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OS PIRMININKAS</text:span></text:p>
      <text:p text:style-name="P9"/>
      <text:p text:style-name="P10">Į S A K Y M A S</text:p>
      <text:p text:style-name="P11">DĖL KAI KURIŲ VALSTYBINĖS DRAUDIMO PRIEŽIŪROS TARNYBOS PRIE FINANSŲ MINISTERIJOS DIREKTORIAUS ĮSAKYMŲ PRIPAŽINIMO NETEKUSIAIS GALIOS</text:p>
      <text:p text:style-name="P12"/>
      <text:p text:style-name="P13">2005 m. kovo 15 d. Nr. V-37</text:p>
      <text:p text:style-name="P14">Vilnius</text:p>
      <text:p text:style-name="P15"/>
      <text:p text:style-name="P16"/>
      <text:p text:style-name="P17"><text:span text:style-name="T18">1</text:span><text:span text:style-name="T19">.<text:s/></text:span><text:span text:style-name="T20">Pripažįstu</text:span><text:span text:style-name="T21"><text:s/>netekusiais galios:</text:span></text:p>
      <text:p text:style-name="P22"><text:span text:style-name="T23">1.1</text:span><text:span text:style-name="T24">. Valstybinės draudimo priežiūros tarnybos prie Finansų ministerijos direktoriaus 2002 m. balandžio 19 d. įsakymą Nr. 28 „Dėl Pinigų plovimo prevencijos metodinių rekomendacijų draudimo įmonėms ir draudimo brokeriams patvirtinimo“ (Žin., 2002, Nr.<text:s/></text:span><text:a xlink:href="https://www.e-tar.lt/portal/lt/legalAct/TAR.7D8D84370896" office:target-frame-name="_blank" xlink:show="new"><text:span text:style-name="T25">42-1595</text:span></text:a><text:span text:style-name="T26">);</text:span></text:p>
      <text:p text:style-name="P27"><text:span text:style-name="T28">1.2</text:span><text:span text:style-name="T29">. Valstybinės draudimo priežiūros tarnybos prie Finansų ministerijos direktoriaus 2003 m. birželio 20 d. įsakymą Nr. V-65 „Dėl Valstybinės draudimo priežiūros tarnybos prie Finansų ministerijos direktoriaus 2002 m. balandžio 19 d. įsakymo Nr. 28 „Dėl Pinigų plovimo prevencijos metodinių rekomendacijų draudimo įmonėms ir draudimo brokeriams patvirtinimo“ pakeitimo“ (Žin., 2003, Nr.<text:s/></text:span><text:a xlink:href="https://www.e-tar.lt/portal/lt/legalAct/TAR.EE8204C899E4" office:target-frame-name="_blank" xlink:show="new"><text:span text:style-name="T30">60-2745</text:span></text:a><text:span text:style-name="T31">).</text:span></text:p>
      <text:p text:style-name="P32"><text:span text:style-name="T33">2</text:span><text:span text:style-name="T34">. Šis įsakymas įsigalioja nuo Lietuvos Respublikos draudimo priežiūros komisijos 2005 m. kovo 15 d. nutarimo Nr. N-68 „Dėl Draudimo įmonėms ir draudimo brokerių įmonėms skirtų nurodymų, kuriais siekiama užkirsti kelią pinigų plovimui, patvirtinimo“ įsigaliojimo dienos.</text:span></text:p>
      <text:p text:style-name="P35"/>
      <text:p text:style-name="P36"/>
      <text:p text:style-name="P37"/>
      <text:p text:style-name="P38">KOMISIJOS PIRMININKAS<text:tab/>EDVINAS VASILIS-VASILI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12:33:00Z</meta:creation-date>
    <dc:date>2017-03-17T12:33:00Z</dc:date>
    <meta:template xlink:href="Normal.dotm" xlink:type="simple"/>
    <meta:editing-cycles>2</meta:editing-cycles>
    <meta:editing-duration>PT0S</meta:editing-duration>
    <meta:document-statistic meta:page-count="1" meta:paragraph-count="42" meta:word-count="211" meta:character-count="1419" meta:row-count="104" meta:non-whitespace-character-count="1250"/>
  </office:meta>
</office:document-meta>
</file>