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font-weight="bold" style:font-weight-asian="bold" fo:text-transform="uppercase"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ext-properties fo:font-weight="bold" style:font-weight-asian="bold" fo:text-transform="uppercase"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font-weight="bold" style:font-weight-asian="bold" fo:text-transform="uppercase"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text-properties fo:font-weight="bold" style:font-weight-asian="bold" fo:text-transform="uppercase"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text-properties fo:font-weight="bold" style:font-weight-asian="bold" fo:text-transform="uppercase"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text-properties fo:font-weight="bold" style:font-weight-asian="bold" fo:text-transform="uppercase"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text-properties fo:font-weight="bold" style:font-weight-asian="bold" fo:text-transform="uppercase"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ext-properties fo:font-weight="bold" style:font-weight-asian="bold" fo:text-transform="uppercase"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MOKSLEIVIŲ/STUDENTŲ DUOMENŲ BAZIŲ LAIKINŲJŲ NUOSTATŲ TVIRTINIMO</text:p>
      <text:p text:style-name="P15"/>
      <text:p text:style-name="P16">2002 m. birželio 28 d. Nr. 1208</text:p>
      <text:p text:style-name="P17">Vilnius</text:p>
      <text:p text:style-name="P18"/>
      <text:p text:style-name="P19"><text:span text:style-name="T20">Vadovaudamasis Lietuvos Respublikos asmens duomenų teisinės apsaugos įstatymu (Žin., 1996, Nr.<text:s/></text:span><text:a xlink:href="https://www.e-tar.lt/portal/lt/legalAct/TAR.5368B592234C" office:target-frame-name="_blank" xlink:show="new"><text:span text:style-name="T21">63-1479</text:span></text:a><text:span text:style-name="T22">; 2000, Nr.<text:s/></text:span><text:a xlink:href="https://www.e-tar.lt/portal/lt/legalAct/TAR.199366D1EF9E" office:target-frame-name="_blank" xlink:show="new"><text:span text:style-name="T23">64-1924</text:span></text:a><text:span text:style-name="T24">) bei Valstybės ir vietos savivaldos informacinių sistemų įteisinimo tvarka, patvirtinta Lietuvos Respublikos valdymo reformų ir savivaldybių reikalų ministro 1999 m. sausio 25 d. įsakymu Nr. 7 (Žin., 1999, Nr.<text:s/></text:span><text:a xlink:href="https://www.e-tar.lt/portal/lt/legalAct/TAR.9834C054FF97" office:target-frame-name="_blank" xlink:show="new"><text:span text:style-name="T25">13-325</text:span></text:a><text:span text:style-name="T26">),</text:span></text:p>
      <text:p text:style-name="P27"><text:span text:style-name="T28">tvirtinu</text:span><text:span text:style-name="T29"><text:s/>Lietuvos moksleivių/studentų duomenų bazių laikinuosius nuostatus (pridedama).</text:span></text:p>
      <text:p text:style-name="P30"/>
      <text:p text:style-name="P31"/>
      <text:p text:style-name="P32"/>
      <text:p text:style-name="P33"><text:span text:style-name="T34">ŠVIETIMO IR MOKSLO MINISTRAS</text:span><text:span text:style-name="T35"><text:tab/>ALGIRDAS MONKEVIČIUS</text:span></text:p>
      <text:soft-page-break/>
      <text:p text:style-name="P36">PATVIRTINTA</text:p>
      <text:p text:style-name="P44">Lietuvos Respublikos švietimo ir mokslo<text:s/></text:p>
      <text:p text:style-name="P45">ministro 2002 m. birželio 28 d. įsakymu<text:s/></text:p>
      <text:p text:style-name="P46">Nr. 1208</text:p>
      <text:p text:style-name="P47"/>
      <text:p text:style-name="P48"><text:span text:style-name="T49">Lietuvos moksleivių/studentų duomenų bazių LAIKINIEJI NUOSTATAI</text:span></text:p>
      <text:p text:style-name="P50"/>
      <text:p text:style-name="P51"><text:span text:style-name="T52">I</text:span><text:span text:style-name="T53">.<text:s/></text:span><text:span text:style-name="T54">PAGRINDINĖS ŠIŲ NUOSTATŲ SĄVOKOS</text:span></text:p>
      <text:p text:style-name="P55"/>
      <text:p text:style-name="P56"><text:span text:style-name="T57">1</text:span><text:span text:style-name="T58">.<text:s/></text:span><text:span text:style-name="T59">Asmens duomenys</text:span><text:span text:style-name="T60"><text:s/>– bet kuri informacija, susijusi su fiziniu asmeniu<text:s/></text:span><text:span text:style-name="T61">–</text:span><text:span text:style-name="T62"><text:s/>duomenų subjektu, kurio tapatybė yra žinoma arba gali būti tiesiogiai ar netiesiogiai nustatyta pasinaudojus tokiais duomenimis kaip asmens kodas, vienas arba keli asmeniui būdingi fizinio, fiziologinio, psichologinio, ekonominio, kultūrinio ar socialinio pobūdžio požymiai.</text:span></text:p>
      <text:p text:style-name="P63"><text:span text:style-name="T64">2</text:span><text:span text:style-name="T65">.<text:s/></text:span><text:span text:style-name="T66">Duomenų valdytojas</text:span><text:span text:style-name="T67"><text:s/>– juridinis ar fizinis asmuo, kurie vieni arba drauge su kitais nustato asmens duomenų tvarkymo tikslus ir priemones, tvarko asmens duomenis.</text:span></text:p>
      <text:p text:style-name="P68"><text:span text:style-name="T69">3</text:span><text:span text:style-name="T70">.<text:s/></text:span><text:span text:style-name="T71">Duomenų tvarkytojas</text:span><text:span text:style-name="T72"><text:s/>– juridinis ar fizinis asmuo, kurie yra duomenų valdytojo įgalioti tvarkyti asmens duomenis.</text:span></text:p>
      <text:p text:style-name="P73"><text:span text:style-name="T74">4</text:span><text:span text:style-name="T75">.<text:s/></text:span><text:span text:style-name="T76">Duomenų tvarkymas</text:span><text:span text:style-name="T77"><text:s/>– bet kuris su asmens duomenimis atliekamas veiksmas: rinkimas, užrašymas, kaupimas, saugojimas, klasifikavimas, grupavimas, jungimas, keitimas (papildymas ar taisymas), teikimas, paskelbimas, naudojimas, laikymas, loginės ir (arba) aritmetinės operacijos, paieška, skleidimas, naikinimas ar kitoks veiksmas arba veiksmų rinkinys.</text:span></text:p>
      <text:p text:style-name="P78"><text:span text:style-name="T79">5</text:span><text:span text:style-name="T80">.<text:s/></text:span><text:span text:style-name="T81">Duomenų teikimas</text:span><text:span text:style-name="T82"><text:s/>– asmens duomenų atskleidimas, perdavimas, sąlygų su jais susipažinti įvairiomis priemonėmis sudarymas.</text:span></text:p>
      <text:p text:style-name="P83"><text:span text:style-name="T84">6</text:span><text:span text:style-name="T85">.<text:s/></text:span><text:span text:style-name="T86">Švietimo programa</text:span><text:span text:style-name="T87"><text:s/>– iš anksto apibrėžtas formaliojo arba neformaliojo švietimo darbas, kuriuo siekiama numatyto rezultato.</text:span></text:p>
      <text:p text:style-name="P88"><text:span text:style-name="T89">7</text:span><text:span text:style-name="T90">.<text:s/></text:span><text:span text:style-name="T91">Formalusis švietimas</text:span><text:span text:style-name="T92"><text:s/>– švietimas, vykstantis pagal programas, kurias baigus įgyjamas pradinis, pagrindinis, vidurinis, aukštesnysis arba aukštasis išsilavinimas ir (arba) kvalifikacija.</text:span></text:p>
      <text:p text:style-name="P93"><text:span text:style-name="T94">8</text:span><text:span text:style-name="T95">.<text:s/></text:span><text:span text:style-name="T96">Neformalusis švietimas</text:span><text:span text:style-name="T97"><text:s/>– švietimas, vykstantis pagal įvairias švietimo poreikių tenkinimo, kvalifikacijos tobulinimo, papildomos kompetencijos įgijimo programas.</text:span></text:p>
      <text:p text:style-name="P98"><text:span text:style-name="T99">9</text:span><text:span text:style-name="T100">.<text:s/></text:span><text:span text:style-name="T101">Mokykla</text:span><text:span text:style-name="T102"><text:s/>– įstaiga, kurios pagrindinė veikla – formalusis arba neformalusis švietimas.</text:span></text:p>
      <text:p text:style-name="P103"><text:span text:style-name="T104">10</text:span><text:span text:style-name="T105">.<text:s/></text:span><text:span text:style-name="T106">Duomenų archyvas<text:s/></text:span><text:span text:style-name="T107">– saugomi numatytą terminą duomenų bazėje buvusių mokslo metų duomenys.</text:span></text:p>
      <text:p text:style-name="P108"><text:span text:style-name="T109">11</text:span><text:span text:style-name="T110">.<text:s/></text:span><text:span text:style-name="T111">Privalomi duomenys<text:s/></text:span><text:span text:style-name="T112">– Švietimo ir mokslo ministerijos apibrėžti duomenys, kurie yra kaupiami centrinėje duomenų bazėje.</text:span></text:p>
      <text:p text:style-name="P113"><text:span text:style-name="T114">12</text:span><text:span text:style-name="T115">.<text:s/></text:span><text:span text:style-name="T116">Neprivalomi duomenys –<text:s/></text:span><text:span text:style-name="T117">mokyklų papildomai apibrėžti duomenys, kurie yra kaupiami mokyklų duomenų bazėse.</text:span></text:p>
      <text:p text:style-name="P118"/>
      <text:p text:style-name="P119"><text:span text:style-name="T120">II</text:span><text:span text:style-name="T121">.<text:s/></text:span><text:span text:style-name="T122">BENDROSIOS NUOSTATOS</text:span></text:p>
      <text:p text:style-name="P123"/>
      <text:p text:style-name="P124"><text:span text:style-name="T125">13</text:span><text:span text:style-name="T126">. Lietuvos moksleivių/studentų duomenų bazių laikinieji nuostatai (toliau vadinami nuostatais) reglamentuoja duomenų tvarkymą, jos objektus, tvarkymo įstaigas (toliau – tvarkytojus), jų teises ir pareigas, duomenų bazių steigimą, reorganizavimą ir likvidavimą.</text:span></text:p>
      <text:p text:style-name="P127"><text:span text:style-name="T128">14</text:span><text:span text:style-name="T129">. Lietuvos moksleivių/studentų duomenų bazių paskirtis – tvarkyti valstybinių, savivaldybių ir nevalstybinių mokyklų (išskyrus aukštąsias universitetines mokyklas), teikiančių formalaus švietimo paslaugas, moksleivių/studentų duomenis, tenkinti mokyklos, savivaldybės, apskrities, Švietimo ir mokslo ministerijos ir kitų valstybinių institucijų informacinius poreikius, teikiant patikimą ir aktualią informaciją apie šalies švietimo rodiklius.</text:span></text:p>
      <text:p text:style-name="P130"><text:span text:style-name="T131">15</text:span><text:span text:style-name="T132">. Lietuvos moksleivių/studentų duomenų bazių objektai – valstybinių, savivaldybių ir nevalstybinių mokyklų (išskyrus aukštąsias universitetines mokyklas) moksleiviai ir studentai.</text:span></text:p>
      <text:p text:style-name="P133"><text:span text:style-name="T134">16</text:span><text:span text:style-name="T135">. Lietuvos moksleivių/studentų duomenų bazių sudėtis – centrinė moksleivių/studentų duomenų bazė (toliau – centrinė duomenų bazė), apskričių moksleivių/studentų duomenų bazės (toliau – apskričių duomenų bazės), savivaldybių moksleivių/studentų duomenų bazės (toliau –<text:s/></text:span><text:soft-page-break/><text:span text:style-name="T136">savivaldybių duomenų bazės), mokyklų moksleivių/studentų duomenų bazės (toliau – mokyklų duomenų bazės).</text:span></text:p>
      <text:p text:style-name="P137"><text:span text:style-name="T138">17</text:span><text:span text:style-name="T139">. Centrinės duomenų bazės steigėja yra Švietimo ir mokslo ministerija. Centrinė duomenų bazė finansuojama iš Švietimo informacinių technologijų centro veiklai skiriamų lėšų.</text:span></text:p>
      <text:p text:style-name="P140"><text:span text:style-name="T141">18</text:span><text:span text:style-name="T142">. Lietuvos moksleivių/studentų duomenų bazės kuriamos vadovaujantis Lietuvos Respublikos švietimo, Lietuvos Respublikos asmens duomenų teisinės apsaugos ir kitais įstatymais, Vyriausybės nutarimais, valdymo reformų ir savivaldybių reikalų ministro 1999 m. sausio 25 d. įsakymu Nr. 7 „Dėl Valstybės ir vietos savivaldos informacinių sistemų įteisinimo tvarkos“ (Žin.,1999, Nr.<text:s/></text:span><text:a xlink:href="https://www.e-tar.lt/portal/lt/legalAct/TAR.9834C054FF97" office:target-frame-name="_blank" xlink:show="new"><text:span text:style-name="T143">13-325</text:span></text:a><text:span text:style-name="T144">) ir šiais nuostatais.</text:span></text:p>
      <text:p text:style-name="P145"><text:span text:style-name="T146">19</text:span><text:span text:style-name="T147">. Lietuvos moksleivių/studentų duomenų bazės tvarkomos automatizuotai, informacija apie moksleivius ir studentus įvedama į duomenų bazę panaudojant bazių tvarkytojų veiklai skiriamus finansinius išteklius (asignavimus).</text:span></text:p>
      <text:p text:style-name="P148"><text:span text:style-name="T149">20</text:span><text:span text:style-name="T150">. Lietuvos moksleivių/studentų duomenų bazės yra sudedamoji Lietuvos švietimo informacinės sistemos dalis.</text:span></text:p>
      <text:p text:style-name="P151"><text:span text:style-name="T152">21</text:span><text:span text:style-name="T153">. Programinė įranga parengta vykdant investicinį projektą IS „Mokykla“.</text:span></text:p>
      <text:p text:style-name="P154"/>
      <text:p text:style-name="P155"><text:span text:style-name="T156">III</text:span><text:span text:style-name="T157">.<text:s/></text:span><text:span text:style-name="T158">DUOMENŲ BAZIŲ VALDYTOJAI IR TVARKYTOJAI</text:span></text:p>
      <text:p text:style-name="P159"/>
      <text:p text:style-name="P160"><text:span text:style-name="T161">22</text:span><text:span text:style-name="T162">. Centrinės duomenų bazės valdytoja yra Švietimo ir mokslo ministerija.</text:span></text:p>
      <text:p text:style-name="P163"><text:span text:style-name="T164">23</text:span><text:span text:style-name="T165">. Švietimo informacinių technologijų centras yra centrinės duomenų bazės tvarkytojas (toliau vadinamas pagrindiniu tvarkytoju), kuris yra valdytojo įgaliotas tvarkyti centrinės duomenų bazės duomenis.</text:span></text:p>
      <text:p text:style-name="P166"><text:span text:style-name="T167">24</text:span><text:span text:style-name="T168">. Savivaldybių duomenų bazių valdytojai yra Savivaldybės administracijos, jos savo nuožiūra gali skirti ir pakeisti savo duomenų bazių tvarkytojus.</text:span></text:p>
      <text:p text:style-name="P169"><text:span text:style-name="T170">25</text:span><text:span text:style-name="T171">. Apskričių duomenų bazių valdytojai yra apskričių viršininkų administracijos, jos savo nuožiūra gali skirti ir pakeisti savo duomenų bazių tvarkytojus.</text:span></text:p>
      <text:p text:style-name="P172"><text:span text:style-name="T173">26</text:span><text:span text:style-name="T174">. Mokyklų duomenų bazių valdytojai yra mokyklos, joms duomenų tvarkytojus gali pakeisti tik šių mokyklų steigėjų duomenų bazių valdytojai.</text:span></text:p>
      <text:p text:style-name="P175"><text:span text:style-name="T176">27</text:span><text:span text:style-name="T177">. Apskričių duomenų bazėms duomenis pateikia joms pavaldžių mokyklų duomenų bazių valdytojai ir tvarkytojai.</text:span></text:p>
      <text:p text:style-name="P178"><text:span text:style-name="T179">28</text:span><text:span text:style-name="T180">. Savivaldybių duomenų bazėms duomenis pateikia joms pavaldžių ir nevalstybinių bendrojo lavinimo mokyklų duomenų bazių valdytojai ir tvarkytojai.</text:span></text:p>
      <text:p text:style-name="P181"><text:span text:style-name="T182">29</text:span><text:span text:style-name="T183">. Centrinei duomenų bazei moksleivių/studentų duomenis pateikia Švietimo ir mokslo ministerijai pavaldžių mokyklų duomenų bazių valdytojai, nevalstybinių profesinių, aukštesniųjų mokyklų ir kolegijų duomenų bazių valdytojai, savivaldybių, apskričių duomenų bazių tvarkytojai.</text:span></text:p>
      <text:p text:style-name="P184"/>
      <text:p text:style-name="P185"><text:span text:style-name="T186">IV</text:span><text:span text:style-name="T187">.<text:s/></text:span><text:span text:style-name="T188">DUOMENŲ BAZIŲ TVARKYTOJŲ FUNKCIJOS IR ATSAKOMYBĖ</text:span></text:p>
      <text:p text:style-name="P189"/>
      <text:p text:style-name="P190"><text:span text:style-name="T191">30</text:span><text:span text:style-name="T192">. Pagrindinis tvarkytojas atlieka šias funkcijas:</text:span></text:p>
      <text:p text:style-name="P193"><text:span text:style-name="T194">30.1</text:span><text:span text:style-name="T195">. renka iš savivaldybių, apskričių, Švietimo ir mokslo ministerijai pavaldžių mokyklų duomenų bazių valdytojų ir nevalstybinių profesinių, aukštesniųjų mokyklų ir kolegijų duomenų bazių valdytojų šiuose nuostatuose nurodytus moksleivių/studentų duomenis;</text:span></text:p>
      <text:p text:style-name="P196"><text:span text:style-name="T197">30.2</text:span><text:span text:style-name="T198">. perkelia surinktus moksleivių/studentų duomenis į centrinę duomenų bazę ir ją tvarko;</text:span></text:p>
      <text:p text:style-name="P199"><text:span text:style-name="T200">30.3</text:span><text:span text:style-name="T201">. užtikrina, kad moksleivių/studentų duomenys atitiktų pateiktuosius savivaldybių, apskričių, Švietimo ir mokslo ministerijai pavaldžių ir nevalstybinių profesinių, aukštesniųjų mokyklų ir kolegijų duomenų bazių moksleivių/studentų duomenis;</text:span></text:p>
      <text:p text:style-name="P202"><text:span text:style-name="T203">30.4</text:span><text:span text:style-name="T204">. tikrina duomenų valdytojų ir tvarkytojų pateiktus moksleivių/studentų duomenis naudodamasis kitų valstybės registrų duomenimis;</text:span></text:p>
      <text:p text:style-name="P205"><text:span text:style-name="T206">30.5</text:span><text:span text:style-name="T207">. Asmens duomenų teisinės apsaugos įstatymo nustatyta tvarka teikia moksleivių/studentų duomenis naudotojams – fiziniams ir juridiniams asmenims;</text:span></text:p>
      <text:p text:style-name="P208"><text:span text:style-name="T209">30.6</text:span><text:span text:style-name="T210">. kaupia, atnaujina, keičia, perkelia moksleivių/studentų duomenis į duomenų archyvą;</text:span></text:p>
      <text:p text:style-name="P211"><text:span text:style-name="T212">30.7</text:span><text:span text:style-name="T213">. užtikrina centrinės duomenų bazės ir duomenų archyvo apsaugą;</text:span></text:p>
      <text:p text:style-name="P214"><text:span text:style-name="T215">30.8</text:span><text:span text:style-name="T216">. organizuoja centrinės duomenų bazės techninį aptarnavimą ir priežiūrą;</text:span></text:p>
      <text:p text:style-name="P217"><text:span text:style-name="T218">30.9</text:span><text:span text:style-name="T219">. organizuoja programinės įrangos modernizavimo darbus;</text:span></text:p>
      <text:p text:style-name="P220"><text:span text:style-name="T221">30.10</text:span><text:span text:style-name="T222">. atnaujina klasifikatorius ir pateikia juos kitiems duomenų bazės valdytojams ir tvarkytojams;</text:span></text:p>
      <text:p text:style-name="P223"><text:span text:style-name="T224">30.11</text:span><text:span text:style-name="T225">. modernizuoja programinę įrangą ir pateikia ją kitiems duomenų bazės tvarkytojams;</text:span></text:p>
      <text:p text:style-name="P226"><text:span text:style-name="T227">30.12</text:span><text:span text:style-name="T228">. nuolat vykdo vartotojų, turinčių teisę prisijungti prie asmens duomenų, auditą ir kontroliuoja jų teisinį pagrįstumą.</text:span></text:p>
      <text:p text:style-name="P229"><text:span text:style-name="T230">31</text:span><text:span text:style-name="T231">. Pagrindinio tvarkytojo teisės:</text:span></text:p>
      <text:p text:style-name="P232"><text:span text:style-name="T233">31.1</text:span><text:span text:style-name="T234">. gauti iš mokyklų, savivaldybių ir apskričių duomenų valdytojų ir tvarkytojų moksleivių/studentų duomenis, kitą informaciją, dokumentus ir paaiškinimus apie asmens duomenų tvarkymą ir naudojimą;</text:span></text:p>
      <text:p text:style-name="P235"><text:span text:style-name="T236">31.2</text:span><text:span text:style-name="T237">. reikalauti, kad mokyklų, savivaldybių ir apskričių duomenų valdytojai ir tvarkytojai ištaisytų klaidingus ir (arba) netikslius moksleivių/studentų duomenis šių nuostatų nustatyta tvarka;</text:span></text:p>
      <text:p text:style-name="P238"><text:span text:style-name="T239">31.3</text:span><text:span text:style-name="T240">. gauti patvirtintus moksleivių/studentų duomenų išrašus;</text:span></text:p>
      <text:p text:style-name="P241"><text:span text:style-name="T242">31.4</text:span><text:span text:style-name="T243">. įstatymų ir kitų teisės aktų nustatyta tvarka parinkti moksleivių/studentų duomenų bazės projektavimo, techninio aptarnavimo ir priežiūros vykdytojus.</text:span></text:p>
      <text:p text:style-name="P244"><text:span text:style-name="T245">32</text:span><text:span text:style-name="T246">. Pagrindinis tvarkytojas atsako už:</text:span></text:p>
      <text:p text:style-name="P247"><text:span text:style-name="T248">32.1</text:span><text:span text:style-name="T249">. tai, kad moksleivių/studentų duomenys atitiktų kitų valdytojų ir tvarkytojų pateiktus moksleivių/studentų duomenis;</text:span></text:p>
      <text:p text:style-name="P250"><text:span text:style-name="T251">32.2</text:span><text:span text:style-name="T252">. duomenų valdytojų pateiktų dokumentų saugojimą;</text:span></text:p>
      <text:p text:style-name="P253"><text:span text:style-name="T254">32.3</text:span><text:span text:style-name="T255">. moksleivių/studentų duomenų bazės apsaugą;</text:span></text:p>
      <text:p text:style-name="P256"><text:span text:style-name="T257">32.4</text:span><text:span text:style-name="T258">. moksleivių/studentų duomenų bazės funkcionalumą.</text:span></text:p>
      <text:p text:style-name="P259"><text:span text:style-name="T260">33</text:span><text:span text:style-name="T261">. Savivaldybių/apskričių duomenų bazių tvarkytojai atlieka šias funkcijas:</text:span></text:p>
      <text:p text:style-name="P262"><text:span text:style-name="T263">33.1</text:span><text:span text:style-name="T264">. renka iš savivaldybių, apskričių ir mokyklų duomenų bazių valdytojų šiuose nuostatuose nurodytus moksleivių duomenis;</text:span></text:p>
      <text:p text:style-name="P265"><text:span text:style-name="T266">33.2</text:span><text:span text:style-name="T267">. perkelia surinktus moksleivių duomenis ir tvarko savivaldybių/apskričių duomenų bazę;</text:span></text:p>
      <text:p text:style-name="P268"><text:span text:style-name="T269">33.3</text:span><text:span text:style-name="T270">. užtikrina, kad savivaldybių/apskričių duomenų bazių moksleivių duomenys atitiktų pateiktuosius ir mokyklų moksleivių duomenis;</text:span></text:p>
      <text:p text:style-name="P271"><text:span text:style-name="T272">33.4</text:span><text:span text:style-name="T273">. teikia moksleivių duomenis centrinei duomenų bazei;</text:span></text:p>
      <text:p text:style-name="P274"><text:span text:style-name="T275">33.5</text:span><text:span text:style-name="T276">. kaupia, atnaujina, keičia, perkelia moksleivių duomenis į duomenų archyvą;</text:span></text:p>
      <text:p text:style-name="P277"><text:span text:style-name="T278">33.6</text:span><text:span text:style-name="T279">. užtikrina moksleivių duomenų bazės ir duomenų archyvo apsaugą;</text:span></text:p>
      <text:p text:style-name="P280"><text:span text:style-name="T281">33.7</text:span><text:span text:style-name="T282">. tvarko pateiktų moksleivių duomenų archyvą, užtikrina jo apsaugą;</text:span></text:p>
      <text:p text:style-name="P283"><text:span text:style-name="T284">33.8</text:span><text:span text:style-name="T285">. organizuoja duomenų bazės techninį aptarnavimą ir priežiūrą;</text:span></text:p>
      <text:p text:style-name="P286"><text:span text:style-name="T287">33.9</text:span><text:span text:style-name="T288">. teikia pagrindiniam tvarkytojui pasiūlymus techninės ir programinės įrangos modernizavimo darbams;</text:span></text:p>
      <text:p text:style-name="P289"><text:span text:style-name="T290">33.10</text:span><text:span text:style-name="T291">. atnaujina klasifikatorius ir pateikia juos mokyklų duomenų bazių valdytojams ir tvarkytojams;</text:span></text:p>
      <text:p text:style-name="P292"><text:span text:style-name="T293">33.11</text:span><text:span text:style-name="T294">. pasiima modernizuotą programinę įrangą iš pagrindinio duomenų tvarkytojo ir pateikia ją mokyklų duomenų bazių tvarkytojams.</text:span></text:p>
      <text:p text:style-name="P295"><text:span text:style-name="T296">34</text:span><text:span text:style-name="T297">. Savivaldybių/apskričių duomenų bazių tvarkytojų teisės:</text:span></text:p>
      <text:p text:style-name="P298"><text:span text:style-name="T299">34.1</text:span><text:span text:style-name="T300">. gauti iš jiems pavaldžių mokyklų duomenų bazių valdytojų moksleivių duomenis, kitą informaciją, dokumentus ir paaiškinimus apie asmens duomenų tvarkymą;</text:span></text:p>
      <text:p text:style-name="P301"><text:span text:style-name="T302">34.2</text:span><text:span text:style-name="T303">. reikalauti, kad jiems pavaldžių mokyklų duomenų bazių valdytojai ištaisytų klaidingus ir (arba) netikslius moksleivių duomenis šių nuostatų nustatyta tvarka;</text:span></text:p>
      <text:p text:style-name="P304"><text:span text:style-name="T305">34.3</text:span><text:span text:style-name="T306">. gauti patvirtintus moksleivių duomenų išrašus;</text:span></text:p>
      <text:p text:style-name="P307"><text:span text:style-name="T308">34.4</text:span><text:span text:style-name="T309">. įstatymų ir kitų teisės aktų nustatyta tvarka parinkti moksleivių duomenų bazės techninio aptarnavimo ir priežiūros vykdytojus.</text:span></text:p>
      <text:p text:style-name="P310"><text:span text:style-name="T311">35</text:span><text:span text:style-name="T312">. Savivaldybių/apskričių duomenų bazių tvarkytojai atsako už:</text:span></text:p>
      <text:p text:style-name="P313"><text:span text:style-name="T314">35.1</text:span><text:span text:style-name="T315">. tai, kad moksleivių duomenys atitiktų mokyklų pateiktus moksleivių duomenis;</text:span></text:p>
      <text:p text:style-name="P316"><text:span text:style-name="T317">35.2</text:span><text:span text:style-name="T318">. duomenų valdytojų pateiktų dokumentų saugojimą;</text:span></text:p>
      <text:p text:style-name="P319"><text:span text:style-name="T320">35.3</text:span><text:span text:style-name="T321">. moksleivių duomenų bazės apsaugą;</text:span></text:p>
      <text:p text:style-name="P322"><text:span text:style-name="T323">35.4</text:span><text:span text:style-name="T324">. moksleivių duomenų bazės funkcionalumą.</text:span></text:p>
      <text:p text:style-name="P325"><text:span text:style-name="T326">36</text:span><text:span text:style-name="T327">. Mokyklų duomenų bazių valdytojai ir tvarkytojai atlieka šias funkcijas:</text:span></text:p>
      <text:p text:style-name="P328"><text:span text:style-name="T329">36.1</text:span><text:span text:style-name="T330">. nustato mokyklai privalomų tvarkyti moksleivių/studentų duomenų rodiklius, kurie šiuose nuostatuose apibrėžti ir kuriuos duomenis programinė įranga leidžia įvesti;</text:span></text:p>
      <text:p text:style-name="P331"><text:span text:style-name="T332">36.2</text:span><text:span text:style-name="T333">. įveda mokyklų duomenų bazių valdytojų apibrėžtus duomenų rodiklius;</text:span></text:p>
      <text:p text:style-name="P334"><text:span text:style-name="T335">36.3</text:span><text:span text:style-name="T336">. užtikrina, kad įvesti moksleivių/studentų duomenys atitiktų mokyklai pateiktus moksleivių/studentų dokumentų duomenims;</text:span></text:p>
      <text:p text:style-name="P337"><text:span text:style-name="T338">36.4</text:span><text:span text:style-name="T339">. teikia moksleivių duomenis apskričių/savivaldybių duomenų bazėms;</text:span></text:p>
      <text:p text:style-name="P340"><text:span text:style-name="T341">36.5</text:span><text:span text:style-name="T342">. kaupia, atnaujina, keičia, perkelia moksleivių duomenis į duomenų archyvą;</text:span></text:p>
      <text:p text:style-name="P343"><text:span text:style-name="T344">36.6</text:span><text:span text:style-name="T345">. užtikrina moksleivių duomenų bazės ir duomenų archyvo apsaugą;</text:span></text:p>
      <text:p text:style-name="P346"><text:span text:style-name="T347">36.7</text:span><text:span text:style-name="T348">. tvarko pateiktų moksleivių duomenų archyvą, užtikrina jo apsaugą;</text:span></text:p>
      <text:p text:style-name="P349"><text:span text:style-name="T350">36.8</text:span><text:span text:style-name="T351">. organizuoja duomenų bazės techninį aptarnavimą ir priežiūrą;</text:span></text:p>
      <text:p text:style-name="P352"><text:span text:style-name="T353">36.9</text:span><text:span text:style-name="T354">. teikia apskričių/savivaldybių duomenų bazių tvarkytojams pasiūlymus techninės ir programinės įrangos modernizavimo darbams;</text:span></text:p>
      <text:p text:style-name="P355"><text:span text:style-name="T356">36.10</text:span><text:span text:style-name="T357">. atnaujina mokyklų klasifikatorius;</text:span></text:p>
      <text:p text:style-name="P358"><text:span text:style-name="T359">36.11</text:span><text:span text:style-name="T360">. atnaujina programinę įrangą.</text:span></text:p>
      <text:p text:style-name="P361"><text:span text:style-name="T362">37</text:span><text:span text:style-name="T363">. Mokyklų duomenų bazių valdytojų ir tvarkytojų teisės:</text:span></text:p>
      <text:p text:style-name="P364"><text:span text:style-name="T365">37.1</text:span><text:span text:style-name="T366">. įvesti tik valdytojo apibrėžtus rodiklius;</text:span></text:p>
      <text:p text:style-name="P367"><text:span text:style-name="T368">37.2</text:span><text:span text:style-name="T369">. įstatymų ir kitų teisės aktų nustatyta tvarka parinkti moksleivių duomenų bazės techninio aptarnavimo ir priežiūros vykdytojus.</text:span></text:p>
      <text:p text:style-name="P370"><text:span text:style-name="T371">38</text:span><text:span text:style-name="T372">. Mokyklų duomenų bazių valdytojai atsako už:</text:span></text:p>
      <text:p text:style-name="P373"><text:span text:style-name="T374">38.1</text:span><text:span text:style-name="T375">. tai, kad moksleivių/studentų duomenys atitiktų mokykloms pateiktus mokyklų moksleivių/studentų duomenis;</text:span></text:p>
      <text:p text:style-name="P376"><text:span text:style-name="T377">38.2</text:span><text:span text:style-name="T378">. duomenų bazių valdytojų pateiktų dokumentų saugojimą;</text:span></text:p>
      <text:p text:style-name="P379"><text:span text:style-name="T380">38.3</text:span><text:span text:style-name="T381">. moksleivių duomenų bazės apsaugą;</text:span></text:p>
      <text:p text:style-name="P382"><text:span text:style-name="T383">38.4</text:span><text:span text:style-name="T384">. moksleivių duomenų bazės funkcionalumą.</text:span></text:p>
      <text:p text:style-name="P385"><text:span text:style-name="T386">39</text:span><text:span text:style-name="T387">. Tvarkytojo darbuotojai, dalyvaujantys tvarkant duomenų bazės duomenis, privalo saugoti tvarkomų duomenų bazėje duomenų paslaptį įstatymų ir kitų teisės aktų nustatytą laiką.</text:span></text:p>
      <text:p text:style-name="P388"/>
      <text:p text:style-name="P389"><text:span text:style-name="T390">V</text:span><text:span text:style-name="T391">.<text:s/></text:span><text:span text:style-name="T392">DUOMENŲ BAZIŲ STRUKTŪRA</text:span></text:p>
      <text:p text:style-name="P393"/>
      <text:p text:style-name="P394"><text:span text:style-name="T395">40</text:span><text:span text:style-name="T396">. Visi duomenų valdytojai tvarko</text:span><text:span text:style-name="T397">:</text:span></text:p>
      <text:p text:style-name="P398"><text:span text:style-name="T399">40.1</text:span><text:span text:style-name="T400">. asmens duomenis:</text:span></text:p>
      <text:p text:style-name="P401"><text:span text:style-name="T402">40.1.1</text:span><text:span text:style-name="T403">. privalomi:</text:span><text:span text:style-name="T404"><text:s/></text:span><text:span text:style-name="T405">vardas, pavardė, asmens kodas, lytis, gimimo data;</text:span></text:p>
      <text:p text:style-name="P406"><text:span text:style-name="T407">40.1.2</text:span><text:span text:style-name="T408">. neprivalomi: paso numeris, paso išdavimo įstaiga, paso išdavimo data, gimimo vieta, pilietybė, tautybė, gimtoji kalba, adresas, telefonas, šeiminė padėtis ar vaiko statusas (našlaitis), anksčiau įgytas išsilavinimas;</text:span></text:p>
      <text:p text:style-name="P409"><text:span text:style-name="T410">40.2</text:span><text:span text:style-name="T411">. duomenis apie šeimą (tėvai, globėjai (rūpintojai)):</text:span></text:p>
      <text:p text:style-name="P412"><text:span text:style-name="T413">40.2.1</text:span><text:span text:style-name="T414">. neprivalomi: giminystės ryšys, vardas, pavardė, gimimo data, išsilavinimas, gyvenamoji vieta, telefonas;</text:span></text:p>
      <text:p text:style-name="P415"><text:span text:style-name="T416">40.3</text:span><text:span text:style-name="T417">. mokyklos duomenis (žr. 62.2 p.);</text:span></text:p>
      <text:p text:style-name="P418"><text:span text:style-name="T419">40.4</text:span><text:span text:style-name="T420">. mokytis į mokyklą atvykimą/išvykimą:</text:span></text:p>
      <text:p text:style-name="P421"><text:span text:style-name="T422">privalomi:</text:span></text:p>
      <text:p text:style-name="P423"><text:span text:style-name="T424">1</text:span><text:span text:style-name="T425">) iš kur atvyko/kur išvyko (kur nuvyko),</text:span></text:p>
      <text:p text:style-name="P426"><text:span text:style-name="T427">2</text:span><text:span text:style-name="T428">) atvykimo/išvykimo data,</text:span></text:p>
      <text:p text:style-name="P429"><text:span text:style-name="T430">3</text:span><text:span text:style-name="T431">) išvykimo priežastis,</text:span></text:p>
      <text:p text:style-name="P432"><text:span text:style-name="T433">4</text:span><text:span text:style-name="T434">) įsakymo numeris;</text:span></text:p>
      <text:p text:style-name="P435"><text:span text:style-name="T436">40.5</text:span><text:span text:style-name="T437">. bendrus duomenis apie mokslą:</text:span></text:p>
      <text:p text:style-name="P438"><text:span text:style-name="T439">40.5.1</text:span><text:span text:style-name="T440">. privalomi:</text:span></text:p>
      <text:p text:style-name="P441"><text:span text:style-name="T442">1</text:span><text:span text:style-name="T443">) mokslo metai;</text:span></text:p>
      <text:p text:style-name="P444"><text:span text:style-name="T445">2</text:span><text:span text:style-name="T446">) mokosi finansuojamoje vietoje: – savivaldybės, valstybės, fondų ir pan.;</text:span></text:p>
      <text:p text:style-name="P447"><text:span text:style-name="T448">3</text:span><text:span text:style-name="T449">) kalba, kuria mokosi</text:span><text:span text:style-name="T450"><text:s/></text:span><text:span text:style-name="T451">(konkrečiais mokslo metais);</text:span></text:p>
      <text:p text:style-name="P452"><text:span text:style-name="T453">4</text:span><text:span text:style-name="T454">) kalbos, išskyrus lietuvių, kurių mokosi: kalbos kodas, kalbos požymis (pirma, antra užsienio kalba), nuo kada pradėjo mokytis;</text:span></text:p>
      <text:p text:style-name="P455"><text:span text:style-name="T456">5</text:span><text:span text:style-name="T457">) socialiai remtinas/socialiai remiamas;</text:span></text:p>
      <text:p text:style-name="P458"><text:span text:style-name="T459">6</text:span><text:span text:style-name="T460">) sveikatos grupė,</text:span><text:span text:style-name="T461"><text:s/></text:span><text:span text:style-name="T462">sutrikimas;</text:span></text:p>
      <text:p text:style-name="P463"><text:span text:style-name="T464">7</text:span><text:span text:style-name="T465">) mokymosi forma, dalinio laiko koeficientas;</text:span></text:p>
      <text:p text:style-name="P466"><text:span text:style-name="T467">8</text:span><text:span text:style-name="T468">) pažymėjimai: serija, numeris, pažymėjimo kodas, išdavimo data, registracijos numeris, originalas/dublikatas;</text:span></text:p>
      <text:p text:style-name="P469"><text:span text:style-name="T470">9</text:span><text:span text:style-name="T471">) mokyklos baigimo data;</text:span></text:p>
      <text:p text:style-name="P472"><text:span text:style-name="T473">40.6</text:span><text:span text:style-name="T474">. mokslą bendrojo lavinimo mokyklose:</text:span></text:p>
      <text:p text:style-name="P475"><text:span text:style-name="T476">40.6.1</text:span><text:span text:style-name="T477">. privalomi:</text:span></text:p>
      <text:p text:style-name="P478"><text:span text:style-name="T479">1</text:span><text:span text:style-name="T480">) klasė:</text:span><text:span text:style-name="T481"><text:s/></text:span><text:span text:style-name="T482">klasės pavadinimas, vadovas (vardas, pavardė), pamaina;</text:span></text:p>
      <text:p text:style-name="P483"><text:span text:style-name="T484">2</text:span><text:span text:style-name="T485">) pailgintos dienos grupė;</text:span></text:p>
      <text:p text:style-name="P486"><text:span text:style-name="T487">3</text:span><text:span text:style-name="T488">) kartoti kurso palikimas/perkėlimas;</text:span></text:p>
      <text:p text:style-name="P489"><text:span text:style-name="T490">4</text:span><text:span text:style-name="T491">) mokymosi profilis;</text:span></text:p>
      <text:p text:style-name="P492"><text:span text:style-name="T493">5</text:span><text:span text:style-name="T494">) mokymosi profilio pakraipa;</text:span></text:p>
      <text:p text:style-name="P495"><text:span text:style-name="T496">6</text:span><text:span text:style-name="T497">) mokinio bylos numeris;</text:span></text:p>
      <text:p text:style-name="P498"><text:span text:style-name="T499">40.6.2</text:span><text:span text:style-name="T500">. neprivalomi:</text:span><text:span text:style-name="T501"><text:s/></text:span><text:span text:style-name="T502">dalykai, kurių mokomasi: kodas, pavadinimas, kalba, kuria mokomas dalykas, valandų skaičius (per trimestrą ar pusmetį, metus), lygis (pagilintas, kryptingas/pagrindinis, tikslinis, išplėstinis), kursas, vertinimo etapas (trimestro ar pusmečio, metų), įvertinimas;</text:span></text:p>
      <text:p text:style-name="P503"><text:span text:style-name="T504">40.7</text:span><text:span text:style-name="T505">. mokslą profesinėse mokyklose</text:span><text:span text:style-name="T506">:</text:span></text:p>
      <text:p text:style-name="P507"><text:span text:style-name="T508">40.7.1</text:span><text:span text:style-name="T509">. privalomi:</text:span></text:p>
      <text:p text:style-name="P510"><text:span text:style-name="T511">1</text:span><text:span text:style-name="T512">) mokymosi programa;</text:span></text:p>
      <text:p text:style-name="P513"><text:span text:style-name="T514">2</text:span><text:span text:style-name="T515">) mokymosi pakopa;</text:span></text:p>
      <text:p text:style-name="P516"><text:span text:style-name="T517">3</text:span><text:span text:style-name="T518">) kursas: grupės pavadinimas, specializacija, grupės vadovas (vardas, pavardė);</text:span></text:p>
      <text:p text:style-name="P519"><text:span text:style-name="T520">4</text:span><text:span text:style-name="T521">) akademinės atostogos: pradžios data, priežastis;</text:span></text:p>
      <text:p text:style-name="P522"><text:span text:style-name="T523">5</text:span><text:span text:style-name="T524">) mokymosi profilis;</text:span></text:p>
      <text:p text:style-name="P525"><text:span text:style-name="T526">6</text:span><text:span text:style-name="T527">) profilinio mokymosi pakraipa;</text:span></text:p>
      <text:p text:style-name="P528"><text:span text:style-name="T529">7</text:span><text:span text:style-name="T530">) bendrabutis: gyvenamoji vieta, gyvena, reikia bendrabučio;</text:span></text:p>
      <text:p text:style-name="P531"><text:span text:style-name="T532">8</text:span><text:span text:style-name="T533">) stipendija: dydis, tipas;</text:span></text:p>
      <text:p text:style-name="P534"><text:span text:style-name="T535">9</text:span><text:span text:style-name="T536">) mokinio vardinis numeris;</text:span></text:p>
      <text:p text:style-name="P537"><text:span text:style-name="T538">40.7.2</text:span><text:span text:style-name="T539">. neprivalomi: dalykas, valandų skaičius (per pusmetį, metus), įvertinimo etapas (pusmečio, metų), įvertinimas;</text:span></text:p>
      <text:p text:style-name="P540"><text:span text:style-name="T541">40.8</text:span><text:span text:style-name="T542">. mokslą kolegijose (aukštesniosiose mokyklose):</text:span></text:p>
      <text:p text:style-name="P543"><text:span text:style-name="T544">40.8.1</text:span><text:span text:style-name="T545">. privalomi:</text:span></text:p>
      <text:p text:style-name="P546"><text:span text:style-name="T547">1</text:span><text:span text:style-name="T548">) mokymosi programa: pavadinimas</text:span><text:span text:style-name="T549">,<text:s/></text:span><text:span text:style-name="T550">papildomi rekvizitai, identifikuojantys mokymosi programą;</text:span></text:p>
      <text:p text:style-name="P551"><text:span text:style-name="T552">2</text:span><text:span text:style-name="T553">) kursas: grupės pavadinimas, specializacija, kuratorius (vardas, pavardė);</text:span></text:p>
      <text:p text:style-name="P554"><text:span text:style-name="T555">3</text:span><text:span text:style-name="T556">) akademinės atostogos:</text:span><text:span text:style-name="T557"><text:s/></text:span><text:span text:style-name="T558">pradžios data, priežastis;</text:span></text:p>
      <text:p text:style-name="P559"><text:span text:style-name="T560">4</text:span><text:span text:style-name="T561">) dalykai, kurių mokomasi, praktika:</text:span><text:span text:style-name="T562"><text:s/></text:span><text:span text:style-name="T563">kodas, pavadinimas, kalba, kuria mokomas;</text:span></text:p>
      <text:p text:style-name="P564"><text:span text:style-name="T565">5</text:span><text:span text:style-name="T566">) bendrabutis: gyvenamoji vieta, gyvena, bendrabučio reikia;</text:span></text:p>
      <text:p text:style-name="P567"><text:span text:style-name="T568">6</text:span><text:span text:style-name="T569">) stipendija: dydis, tipas;</text:span></text:p>
      <text:p text:style-name="P570"><text:span text:style-name="T571">7</text:span><text:span text:style-name="T572">) stažuotė: valstybė, kodas, studijų programa, valstybinių studijų kodas, trukmė;</text:span></text:p>
      <text:p text:style-name="P573"><text:span text:style-name="T574">8</text:span><text:span text:style-name="T575">) studento bylos numeris;</text:span></text:p>
      <text:p text:style-name="P576"><text:span text:style-name="T577">40.8.2</text:span><text:span text:style-name="T578">. neprivalomi: dalykas, valandų skaičius (per pusmetį, metus), įvertinimo etapas (pusmečio, metų), įvertinimas;</text:span></text:p>
      <text:p text:style-name="P579"><text:span text:style-name="T580">40.9</text:span><text:span text:style-name="T581">. papildomus duomenis:</text:span></text:p>
      <text:p text:style-name="P582"><text:span text:style-name="T583">40.9.1</text:span><text:span text:style-name="T584">. privalomi: atsakingo už duomenų bazės tvarkymą darbuotojo vardas, pavardė, asmens kodas.</text:span></text:p>
      <text:p text:style-name="P585"/>
      <text:p text:style-name="P586"><text:span text:style-name="T587">VI</text:span><text:span text:style-name="T588">.<text:s/></text:span><text:span text:style-name="T589">DUOMENŲ ĮRAŠYMO Į DUOMENŲ BAZES TVARKA</text:span></text:p>
      <text:p text:style-name="P590"/>
      <text:p text:style-name="P591"><text:span text:style-name="T592">41</text:span><text:span text:style-name="T593">. Švietimo ir mokslo ministerija nustato privalomus šių nuostatų 40.1–40.9 punktuose numatytus įrašyti į duomenų bazę rodiklius.</text:span></text:p>
      <text:p text:style-name="P594"><text:span text:style-name="T595">42</text:span><text:span text:style-name="T596">. Mokyklų duomenų bazių valdytojai individualiai pasitvirtina kaupiamus šių nuostatų 40.1–40.9 punktuose aprašytus neprivalomus rodiklius, įrašomus į moksleivių/studentų duomenų bazę, ir šiuos rodiklius pateikia Valstybinei duomenų apsaugos inspekcijai.</text:span></text:p>
      <text:p text:style-name="P597"><text:span text:style-name="T598">43</text:span><text:span text:style-name="T599">. Duomenis į mokyklų duomenų bazę įrašo mokyklų duomenų bazių valdytojų paskirti asmenys iš mokykloje esančių naudojamų dokumentų pagal Švietimo ir mokslo ministerijos nustatytą tvarką.</text:span></text:p>
      <text:p text:style-name="P600"><text:span text:style-name="T601">44</text:span><text:span text:style-name="T602">. Duomenų bazių atnaujinimas pradedamas priėmus naujus moksleivius/studentus ir suformavus klases/grupes naujiems mokslo metams.</text:span></text:p>
      <text:p text:style-name="P603"><text:span text:style-name="T604">45</text:span><text:span text:style-name="T605">. Duomenų atnaujinimas vykdomas švietimo ir mokslo ministro numatytais laikotarpiais.</text:span></text:p>
      <text:p text:style-name="P606"><text:span text:style-name="T607">46</text:span><text:span text:style-name="T608">. Duomenys į apskričių ir savivaldybių duomenų bazes ir į centrinę duomenų bazę perduodami iš karto, kai baigiamos suformuoti klasės/grupės, bet ne vėliau švietimo ir mokslo ministro įsakyme nurodytos datos ir ne mažiau kaip 2 kartus per metus.</text:span></text:p>
      <text:p text:style-name="P609"><text:span text:style-name="T610">47</text:span><text:span text:style-name="T611">. Švietimo ir mokslo ministras nustato steigėjų duomenų bazių ir centrinės duomenų bazės duomenų atnaujinimų skaičių einamiesiems mokslo metams.</text:span></text:p>
      <text:p text:style-name="P612"><text:span text:style-name="T613">48</text:span><text:span text:style-name="T614">. Duomenų bazių atnaujinimas baigiamas pasibaigus mokslo metams.</text:span></text:p>
      <text:p text:style-name="P615"><text:span text:style-name="T616">49</text:span><text:span text:style-name="T617">. Duomenų archyve duomenys kaupiami automatiškai tuo atveju, kai moksleivis/studentas perkeliamas į aukštesnę klasę.</text:span></text:p>
      <text:p text:style-name="P618"><text:span text:style-name="T619">50</text:span><text:span text:style-name="T620">. Praėjusių mokslo metų duomenis galima tik skaityti ir juose galima vykdyti tik paiešką ir užklausas.</text:span></text:p>
      <text:p text:style-name="P621"><text:span text:style-name="T622">51</text:span><text:span text:style-name="T623">. Mokyklų duomenų bazių valdytojai ar tvarkytojai, patikrinę, kad įvesti į mokyklos duomenų bazę duomenys yra teisingi, pateikia mokyklų duomenų bazių valdytojų duomenis kompiuteriniu būdu savo steigėjų duomenų bazių tvarkytojams.</text:span></text:p>
      <text:p text:style-name="P624"><text:span text:style-name="T625">52</text:span><text:span text:style-name="T626">. Savivaldybių/apskričių duomenų bazių tvarkytojai moksleivių duomenis, gautus iš mokyklų duomenų bazių, įrašo į savo duomenų bazes.</text:span></text:p>
      <text:p text:style-name="P627"><text:span text:style-name="T628">53</text:span><text:span text:style-name="T629">. Savivaldybių/apskričių duomenų bazių tvarkytojai, patikrinę, kad pateikta informacija yra korektiška ir gauti moksleivių duomenys yra teisingi, sugrupavę kelių mokyklų duomenis siunčia juos į centrinę duomenų bazę.</text:span></text:p>
      <text:p text:style-name="P630"><text:span text:style-name="T631">54</text:span><text:span text:style-name="T632">. Savivaldybių/apskričių duomenų bazių tvarkytojai apie pastebėtus netikslumus ar klaidingus moksleivių duomenis savo duomenų bazėje informuoja šiuos duomenis pateikusias mokyklas.</text:span></text:p>
      <text:p text:style-name="P633"><text:span text:style-name="T634">55</text:span><text:span text:style-name="T635">. Pagrindinis tvarkytojas visus gautus duomenis iš kitų tvarkytojų įrašo juos į centrinę duomenų bazę.</text:span></text:p>
      <text:p text:style-name="P636"><text:span text:style-name="T637">56</text:span><text:span text:style-name="T638">. Moksleivis/studentas laikomas įrašytas į centrinę duomenų bazę, kai į centrinę duomenų bazę įrašant kitų tvarkytojų duomenis yra suformuojamas protokolas apie įrašytus duomenis.</text:span></text:p>
      <text:p text:style-name="P639"><text:span text:style-name="T640">57</text:span><text:span text:style-name="T641">. Moksleivis/studentas laikomas išrašytu iš centrinės duomenų bazės, jei centrinėje duomenų bazėje, studentas/moksleivis pažymimas kaip išvykęs iš mokyklos ir suformuojamas protokolas apie išrašytus moksleivio/studento duomenis iš centrinės duomenų bazės.</text:span></text:p>
      <text:p text:style-name="P642"><text:span text:style-name="T643">58</text:span><text:span text:style-name="T644">. Pagrindinis tvarkytojas apie pastebėtus netikslumus ar klaidingus moksleivių/studentų duomenis centrinėje duomenų bazėje informuoja šiuos duomenis pateikusius tvarkytojus.</text:span></text:p>
      <text:p text:style-name="P645"><text:span text:style-name="T646">59</text:span><text:span text:style-name="T647">. Pastebėti netikslumai centrinėje duomenų bazėje turi būti ištaisyti per dešimt darbo dienų visų valdytojų duomenų bazėse.</text:span></text:p>
      <text:p text:style-name="P648"><text:span text:style-name="T649">60</text:span><text:span text:style-name="T650">. Duomenys į centrinę duomenų bazę pateikiami ne rečiau kaip 2 kartus per metus Švietimo ir mokslo ministerijos nustatytu laiku.</text:span></text:p>
      <text:p text:style-name="P651"><text:span text:style-name="T652">61</text:span><text:span text:style-name="T653">. Su centrinės duomenų bazės duomenimis turi teisę susipažinti:</text:span></text:p>
      <text:p text:style-name="P654"><text:span text:style-name="T655">61.1</text:span><text:span text:style-name="T656">. mokyklų vadovai – su savo mokyklos moksleivių/studentų asmeniniais duomenimis;</text:span></text:p>
      <text:p text:style-name="P657"><text:span text:style-name="T658">61.2</text:span><text:span text:style-name="T659">. savivaldybių administracijų darbuotojai, atsakingi už savivaldybės duomenų bazę, – su savo savivaldybės moksleivių/studentų asmeniniais duomenimis;</text:span></text:p>
      <text:p text:style-name="P660"><text:span text:style-name="T661">61.3</text:span><text:span text:style-name="T662">. apskričių viršininkų administracijų darbuotojai, atsakingi už apskrities duomenų bazę, – su savo apskrities moksleivių/studentų asmeniniais duomenimis;</text:span></text:p>
      <text:p text:style-name="P663"><text:span text:style-name="T664">61.4</text:span><text:span text:style-name="T665">. Švietimo ir mokslo ministerijos darbuotojai – su visų mokyklų moksleivių/studentų suvestiniais duomenimis.</text:span></text:p>
      <text:p text:style-name="P666"/>
      <text:p text:style-name="P667"><text:span text:style-name="T668">VII</text:span><text:span text:style-name="T669">.<text:s/></text:span><text:span text:style-name="T670">DUOMENŲ BAZIŲ SĄVEIKA SU KITAIS REGISTRAIS</text:span></text:p>
      <text:p text:style-name="P671"/>
      <text:p text:style-name="P672"><text:span text:style-name="T673">62</text:span><text:span text:style-name="T674">. Duomenų bazių tikslumui užtikrinti naudojamasi šiais valstybės ir Švietimo ir mokslo ministerijos registrų duomenimis:</text:span></text:p>
      <text:p text:style-name="P675"><text:span text:style-name="T676">62.1</text:span><text:span text:style-name="T677">. Lietuvos Respublikos gyventojų registro – fizinio asmens kodas, vardas, pavardė, gimimo data, gyvenamoji vieta, lytis, šeiminė padėtis, pilietybė, dokumento (paso arba gimimo liudijimo) numeris, serija, išdavimo data;</text:span></text:p>
      <text:p text:style-name="P678"><text:span text:style-name="T679">62.2</text:span><text:span text:style-name="T680">. švietimo įstaigų bei mokslo ir studijų institucijų valstybės registro – mokyklos kodas, pavadinimas, adresas, grupė, tipas, telefonas;</text:span></text:p>
      <text:p text:style-name="P681"><text:span text:style-name="T682">62.3</text:span><text:span text:style-name="T683">. studijų ir mokymo programų registro – mokymo programos kodas, pavadinimas;</text:span></text:p>
      <text:p text:style-name="P684"><text:span text:style-name="T685">62.4</text:span><text:span text:style-name="T686">. duomenų bazėse naudojami valstybiniai klasifikatoriai ir Švietimo ir mokslo ministerijos patvirtinti vidiniai klasifikatoriai.</text:span></text:p>
      <text:p text:style-name="P687"><text:span text:style-name="T688">63</text:span><text:span text:style-name="T689">. Lietuvos Respublikos gyventojų registro duomenys užtikrina centrinės duomenų bazės duomenų korektiškumą ir padeda nustatyti mokyklos nelankančius mokyklinio amžiaus vaikus iki 16 metų amžiaus.</text:span></text:p>
      <text:p text:style-name="P690"/>
      <text:p text:style-name="P691"><text:span text:style-name="T692">VIII</text:span><text:span text:style-name="T693">.<text:s/></text:span><text:span text:style-name="T694">DUOMENŲ BAZĖS DUOMENŲ INFORMACIJOS NAUDOJIMAS</text:span></text:p>
      <text:p text:style-name="P695"/>
      <text:p text:style-name="P696"><text:span text:style-name="T697">64</text:span><text:span text:style-name="T698">. Centrinės duomenų bazės duomenys naudojami švietimo sistemos ir oficialiosios statistikos reikmėms.</text:span></text:p>
      <text:p text:style-name="P699"><text:span text:style-name="T700">65</text:span><text:span text:style-name="T701">. Centrinės duomenų bazės duomenys nemokamai perduodami Lietuvos Respublikos Vyriausybės nustatytoms valstybės ir savivaldos institucijoms, vadovaujantis Lietuvos Respublikos asmens duomenų teisinės apsaugos įstatymu pagal duomenų teikimo sutartis.</text:span></text:p>
      <text:p text:style-name="P702"><text:span text:style-name="T703">66</text:span><text:span text:style-name="T704">. Duomenų bazės duomenis teikia centrinės duomenų bazės tvarkytojas, gavęs Švietimo ir mokslo ministerijos įpareigojimą pateikti duomenis paraišką pateikusiai institucijai. Į raštiškas institucijų užklausas atsakoma per 10 darbo dienų nuo paraiškos gavimo dienos.</text:span></text:p>
      <text:p text:style-name="P705"><text:span text:style-name="T706">67</text:span><text:span text:style-name="T707">. Švietimo ir mokslo ministerija turi teisę pakeisti privalomų rodiklių sąrašą, kuris įsigalioja paskelbus „Valstybės žiniose“.</text:span></text:p>
      <text:p text:style-name="P708"><text:span text:style-name="T709">68</text:span><text:span text:style-name="T710">. Švietimo ir mokslo ministerija viešai skelbiamus duomenis pateikia IS Mokykla svetainėje.</text:span></text:p>
      <text:p text:style-name="P711"/>
      <text:p text:style-name="P712"><text:span text:style-name="T713">IX</text:span><text:span text:style-name="T714">.<text:s/></text:span><text:span text:style-name="T715">DUOMENŲ BAZIŲ AGREGUOTŲ DUOMENŲ INFORMACIJOS PERDAVIMAS Į UŽSIENIO VALSTYBES</text:span></text:p>
      <text:p text:style-name="P716"/>
      <text:p text:style-name="P717"><text:span text:style-name="T718">69</text:span><text:span text:style-name="T719">. Centrinės duomenų bazės moksleivių/studentų agreguoti duomenys gali būti perduodami į užsienio valstybes tik Lietuvos Respublikos įstatymų, kitų teisės aktų ir Lietuvos Respublikos tarptautinių sutarčių numatytais atvejais.</text:span></text:p>
      <text:p text:style-name="P720"><text:span text:style-name="T721">70</text:span><text:span text:style-name="T722">. Centrinės duomenų bazės duomenys gali būti teikiami tarptautiniais kompiuterių tinklais tik Lietuvos Respublikos įstatymų, kitų teisės aktų ir Lietuvos Respublikos tarptautinių sutarčių numatytais atvejais.</text:span></text:p>
      <text:p text:style-name="P723"/>
      <text:p text:style-name="P724"><text:span text:style-name="T725">X</text:span><text:span text:style-name="T726">.<text:s/></text:span><text:span text:style-name="T727">DUOMENŲ BAZIŲ SAUGOJIMO TERMINAI</text:span></text:p>
      <text:p text:style-name="P728"/>
      <text:p text:style-name="P729"><text:span text:style-name="T730">71</text:span><text:span text:style-name="T731">. Bendras moksleivių/studentų duomenų saugojimo terminas yra 5 metai.</text:span></text:p>
      <text:p text:style-name="P732"><text:span text:style-name="T733">72</text:span><text:span text:style-name="T734">. Duomenų valdytojai turi teisę nustatyti ir kitus saugojimo terminus, atitinkančius mokymosi trukmę, bet ne mažiau kaip trejus metus po moksleivio/studento mokyklos baigimo.</text:span></text:p>
      <text:p text:style-name="P735"><text:span text:style-name="T736">73</text:span><text:span text:style-name="T737">. Duomenų valdytojai turi teisę numatyti ir kitus saugojimo terminus atskiroms rodiklių grupėms pagal mokyklų, savivaldybių ir apskričių poreikius, tačiau šis terminas negali viršyti 12 metų.</text:span></text:p>
      <text:p text:style-name="P738"><text:span text:style-name="T739">74</text:span><text:span text:style-name="T740">. Centrinės duomenų bazės moksleivių/studentų duomenų saugojimo terminus nustato Švietimo ir mokslo ministerija.</text:span></text:p>
      <text:p text:style-name="P741"><text:span text:style-name="T742">75</text:span><text:span text:style-name="T743">. Duomenų valdytojai konkrečius saugojimo terminus pateikia Valstybinei duomenų apsaugos inspekcijai.</text:span></text:p>
      <text:p text:style-name="P744"/>
      <text:p text:style-name="P745"><text:span text:style-name="T746">XI</text:span><text:span text:style-name="T747">.<text:s/></text:span><text:span text:style-name="T748">DUOMENŲ BAZIŲ APSAUGA</text:span></text:p>
      <text:p text:style-name="P749"/>
      <text:p text:style-name="P750"><text:span text:style-name="T751">76</text:span><text:span text:style-name="T752">. Apsaugos priemonės turi užtikrinti:</text:span></text:p>
      <text:p text:style-name="P753"><text:span text:style-name="T754">76.1</text:span><text:span text:style-name="T755">. centrinio kompiuterio patalpų įrengimą, į kurias patekimas būtų ribotas;</text:span></text:p>
      <text:p text:style-name="P756"><text:span text:style-name="T757">76.2</text:span><text:span text:style-name="T758">. naudotojų leidimų dirbti su duomenimis sistemą;</text:span></text:p>
      <text:p text:style-name="P759"><text:span text:style-name="T760">76.3</text:span><text:span text:style-name="T761">. operacinių sistemų ir duomenų bazių kopijų saugyklos įrengimą;</text:span></text:p>
      <text:p text:style-name="P762"><text:span text:style-name="T763">76.4</text:span><text:span text:style-name="T764">. duomenų tvarkymo ir apdorojimo technologiją;</text:span></text:p>
      <text:p text:style-name="P765"><text:span text:style-name="T766">76.5</text:span><text:span text:style-name="T767">. pasikeitimo duomenimis su kitomis informacinėmis sistemomis taisykles;</text:span></text:p>
      <text:p text:style-name="P768"><text:span text:style-name="T769">76.6</text:span><text:span text:style-name="T770">. sistemos veiklos atnaujinimą nenumatytais atvejais.</text:span></text:p>
      <text:p text:style-name="P771"><text:span text:style-name="T772">77</text:span><text:span text:style-name="T773">. Programinėms duomenų apsaugos priemonėms keliami šie reikalavimai:</text:span></text:p>
      <text:p text:style-name="P774"><text:span text:style-name="T775">77.1</text:span><text:span text:style-name="T776">. kiekvienas duomenų naudotojas turi būti unikaliai identifikuojamas;</text:span></text:p>
      <text:p text:style-name="P777"><text:span text:style-name="T778">77.2</text:span><text:span text:style-name="T779">. turi būti užtikrinta slaptažodžių sistema;</text:span></text:p>
      <text:p text:style-name="P780"><text:span text:style-name="T781">77.3</text:span><text:span text:style-name="T782">. programiškai registruojami visi asmens duomenų tvarkymo kompiuteriniai veiksmai ir bandymai juos atlikti;</text:span></text:p>
      <text:p text:style-name="P783"><text:span text:style-name="T784">77.4</text:span><text:span text:style-name="T785">. sisteminės ir taikomosios programos turi užtikrinti duomenų nepažeidžiamumą.</text:span></text:p>
      <text:p text:style-name="P786"><text:span text:style-name="T787">78</text:span><text:span text:style-name="T788">. Techninės duomenų apsaugos priemonės turi užkirsti kelią informacijos nutekėjimui ir iškraipymui kompiuterinėse darbo vietose ir ryšio linijose.</text:span></text:p>
      <text:p text:style-name="P789"><text:span text:style-name="T790">79</text:span><text:span text:style-name="T791">. Už centrinės duomenų bazės moksleivių/studentų duomenų apsaugą atsako pagrindinis tvarkytojas.</text:span></text:p>
      <text:p text:style-name="P792"><text:span text:style-name="T793">80</text:span><text:span text:style-name="T794">. Už kitų valdytojų moksleivių/studentų duomenų bazes atsako jų valdytojai ir tvarkytojai.</text:span></text:p>
      <text:p text:style-name="P795"/>
      <text:p text:style-name="P796"><text:span text:style-name="T797">XII</text:span><text:span text:style-name="T798">.<text:s/></text:span><text:span text:style-name="T799">DUOMENŲ BAZIŲ STEIGIMAS, REORGANIZAVIMAS IR LIKVIDAVIMAS</text:span></text:p>
      <text:p text:style-name="P800"/>
      <text:p text:style-name="P801"><text:span text:style-name="T802">81</text:span><text:span text:style-name="T803">. Centrinės duomenų bazės reorganizavimo ir likvidavimo klausimus sprendžia Švietimo ir mokslo ministerija.</text:span></text:p>
      <text:p text:style-name="P804"><text:span text:style-name="T805">82</text:span><text:span text:style-name="T806">. Savivaldybių ir apskričių duomenų bazių steigimo, reorganizavimo ir likvidavimo klausimus sprendžia jų administracijos.</text:span></text:p>
      <text:p text:style-name="P807"><text:span text:style-name="T808">83</text:span><text:span text:style-name="T809">. Savivaldybių ir apskričių duomenų bazių steigimo pagrindas – bendradarbiavimo sutartis su Švietimo ir mokslo ministerija ir šie nuostatai.</text:span></text:p>
      <text:p text:style-name="P810"><text:span text:style-name="T811">84</text:span><text:span text:style-name="T812">. Centrinės duomenų bazės steigimas, reorganizavimas ir likvidavimas turi būti nustatyta tvarka suderintas su pagrindiniais duomenų bazės naudotojais ir Valstybine duomenų apsaugos inspekcija.</text:span></text:p>
      <text:p text:style-name="P813"><text:span text:style-name="T814">85</text:span><text:span text:style-name="T815">. Likviduojamų duomenų bazių duomenys perduodami kitoms duomenų bazėms, Valstybiniam archyvui arba yra sunaikinami.</text:span></text:p>
      <text:p text:style-name="P816"><text:span text:style-name="T817">86</text:span><text:span text:style-name="T818">. Apie centrinės duomenų bazės likvidavimą paskelbiama „Valstybės žiniose“.</text:span></text:p>
      <text:p text:style-name="P8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12:42:00Z</meta:creation-date>
    <dc:date>2018-03-21T12:42:00Z</dc:date>
    <meta:template xlink:href="Normal.dotm" xlink:type="simple"/>
    <meta:editing-cycles>2</meta:editing-cycles>
    <meta:editing-duration>PT0S</meta:editing-duration>
    <meta:document-statistic meta:page-count="9" meta:paragraph-count="535" meta:word-count="3724" meta:character-count="25687" meta:row-count="1184" meta:non-whitespace-character-count="22498"/>
  </office:meta>
</office:document-meta>
</file>