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6 M. LIEPOS 17 D. NUTARIMO NR. 849 „DĖL AKCINĖS BENDROVĖS LIETUVOS VALSTYBINIO KOMERCINIO BANKO“ DALINIO PAKEITIMO</text:p>
      <text:p text:style-name="P12"/>
      <text:p text:style-name="P13">1996 m. liepos<text:s/>25 d. Nr. 891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6 m. liepos 17 d. nutarimą Nr. 849 „Dėl akcinės bendrovės Lietuvos valstybinio komercinio banko“ (Žin., 1996, Nr.<text:s/></text:span><text:a xlink:href="https://www.e-tar.lt/portal/lt/legalAct/TAR.5C29CA01FC4A" office:target-frame-name="_blank" xlink:show="new"><text:span text:style-name="T22">69-1672</text:span></text:a><text:span text:style-name="T23">), išdėstyti 2.3.2 punktą taip:</text:span></text:p>
      <text:p text:style-name="P24"><text:span text:style-name="T25">„</text:span><text:span text:style-name="T26">2.3.2</text:span><text:span text:style-name="T27">. Lietuvos valstybės biudžeto asignavimų valdytojai, valstybės institucijos, disponuojančios valstybės fondais, turi iki 1996 m. rugpjūčio 1 d. perk</text:span><text:span text:style-name="T28">elti lėšas iš komerciniuose bankuose (išskyrus akcines bendroves Lietuvos taupomąjį banką ir Lietuvos žemės ūkio banką) turimų einamųjų (atsiskaitomųjų) sąskaitų į jų miestuose (rajonuose) esančiuose Lietuvos valstybinio komercinio banko skyriuose atidaryt</text:span><text:span text:style-name="T29">as sąskaitas. Lėšos iš terminuotų sąskaitų turi būti perkeltos terminui pasibaigus ne vėliau kaip per 5 dienas šio nutarimo 2.3.1 punkte nustatyta tvarka“.</text:span></text:p>
      <text:p text:style-name="P30"/>
      <text:p text:style-name="P31"/>
      <text:p text:style-name="P32">MINISTRAS PIRMININKAS<text:tab/>MINDAUGAS STANKEVIČIUS</text:p>
      <text:p text:style-name="P33"/>
      <text:p text:style-name="P34">FINANSŲ MINISTRAS<text:tab/>ALGIMANTAS KRIŽIN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5:13:00Z</meta:creation-date>
    <dc:date>2015-08-31T15:13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249" meta:row-count="43" meta:non-whitespace-character-count="1095"/>
  </office:meta>
</office:document-meta>
</file>