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9" style:family="table-column">
      <style:table-column-properties style:column-width="0.7118in"/>
    </style:style>
    <style:style style:name="TableColumn40" style:family="table-column">
      <style:table-column-properties style:column-width="1.0541in"/>
    </style:style>
    <style:style style:name="TableColumn41" style:family="table-column">
      <style:table-column-properties style:column-width="1.1333in"/>
    </style:style>
    <style:style style:name="TableColumn42" style:family="table-column">
      <style:table-column-properties style:column-width="0.9381in"/>
    </style:style>
    <style:style style:name="TableColumn43" style:family="table-column">
      <style:table-column-properties style:column-width="1.0444in"/>
    </style:style>
    <style:style style:name="TableColumn44" style:family="table-column">
      <style:table-column-properties style:column-width="0.9569in"/>
    </style:style>
    <style:style style:name="TableColumn45" style:family="table-column">
      <style:table-column-properties style:column-width="0.8534in"/>
    </style:style>
    <style:style style:name="Table38" style:family="table">
      <style:table-properties style:width="6.6923in" fo:margin-left="0in" table:align="left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Ė</text:span></text:p>
      <text:p text:style-name="P9"/>
      <text:p text:style-name="P10">Į S A K Y M A S</text:p>
      <text:p text:style-name="P11">DĖL PATAISŲ IR OBJEKTŲ ĮRAŠYMO Į LIETUVOS RESPUBLIKOS NEKILNOJAMŲJŲ KULTŪROS VERTYBIŲ REGISTRĄ</text:p>
      <text:p text:style-name="P12"/>
      <text:p text:style-name="P13">1999 m. birželio 7 d. Nr. 107</text:p>
      <text:p text:style-name="P14">Vilnius</text:p>
      <text:p text:style-name="P15"/>
      <text:p text:style-name="P16"/>
      <text:p text:style-name="P17"><text:span text:style-name="T18">Vykdydama Lietuvos Respublikos nekilnojamųjų kultūros vertybių apsaugos įstatymą ir remdamasi Kultūros paveldo centro siūlymu,</text:span></text:p>
      <text:p text:style-name="P19"><text:span text:style-name="T20">įrašau<text:s/></text:span><text:span text:style-name="T21">2 objektus į Lietuvos Respublikos nekilnojamųjų kultūros vertybių registro Statinių kompleksų sąrašą (G218K ir G219K),<text:s/></text:span><text:span text:style-name="T22">perkeliant<text:s/></text:span><text:span text:style-name="T23">2 objektus iš Statinių sąrašo (S331 ir S375) šių kompleksų sudėtinėmis dalimis (pridedama).</text:span></text:p>
      <text:p text:style-name="P24"/>
      <text:p text:style-name="P25"/>
      <text:p text:style-name="P26"/>
      <text:p text:style-name="P27"><text:span text:style-name="T28">DIREKTORĖ</text:span><text:span text:style-name="T29"><text:tab/>D. VARNAITĖ</text:span></text:p>
      <text:soft-page-break/>
      <text:p text:style-name="P30"><text:span text:style-name="T31">LIETUVOS RESPUBLIKOS</text:span></text:p>
      <text:p text:style-name="P32"><text:span text:style-name="T33">NEKILNOJAMŲJŲ KULTŪROS VERTYBIŲ REGISTRAS</text:span></text:p>
      <text:p text:style-name="P34"/>
      <text:p text:style-name="P35"><text:span text:style-name="T36">STATINIŲ KOMPLEKSŲ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ės</text:span></text:p>
            <text:p text:style-name="P50"><text:span text:style-name="T51">Nr.</text:span></text:p>
          </table:table-cell>
          <table:table-cell table:style-name="TableCell52">
            <text:p text:style-name="P53"><text:span text:style-name="T54">Pavadinimas ir kodas</text:span></text:p>
            <text:p text:style-name="P55"/>
          </table:table-cell>
          <table:table-cell table:style-name="TableCell56">
            <text:p text:style-name="P57"><text:span text:style-name="T58">Kultūrinė vertė ir</text:span></text:p>
            <text:p text:style-name="P59"><text:span text:style-name="T60">pagrindiniai duomenys</text:span></text:p>
          </table:table-cell>
          <table:table-cell table:style-name="TableCell61">
            <text:p text:style-name="P62"><text:span text:style-name="T63">Adresas</text:span></text:p>
            <text:p text:style-name="P64"/>
          </table:table-cell>
          <table:table-cell table:style-name="TableCell65">
            <text:p text:style-name="P66"><text:span text:style-name="T67">Vieta, situacija</text:span></text:p>
            <text:p text:style-name="P68"/>
          </table:table-cell>
          <table:table-cell table:style-name="TableCell69">
            <text:p text:style-name="P70"><text:span text:style-name="T71">Teritorijos</text:span></text:p>
            <text:p text:style-name="P72"><text:span text:style-name="T73">plotas, ha</text:span></text:p>
          </table:table-cell>
          <table:table-cell table:style-name="TableCell74">
            <text:p text:style-name="P75"><text:span text:style-name="T76">Įrašymo</text:span></text:p>
            <text:p text:style-name="P77"><text:span text:style-name="T78">data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218.</text:span></text:p>
          </table:table-cell>
          <table:table-cell table:style-name="TableCell97">
            <text:p text:style-name="Normal"><text:span text:style-name="T98">Pašto stoties pastatų kompleksas – G218K:</text:span></text:p>
          </table:table-cell>
          <table:table-cell table:style-name="TableCell99">
            <text:p text:style-name="Normal"><text:span text:style-name="T100">Architektūrinė vertė Pastatytas 1883-1893</text:span></text:p>
          </table:table-cell>
          <table:table-cell table:style-name="TableCell101">
            <text:p text:style-name="Normal"><text:span text:style-name="T102">Liepų g. 16</text:span></text:p>
          </table:table-cell>
          <table:table-cell table:style-name="TableCell103">
            <text:p text:style-name="Normal"><text:span text:style-name="T104">Miesto istorinė dalis.</text:span></text:p>
          </table:table-cell>
          <table:table-cell table:style-name="TableCell105">
            <text:p text:style-name="Normal"><text:span text:style-name="T106">0,5</text:span></text:p>
          </table:table-cell>
          <table:table-cell table:style-name="TableCell107">
            <text:p text:style-name="P108"><text:span text:style-name="T109">1999 06 07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Normal"><text:span text:style-name="T116">m.<text:s/></text:span></text:p>
          </table:table-cell>
          <table:table-cell table:style-name="TableCell117">
            <text:p text:style-name="Normal"><text:span text:style-name="T118">Klaipėd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Normal"><text:span text:style-name="T131">Autorius – archit.<text:s/></text:span></text:p>
          </table:table-cell>
          <table:table-cell table:style-name="TableCell132">
            <text:p text:style-name="Normal"><text:span text:style-name="T133">Klaipėdos m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Normal"><text:span text:style-name="T146">H. Schoede.</text:span></text:p>
          </table:table-cell>
          <table:table-cell table:style-name="TableCell147">
            <text:p text:style-name="Normal"><text:span text:style-name="T148">Klaipėdos aps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al"><text:span text:style-name="T159">1. paštas – G218K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al"><text:span text:style-name="T174">2. ratinė – G218K2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Normal"><text:span text:style-name="T189">3. arklidė – G218K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Normal"><text:span text:style-name="T204">4. ūkinis pastatas – G218K4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219.</text:span></text:p>
          </table:table-cell>
          <table:table-cell table:style-name="TableCell233">
            <text:p text:style-name="Normal"><text:span text:style-name="T234">Pastatų kompleksas – G219K:</text:span></text:p>
          </table:table-cell>
          <table:table-cell table:style-name="TableCell235">
            <text:p text:style-name="Normal"><text:span text:style-name="T236">Architektūrinė vertė</text:span></text:p>
          </table:table-cell>
          <table:table-cell table:style-name="TableCell237">
            <text:p text:style-name="Normal"><text:span text:style-name="T238">Klaipėda</text:span></text:p>
          </table:table-cell>
          <table:table-cell table:style-name="TableCell239">
            <text:p text:style-name="Normal"><text:span text:style-name="T240">Senamiestis.</text:span></text:p>
          </table:table-cell>
          <table:table-cell table:style-name="TableCell241">
            <text:p text:style-name="Normal"><text:span text:style-name="T242">0,176</text:span></text:p>
          </table:table-cell>
          <table:table-cell table:style-name="TableCell243">
            <text:p text:style-name="P244"><text:span text:style-name="T245">1999 06 07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Normal"><text:span text:style-name="T252">Pastatytas XIX a. II p.</text:span></text:p>
          </table:table-cell>
          <table:table-cell table:style-name="TableCell253">
            <text:p text:style-name="Normal"><text:span text:style-name="T254">Klaipėdos m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Normal"><text:span text:style-name="T267">Restauruotas 1980 m.</text:span></text:p>
          </table:table-cell>
          <table:table-cell table:style-name="TableCell268">
            <text:p text:style-name="Normal"><text:span text:style-name="T269">Klaipėdos aps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Normal"><text:span text:style-name="T280">1. namas – G219K1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"><text:span text:style-name="T284">Tiltų g. 26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Normal"><text:span text:style-name="T295">2. ūkinis pastatas – G219K2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Normal"><text:span text:style-name="T299">Tiltų g. 26a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Normal"><text:span text:style-name="T310">3. ūkinis pastatas – G219K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Normal"><text:span text:style-name="T314">Tiltų g. 26a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Normal"><text:span text:style-name="T325">4. ūkinis pastatas – G219K4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Normal"><text:span text:style-name="T329">Tiltų g. 26a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Normal"><text:span text:style-name="T340">5. ūkinis pastatas – G219K5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"><text:span text:style-name="T344">Tiltų g. 26a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06:37:00Z</meta:creation-date>
    <dc:date>2017-10-17T06:37:00Z</dc:date>
    <meta:template xlink:href="Normal.dotm" xlink:type="simple"/>
    <meta:editing-cycles>2</meta:editing-cycles>
    <meta:editing-duration>PT0S</meta:editing-duration>
    <meta:document-statistic meta:page-count="2" meta:paragraph-count="8" meta:word-count="202" meta:character-count="1645" meta:row-count="39" meta:non-whitespace-character-count="1451"/>
  </office:meta>
</office:document-meta>
</file>