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7 M. LAPKRIČIO 13 D. NUTARIMO NR. 1218 „</text:span><text:span text:style-name="T17">DĖL<text:s/></text:span><text:span text:style-name="T18">PASĖLIŲ DRAUDIMO ĮMOKŲ ŽEMĖS ŪKIO VEIKLOS SUBJEKTAMS IR DRAUDIMO ĮMONIŲ IŠLAIDŲ DALINIO KOMPENSAVIMO“ PAKEITIMO</text:span></text:p>
      <text:p text:style-name="Normal"/>
      <text:p text:style-name="P19">2009 m. rugsėjo 30 d. Nr. 1239</text:p>
      <text:p text:style-name="P20">Vilnius</text:p>
      <text:p text:style-name="P21"/>
      <text:p text:style-name="P22">Lietuvos Respublikos Vyriausybė<text:span text:style-name="T23"><text:s/></text:span><text:span text:style-name="T24">nutari</text:span>a:</text:p>
      <text:p text:style-name="P25">Pakeisti Lietuvos Respublikos Vyriausybės 2007 m. lapkričio 13 d. nutarimą Nr. 1218 „Dėl pasėlių draudimo įmokų žemės ūkio veiklos subjektams ir draudimo įmonių išlaidų dalinio kompensavimo“ (Žin., 2007, Nr.<text:s/><text:a xlink:href="https://www.e-tar.lt/portal/lt/legalAct/TAR.9B89B79EB74F" office:target-frame-name="_blank" xlink:show="new"><text:span text:style-name="T26">120-4900</text:span></text:a>):<text:s/></text:p>
      <text:p text:style-name="P27">1. Išdėstyti 1.1 punktą taip:</text:p>
      <text:p text:style-name="P28">„1.1. Žemės ūkio veiklos subjektams, apdraudusiems augalų pasėlius, kompensuojama iki 50 procentų draudimo įmokų sumos. Atsižvelgiant į Specialiajai kaimo rėmimo programai skiriamas lėšas, konkretus kompensuojamas įmokos dydis nustatomas žemės ūkio ministro įsakymu.“<text:s/></text:p>
      <text:p text:style-name="P29">2. Išdėstyti 1.5 punktą taip:</text:p>
      <text:p text:style-name="P30">„1.5. Savivaldybėms rekomenduojama padėti žemės ūkio veiklos subjektams pildyti pasėlių draudimo paraiškas, jas surinkti, perduoti draudimo įmonėms ir atlikti pasėlių plotų elektroninį įbraižymą.“</text:p>
      <text:p text:style-name="P31"/>
      <text:p text:style-name="P32"/>
      <text:p text:style-name="P33"/>
      <text:p text:style-name="P34">MINISTRAS PIRMININKAS<text:tab/>ANDRIUS KUBILIUS</text:p>
      <text:p text:style-name="Normal"/>
      <text:p text:style-name="Normal"/>
      <text:p text:style-name="Normal"/>
      <text:p text:style-name="P35">ŽEMĖS ŪKIO MINISTRAS<text:tab/>KAZYS STARKEVIČIUS</text:p>
      <text:p text:style-name="Normal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3-18T10:46:00Z</meta:creation-date>
    <dc:date>2021-03-18T10:46:00Z</dc:date>
    <meta:print-date>2009-10-07T12:46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64" meta:character-count="1253" meta:row-count="26" meta:non-whitespace-character-count="1105"/>
  </office:meta>
</office:document-meta>
</file>