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JO AKCIZO</text:p>
      <text:p text:style-name="P15"/>
      <text:p text:style-name="P16">1993 m. balandžio 8 d. Nr. 23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 įmonės, įstaigos bei organizacijos, atlikusios bažnyčių, maldos namų, paminklų (monumentų) projektavimo bei konstravimo, statybos, įrengimų montavimo, apdailos darbus, taip pat įrengusios vitražus, bendrojo akcizo nuo atliktų darbų vertės neskaičiuoja. Šioms įmonėms, įstaigoms bei organizacijoms neteikiamos valstybės subsidijos bendrajam akcizui, jų sumokėtam už materialines vertybes (gautas paslaugas), skirtas nurodytųjų objektų projektavimo bei konstravimo, statybos, įrengimų montavimo, apdailos, taip pat vitražų įrengimo darbams atlikti, padengti.</text:span></text:p>
      <text:p text:style-name="P27"><text:span text:style-name="T28">2</text:span><text:span text:style-name="T29">. Šis nutarimas įsigalioja nuo 1993 m. balandžio 19 dienos.</text:span></text:p>
      <text:p text:style-name="P30"/>
      <text:p text:style-name="P31"/>
      <text:p text:style-name="P32"/>
      <text:p text:style-name="P33">MINISTRAS PIRMININKAS<text:tab/>ADOLFAS ŠLEŽEVIČIUS</text:p>
      <text:p text:style-name="P34"/>
      <text:p text:style-name="P35"/>
      <text:p text:style-name="P36"/>
      <text:p text:style-name="P37">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6:31:00Z</meta:creation-date>
    <dc:date>2019-10-17T06:31:00Z</dc:date>
    <meta:template xlink:href="Normal.dotm" xlink:type="simple"/>
    <meta:editing-cycles>2</meta:editing-cycles>
    <meta:editing-duration>PT0S</meta:editing-duration>
    <meta:document-statistic meta:page-count="1" meta:paragraph-count="10" meta:word-count="122" meta:character-count="880" meta:row-count="34" meta:non-whitespace-character-count="768"/>
  </office:meta>
</office:document-meta>
</file>