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fo:letter-spacing="0.0416in"/>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office:automatic-styles>
  <office:body>
    <office:text text:use-soft-page-breaks="true">
      <text:p text:style-name="P1">UAB „Sweco Lietuva“</text:p>
      <text:p text:style-name="P2"><text:span text:style-name="T3">INFORMACIJA</text:span></text:p>
      <text:p text:style-name="P4"/>
      <text:p text:style-name="P5">APIE PRADĖTĄ RENGTI SPECIALŲJĮ PLANĄ</text:p>
      <text:p text:style-name="P6"/>
      <text:p text:style-name="P7">Informuojame, kad pradėtas rengti „NordBalt“ jungties statybos Klaipėdos apskrityje specialusis planas.</text:p>
      <text:p text:style-name="P8"><text:span text:style-name="T9">Specialiojo planavimo pagrindas</text:span><text:span text:style-name="T10"><text:s/>– Lietuvos Respublikos energetikos ministro 2010 m. vasario 23 d. įsakymas Nr. 1-51.</text:span></text:p>
      <text:p text:style-name="P11"><text:span text:style-name="T12">Planavimo organizatorius</text:span><text:span text:style-name="T13"><text:s/>– AB „Lietuvos energija“, A. Juozapavičiaus g. 13, 09311 Vilnius, tel. (8 5) 278 2782, faks. (8 5) 272 3986, el. p. rimantas.butkus@litgrid.eu, www.litgrid.eu, www.le.lt.</text:span></text:p>
      <text:p text:style-name="P14"><text:span text:style-name="T15">Plano rengėjas</text:span><text:span text:style-name="T16"><text:s/>– UAB „Sweco Lietuva“, V. Gerulaičio g. 1, 08200 Vilnius, tel. (8 5) 219 6574, faks. (8 5) 261 7507, el. p. nordbalt@sweco.lt, www.sweco.lt.</text:span></text:p>
      <text:p text:style-name="P17">Specialiojo planavimo tikslai:</text:p>
      <text:p text:style-name="P18">1. Padidinti energijos tiekimo abiejose jungties pusėse saugumą, sujungti Baltijos šalių energetikos sistemas, kurios šiuo metu yra izoliuotos nuo likusios Europos Sąjungos, padidinti abiejų šalių sistemų patikimumą, pagreitinti regiono energijos rinkos kūrimo procesus.</text:p>
      <text:p text:style-name="P19">2. Parinkti tinkamiausią „NordBalt“ jungties statybos variantą, įvertinti trasos ir jos įrenginių statybos bei eksploatacijos galimumą pasirinktoje vietoje.</text:p>
      <text:p text:style-name="P20">3. Rezervuoti teritorijas planuojamai „NordBalt“ jungties statybos plėtrai, nustatyti jų naudojimo, tvarkymo, apsaugos priemones ir kitus reikalavimus.</text:p>
      <text:p text:style-name="P21">Specialiojo plano uždaviniai:</text:p>
      <text:p text:style-name="P22">1. Įgyvendinti Lietuvos Respublikos teritorijos bendrojo (generalinio) plano techninės infrastruktūros elektros tinklų perspektyvinės schemos sprendinius.</text:p>
      <text:p text:style-name="P23">2. Užtikrinti darnią elektros perdavimo tinklų plėtrą įvertinant teritorijų urbanistinę struktūrą, parengtus ir rengiamus teritorijų planavimo dokumentus, šių teritorijų infrastruktūros sistemą ir kitą informaciją,</text:p>
      <text:p text:style-name="P24">3. Identifikuoti „NordBalt“ jungties statybos įrengimui reikalingas teritorijas, suformuluoti reikalavimus joms naudoti, tvarkyti ir saugoti. Nustatyti priemones gamtos ir kultūros vertybėms išsaugoti.</text:p>
      <text:p text:style-name="P25">„NordBalt“ jungtis planuojama nuo Klaipėdos transformatorių pastotės Kiškėnų kaime, Dovilų sen., Klaipėdos rajone, toliau – pietiniu Klaipėdos miesto pakraščiu, lygiagrečiai geležinkeliui iki Klaipėdos valstybinio jūrų uosto. Planuojama, kad kabelinė jungtis kirs Kuršių marias ir Kuršių neriją, vėliau bus tiesiama Baltijos jūros dugnu iki Švedijos karalystės.</text:p>
      <text:p text:style-name="P26">Vadovaujantis Lietuvos Respublikos Vyriausybės Planų ir programų strateginio pasekmių aplinkai vertinimo tvarkos aprašu (Žin., 2004, Nr. 130-4650), „NordBalt“ jungties strateginio pasekmių aplinkai vertinimo ataskaita nebus rengiama.</text:p>
      <text:p text:style-name="P27">Visuomenė gali raštu teikti pastabas ir pasiūlymus dėl specialiojo plano sprendinių planavimo organizatoriui arba plano rengėjui pirmiau nurodytais adresais, taip pat elektroniniu paštu visą planavimo laikotarpį iki viešojo susirinkimo ir jo metu.</text:p>
      <text:p text:style-name="P28"/>
      <text:p text:style-name="P29"><text:span text:style-name="T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SWECO LIETUVA“</dc:title>
    <dc:description/>
    <dc:subject/>
    <meta:initial-creator>Sandra</meta:initial-creator>
    <dc:creator>Tadeuš Buivid</dc:creator>
    <meta:creation-date>2013-12-30T00:41:00Z</meta:creation-date>
    <dc:date>2013-12-30T00:41:00Z</dc:date>
    <meta:template xlink:href="Normal" xlink:type="simple"/>
    <meta:editing-cycles>2</meta:editing-cycles>
    <meta:editing-duration>PT0S</meta:editing-duration>
    <meta:document-statistic meta:page-count="1" meta:paragraph-count="5" meta:word-count="1732" meta:character-count="2715" meta:row-count="8" meta:non-whitespace-character-count="988"/>
  </office:meta>
</office:document-meta>
</file>