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ĮSTATYMO „DĖL LIETUVOS RESPUBLIKOS ĮMONIŲ ĮSTATYMO PAPILDYMO‘‘ ĮGYVENDINIMO TVARKOS</text:p>
      <text:p text:style-name="P15"/>
      <text:p text:style-name="P16">1993 m. rugsėjo 17 d. Nr. 708</text:p>
      <text:p text:style-name="P17">Vilnius</text:p>
      <text:p text:style-name="P18"/>
      <text:p text:style-name="P19"><text:span text:style-name="T20">Vadovaudamasi 1993 m. birželio 17 d. priimtu Lietuvos Respublikos įstatymu „Dėl Lietuvos Respublikos įmonių įstatymo papildymo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Valstybinė turizmo tarnyba turi:</text:span></text:p>
      <text:p text:style-name="P26"><text:span text:style-name="T27">1.1</text:span><text:span text:style-name="T28">. pradedant 1994 metais, nustatytąja tvarka išduoti įmonėms leidimus (licencijas) teikti turizmo paslaugas;</text:span></text:p>
      <text:p text:style-name="P29"><text:span text:style-name="T30">1.2</text:span><text:span text:style-name="T31">. patvirtinti, suderinusi su Finansų ministerija ir Teisingumo ministerija, leidimų (licencijų) teikti turizmo paslaugas išdavimo nuostatus.</text:span></text:p>
      <text:p text:style-name="P32"><text:span text:style-name="T33">2</text:span><text:span text:style-name="T34">. Iš dalies pakeičiant Valstybinės turizmo tarnybos nuostatus, patvirtintus Lietuvos Respublikos Vyriausybės 1992 m. gruodžio 14 d. nutarimu Nr. 941 „Dėl Valstybinės turizmo tarnybos nuostatų patvirtinimo“ (Žin., 1993, Nr.<text:s/></text:span><text:a xlink:href="https://www.e-tar.lt/portal/lt/legalAct/TAR.2E8B6CAAA7BE" office:target-frame-name="_blank" xlink:show="new"><text:span text:style-name="T35">1-16</text:span></text:a><text:span text:style-name="T36">), 5.6 punktą išdėstyti taip:</text:span></text:p>
      <text:p text:style-name="P37"><text:span text:style-name="T38">„</text:span><text:span text:style-name="T39">5.6</text:span><text:span text:style-name="T40">. nustatytąja tvarka išduoda įmonėms leidimus (licencijas) teikti turizmo paslaugas“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TEISINGUMO MINISTRAS<text:tab/>JONAS PRAPIES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4:13:00Z</meta:creation-date>
    <dc:date>2019-03-19T14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200" meta:row-count="27" meta:non-whitespace-character-count="1065"/>
  </office:meta>
</office:document-meta>
</file>