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snap-to-layout-grid="false" fo:text-align="center"/>
    </style:style>
    <style:style style:name="T39" style:parent-style-name="DefaultParagraphFont" style:family="text">
      <style:text-properties fo:color="#000000" style:font-size-complex="6pt" style:language-asian="lt" style:country-asian="LT"/>
    </style:style>
    <style:style style:name="P40" style:parent-style-name="Normal" style:family="paragraph">
      <style:paragraph-properties fo:break-before="page" style:snap-to-layout-grid="false" fo:text-indent="3.543in"/>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P47" style:parent-style-name="Normal" style:family="paragraph">
      <style:paragraph-properties style:snap-to-layout-grid="false" fo:text-align="center"/>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style:snap-to-layout-grid="false" fo:text-align="justify" fo:text-indent="0.4923in"/>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2.5%" style:font-size-complex="5.5pt"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2.5%" style:font-size-complex="5.5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per 62.5%" style:font-size-complex="5.5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text-position="super 62.5%" style:font-size-complex="5.5pt"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text-position="super 62.5%" style:font-size-complex="5.5pt"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text-position="super 62.5%" style:font-size-complex="5.5pt"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per 62.5%" style:font-size-complex="5.5pt"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2.5%" style:font-size-complex="5.5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text-position="super 62.5%" style:font-size-complex="5.5pt"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text-position="super 62.5%" style:font-size-complex="5.5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super 62.5%" style:font-size-complex="5.5pt"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2.5%" style:font-size-complex="5.5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text-position="super 62.5%" style:font-size-complex="5.5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super 62.5%" style:font-size-complex="5.5pt"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text-position="super 62.5%" style:font-size-complex="5.5pt"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text-position="super 62.5%" style:font-size-complex="5.5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text-position="super 62.5%" style:font-size-complex="5.5pt"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name="Symbol" style:font-name-asian="Symbol" style:font-name-complex="Symbol"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2.5%" style:font-size-complex="5.5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text-position="super 62.5%" style:font-size-complex="5.5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per 62.5%" style:font-size-complex="5.5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per 62.5%" style:font-size-complex="5.5pt"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name="Symbol" style:font-name-asian="Symbol" style:font-name-complex="Symbol"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per 62.5%" style:font-size-complex="5.5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font-name="Symbol" style:font-name-asian="Symbol" style:font-name-complex="Symbol"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per 62.5%" style:font-size-complex="5.5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font-name="Symbol" style:font-name-asian="Symbol" style:font-name-complex="Symbol"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per 62.5%" style:font-size-complex="5.5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per 62.5%" style:font-size-complex="5.5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per 62.5%" style:font-size-complex="5.5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2.5%" style:font-size-complex="5.5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super 62.5%" style:font-size-complex="5.5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text-position="super 62.5%" style:font-size-complex="5.5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2.5%" style:font-size-complex="5.5pt"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text-position="sub 62.5%" style:font-size-complex="5.5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text-position="sub 62.5%" style:font-size-complex="5.5pt"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name="Symbol" style:font-name-asian="Symbol" style:font-name-complex="Symbol"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text-position="super 62.5%" style:font-size-complex="5.5pt"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text-position="super 62.5%" style:font-size-complex="5.5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per 62.5%" style:font-size-complex="5.5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text-position="super 62.5%" style:font-size-complex="5.5pt"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per 62.5%" style:font-size-complex="5.5pt"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text-properties fo:color="#000000" style:language-asian="lt" style:country-asian="LT"/>
    </style:style>
    <style:style style:name="P300" style:parent-style-name="Normal" style:family="paragraph">
      <style:paragraph-properties style:snap-to-layout-grid="false" fo:text-align="justify" fo:text-indent="0.4923in"/>
      <style:text-properties fo:color="#000000" style:language-asian="lt" style:country-asian="LT"/>
    </style:style>
    <style:style style:name="P30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03" style:family="table-column">
      <style:table-column-properties style:column-width="3.3208in"/>
    </style:style>
    <style:style style:name="TableColumn304" style:family="table-column">
      <style:table-column-properties style:column-width="0.9479in"/>
    </style:style>
    <style:style style:name="TableColumn305" style:family="table-column">
      <style:table-column-properties style:column-width="2.575in"/>
    </style:style>
    <style:style style:name="Table302" style:family="table">
      <style:table-properties style:width="6.8437in" fo:margin-left="0in" table:align="left"/>
    </style:style>
    <style:style style:name="TableRow306" style:family="table-row">
      <style:table-row-properties/>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paragraph-properties style:snap-to-layout-grid="false" fo:text-align="end"/>
      <style:text-properties fo:color="#000000"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style:tab-stops>
          <style:tab-stop style:type="right" style:position="6.6937in"/>
        </style:tab-stops>
      </style:paragraph-properties>
    </style:style>
    <style:style style:name="T311" style:parent-style-name="DefaultParagraphFont" style:family="text">
      <style:text-properties fo:font-style="italic" style:font-style-asian="italic" fo:text-transform="uppercase"/>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name="Sylfaen" fo:font-weight="bold" style:font-weight-asian="bold" fo:font-style="italic" style:font-style-asian="italic" fo:text-transform="uppercase"/>
    </style:style>
    <style:style style:name="T314" style:parent-style-name="DefaultParagraphFont" style:family="text">
      <style:text-properties fo:font-style="italic" style:font-style-asian="italic" fo:text-transform="uppercase"/>
    </style:style>
    <style:style style:name="T315" style:parent-style-name="DefaultParagraphFont" style:family="text">
      <style:text-properties style:font-name="Sylfaen" fo:font-weight="bold" style:font-weight-asian="bold" fo:font-style="italic" style:font-style-asian="italic" fo:text-transform="uppercase"/>
    </style:style>
    <style:style style:name="T316" style:parent-style-name="DefaultParagraphFont" style:family="text">
      <style:text-properties fo:font-style="italic" style:font-style-asian="italic" fo:text-transform="uppercase"/>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TableRow319" style:family="table-row">
      <style:table-row-properties/>
    </style:style>
    <style:style style:name="P320" style:parent-style-name="Normal" style:family="paragraph">
      <style:paragraph-properties style:snap-to-layout-grid="false" fo:text-align="end"/>
      <style:text-properties fo:color="#000000" style:language-asian="lt" style:country-asian="LT"/>
    </style:style>
    <style:style style:name="TableCell321" style:family="table-cell">
      <style:table-cell-properties fo:border-top="0.0069in solid #000000" fo:border-left="none" fo:border-bottom="none" fo:border-right="0.0069in solid #000000"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font-style="italic" style:font-style-asian="italic" fo:color="#000000" style:language-asian="lt" style:country-asian="LT"/>
    </style:style>
    <style:style style:name="T324" style:parent-style-name="DefaultParagraphFont" style:family="text">
      <style:text-properties style:font-name="Sylfaen" fo:font-weight="bold" style:font-weight-asian="bold" fo:font-style="italic" style:font-style-asian="italic" fo:font-size="10pt" style:font-size-asian="10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P326" style:parent-style-name="Normal" style:family="paragraph">
      <style:paragraph-properties style:snap-to-layout-grid="false"/>
      <style:text-properties fo:color="#000000" style:font-size-complex="12pt" style:language-asian="lt" style:country-asian="LT"/>
    </style:style>
    <style:style style:name="P327" style:parent-style-name="Normal" style:family="paragraph">
      <style:paragraph-properties style:snap-to-layout-grid="false" fo:text-align="center"/>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text-position="sub 62.5%" style:font-size-complex="5.5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name="Symbol" style:font-name-asian="Symbol" style:font-name-complex="Symbol"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text-position="super 62.5%" style:font-size-complex="5.5pt"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text-properties fo:color="#000000"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text-position="super 62.5%" style:font-size-complex="5.5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2.5%" style:font-size-complex="5.5pt"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text-position="super 62.5%" style:font-size-complex="5.5pt"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position="super 62.5%" style:font-size-complex="5.5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text-position="super 62.5%" style:font-size-complex="5.5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text-position="super 62.5%" style:font-size-complex="5.5pt"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text-transform="uppercase" fo:color="#000000" style:language-asian="lt" style:country-asian="LT"/>
    </style:style>
    <style:style style:name="T360" style:parent-style-name="DefaultParagraphFont" style:family="text">
      <style:text-properties fo:font-weight="bold" style:font-weight-asian="bold" style:font-weight-complex="bold" fo:text-transform="uppercase" fo:color="#000000" style:language-asian="lt" style:country-asian="LT"/>
    </style:style>
    <style:style style:name="T361" style:parent-style-name="DefaultParagraphFont" style:family="text">
      <style:text-properties fo:font-weight="bold" style:font-weight-asian="bold" style:font-weight-complex="bold" fo:text-transform="uppercase" fo:color="#000000" style:language-asian="lt" style:country-asian="LT"/>
    </style:style>
    <style:style style:name="P362" style:parent-style-name="Normal" style:family="paragraph">
      <style:paragraph-properties style:snap-to-layout-grid="false" fo:text-align="justify" fo:text-indent="0.4923in"/>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font-weight="bold" style:font-weight-asian="bold" style:font-weight-complex="bold"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text-position="super 62.5%" style:font-size-complex="5.5pt"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text-position="super 62.5%" style:font-size-complex="5.5pt"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text-position="super 62.5%" style:font-size-complex="5.5pt"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text-position="super 62.5%" style:font-size-complex="5.5pt"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per 62.5%" style:font-size-complex="5.5pt"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text-position="super 62.5%" style:font-size-complex="5.5pt"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text-position="super 62.5%" style:font-size-complex="5.5pt"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text-position="super 62.5%" style:font-size-complex="5.5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text-position="super 62.5%" style:font-size-complex="5.5pt"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position="super 62.5%" style:font-size-complex="5.5pt"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text-position="super 62.5%" style:font-size-complex="5.5pt"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text-position="super 62.5%" style:font-size-complex="5.5pt"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text-position="super 62.5%" style:font-size-complex="5.5pt"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text-position="super 62.5%" style:font-size-complex="5.5p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text-position="super 62.5%" style:font-size-complex="5.5pt"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text-position="super 62.5%" style:font-size-complex="5.5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text-position="super 62.5%" style:font-size-complex="5.5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text-position="super 62.5%" style:font-size-complex="5.5pt"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text-position="super 62.5%" style:font-size-complex="5.5pt"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text-position="super 62.5%" style:font-size-complex="5.5pt"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text-position="super 62.5%" style:font-size-complex="5.5pt"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text-position="super 62.5%" style:font-size-complex="5.5pt"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text-position="super 62.5%" style:font-size-complex="5.5pt"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text-position="super 62.5%" style:font-size-complex="5.5pt"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text-position="super 62.5%" style:font-size-complex="5.5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text-position="super 62.5%" style:font-size-complex="5.5pt"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text-position="super 62.5%" style:font-size-complex="5.5pt"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text-position="super 62.5%" style:font-size-complex="5.5pt"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text-position="super 62.5%" style:font-size-complex="5.5pt"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text-position="super 62.5%" style:font-size-complex="5.5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text-position="super 62.5%" style:font-size-complex="5.5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text-position="super 62.5%" style:font-size-complex="5.5pt"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text-position="super 62.5%" style:font-size-complex="5.5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text-position="super 62.5%" style:font-size-complex="5.5pt"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text-position="super 62.5%" style:font-size-complex="5.5pt"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text-position="super 62.5%" style:font-size-complex="5.5pt"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text-position="super 62.5%" style:font-size-complex="5.5pt"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text-position="super 62.5%" style:font-size-complex="5.5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text-position="super 62.5%" style:font-size-complex="5.5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text-position="super 62.5%" style:font-size-complex="5.5pt"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text-position="super 62.5%" style:font-size-complex="5.5pt"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text-position="super 62.5%" style:font-size-complex="5.5pt"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font-style="italic" style:font-style-asian="italic" style:font-style-complex="italic"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text-position="super 62.5%" style:font-size-complex="5.5pt"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snap-to-layout-grid="false" fo:text-align="justify" fo:text-indent="0.4923in"/>
      <style:text-properties fo:color="#000000" style:language-asian="lt" style:country-asian="LT"/>
    </style:style>
    <style:style style:name="P60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608" style:family="table-column">
      <style:table-column-properties style:column-width="3.3208in"/>
    </style:style>
    <style:style style:name="TableColumn609" style:family="table-column">
      <style:table-column-properties style:column-width="0.475in"/>
    </style:style>
    <style:style style:name="TableColumn610" style:family="table-column">
      <style:table-column-properties style:column-width="3.0479in"/>
    </style:style>
    <style:style style:name="Table607" style:family="table">
      <style:table-properties style:width="6.8437in" fo:margin-left="0in" table:align="left"/>
    </style:style>
    <style:style style:name="TableRow611" style:family="table-row">
      <style:table-row-properties/>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paragraph-properties style:snap-to-layout-grid="false" fo:text-align="end"/>
      <style:text-properties fo:color="#000000"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style:tab-stops>
          <style:tab-stop style:type="right" style:position="6.6937in"/>
        </style:tab-stops>
      </style:paragraph-properties>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name="Sylfaen" fo:font-weight="bold" style:font-weight-asian="bold" fo:font-style="italic" style:font-style-asian="italic" fo:text-transform="uppercase"/>
    </style:style>
    <style:style style:name="T618" style:parent-style-name="DefaultParagraphFont" style:family="text">
      <style:text-properties fo:font-style="italic" style:font-style-asian="italic" fo:text-transform="uppercase"/>
    </style:style>
    <style:style style:name="TableCell619" style:family="table-cell">
      <style:table-cell-properties fo:border-top="none" fo:border-left="0.0069in solid #000000" fo:border-bottom="none" fo:border-right="none" style:vertical-align="middle" fo:padding-top="0in" fo:padding-left="0.075in" fo:padding-bottom="0in" fo:padding-right="0.075in"/>
    </style:style>
    <style:style style:name="P620" style:parent-style-name="Normal" style:family="paragraph">
      <style:paragraph-properties>
        <style:tab-stops>
          <style:tab-stop style:type="right" style:position="6.6937in"/>
        </style:tab-stops>
      </style:paragraph-properties>
      <style:text-properties fo:font-style="italic" style:font-style-asian="italic" fo:text-transform="uppercase"/>
    </style:style>
    <style:style style:name="TableRow621" style:family="table-row">
      <style:table-row-properties/>
    </style:style>
    <style:style style:name="P622" style:parent-style-name="Normal" style:family="paragraph">
      <style:paragraph-properties style:snap-to-layout-grid="false" fo:text-align="end"/>
      <style:text-properties fo:color="#000000" style:language-asian="lt" style:country-asian="LT"/>
    </style:style>
    <style:style style:name="TableCell623" style:family="table-cell">
      <style:table-cell-properties fo:border-top="0.0069in solid #000000" fo:border-left="none" fo:border-bottom="none" fo:border-right="0.0069in solid #000000" fo:padding-top="0in" fo:padding-left="0.075in" fo:padding-bottom="0in" fo:padding-right="0.075in"/>
    </style:style>
    <style:style style:name="P624" style:parent-style-name="Normal" style:family="paragraph">
      <style:paragraph-properties style:snap-to-layout-grid="false"/>
    </style:style>
    <style:style style:name="T625" style:parent-style-name="DefaultParagraphFont" style:family="text">
      <style:text-properties fo:font-style="italic" style:font-style-asian="italic" fo:color="#000000" style:language-asian="lt" style:country-asian="LT"/>
    </style:style>
    <style:style style:name="P626" style:parent-style-name="Normal" style:family="paragraph">
      <style:paragraph-properties style:snap-to-layout-grid="false"/>
      <style:text-properties fo:color="#000000" style:font-size-complex="12pt" style:language-asian="lt" style:country-asian="LT"/>
    </style:style>
    <style:style style:name="P627" style:parent-style-name="Normal" style:family="paragraph">
      <style:paragraph-properties style:snap-to-layout-grid="false" fo:text-align="justify" fo:text-indent="0.4923in"/>
      <style:text-properties fo:color="#000000" style:font-size-complex="4pt"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per 62.5%" style:font-size-complex="5.5pt"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text-position="super 62.5%" style:font-size-complex="5.5pt"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text-position="super 62.5%" style:font-size-complex="5.5pt"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text-properties fo:color="#000000" style:language-asian="lt" style:country-asian="LT"/>
    </style:style>
    <style:style style:name="P63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641" style:family="table-column">
      <style:table-column-properties style:column-width="2.5687in"/>
    </style:style>
    <style:style style:name="TableColumn642" style:family="table-column">
      <style:table-column-properties style:column-width="2.5729in"/>
    </style:style>
    <style:style style:name="TableColumn643" style:family="table-column">
      <style:table-column-properties style:column-width="1.702in"/>
    </style:style>
    <style:style style:name="Table640" style:family="table">
      <style:table-properties style:width="6.8437in" fo:margin-left="0in" table:align="left"/>
    </style:style>
    <style:style style:name="TableRow644" style:family="table-row">
      <style:table-row-properties/>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style:snap-to-layout-grid="false" fo:text-align="center" fo:text-indent="0.4923in"/>
      <style:text-properties fo:color="#000000" style:font-size-complex="4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snap-to-layout-grid="false" fo:text-align="justify"/>
      <style:text-properties fo:color="#000000" style:font-size-complex="4pt" style:language-asian="lt" style:country-asian="LT"/>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paragraph-properties style:snap-to-layout-grid="false" fo:text-align="justify"/>
      <style:text-properties fo:color="#000000" style:font-size-complex="4pt" style:language-asian="lt" style:country-asian="LT"/>
    </style:style>
    <style:style style:name="TableRow651" style:family="table-row">
      <style:table-row-properties/>
    </style:style>
    <style:style style:name="P652" style:parent-style-name="Normal" style:family="paragraph">
      <style:paragraph-properties style:snap-to-layout-grid="false" fo:text-align="justify" fo:text-indent="0.4923in"/>
      <style:text-properties fo:color="#000000" style:font-size-complex="4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snap-to-layout-grid="false" fo:text-align="justify"/>
      <style:text-properties fo:color="#000000" style:font-size-complex="4pt" style:language-asian="lt" style:country-asian="LT"/>
    </style:style>
    <style:style style:name="P655" style:parent-style-name="Normal" style:family="paragraph">
      <style:paragraph-properties style:snap-to-layout-grid="false" fo:text-align="justify"/>
      <style:text-properties fo:color="#000000" style:font-size-complex="4pt" style:language-asian="lt" style:country-asian="LT"/>
    </style:style>
    <style:style style:name="P656" style:parent-style-name="Normal" style:family="paragraph">
      <style:paragraph-properties style:snap-to-layout-grid="false" fo:text-align="justify" fo:text-indent="0.4923in"/>
      <style:text-properties fo:color="#000000" style:font-size-complex="4pt" style:language-asian="lt" style:country-asian="LT"/>
    </style:style>
    <style:style style:name="P657" style:parent-style-name="Normal" style:family="paragraph">
      <style:paragraph-properties style:snap-to-layout-grid="false" fo:text-align="justify" fo:text-indent="0.4923in"/>
      <style:text-properties fo:color="#000000" style:language-asian="lt" style:country-asian="LT"/>
    </style:style>
    <style:style style:name="P658"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METODINIŲ REKOMENDACIJŲ „HISTAMINO KIEKIO NUSTATYMAS ŽUVIES PRODUKTUOSE“ PATVIRTINIMO</text:p>
      <text:p text:style-name="P15"/>
      <text:p text:style-name="P16">2001 m. sausio 5 d. Nr. 11</text:p>
      <text:p text:style-name="P17">Vilnius</text:p>
      <text:p text:style-name="P18"/>
      <text:p text:style-name="P19"><text:span text:style-name="T20">Vykdydamas Lietuvos Respubli</text:span><text:span text:style-name="T21">kos teritorijoje galiojančių teisės aktų, priimtų iki 1990 m. kovo 11 d., pripažinimo netekusiais galios įstatymą (Žin., 1997, Nr.<text:s/></text:span><text:a xlink:href="https://www.e-tar.lt/portal/lt/legalAct/TAR.0D5EC80FC43B" office:target-frame-name="_blank" xlink:show="new"><text:span text:style-name="T22">108-2729</text:span></text:a><text:span text:style-name="T23">, Nr. 118-3045; 1998, Nr.<text:s/></text:span><text:a xlink:href="https://www.e-tar.lt/portal/lt/legalAct/TAR.237A2D7F5D04" office:target-frame-name="_blank" xlink:show="new"><text:span text:style-name="T24">115-3245</text:span></text:a><text:span text:style-name="T25">; 1999, Nr.<text:s/></text:span><text:a xlink:href="https://www.e-tar.lt/portal/lt/legalAct/TAR.1B8B0FB457BA" office:target-frame-name="_blank" xlink:show="new"><text:span text:style-name="T26">107-3100</text:span></text:a><text:span text:style-name="T27">) ir vadovaudamasis Maisto įstatymo (Žin., 2000, Nr.<text:s/></text:span><text:a xlink:href="https://www.e-tar.lt/portal/lt/legalAct/TAR.5B99A78DA6C7" office:target-frame-name="_blank" xlink:show="new"><text:span text:style-name="T28">32-893</text:span></text:a><text:span text:style-name="T29">) 9 straipsnio 2 dalimi,</text:span></text:p>
      <text:p text:style-name="P30"><text:span text:style-name="T31">Tvirtinu</text:span><text:span text:style-name="T32"><text:s/>metodines rekomendacijas „Histamino kiekio nustatymas žuvies produktuose“ (pridedama).</text:span></text:p>
      <text:p text:style-name="P33"/>
      <text:p text:style-name="P34"/>
      <text:p text:style-name="P35"><text:span text:style-name="T36">SVEIKATOS APSAUGOS MINISTRAS</text:span><text:span text:style-name="T37"><text:tab/>VINSAS JANUŠONIS</text:span></text:p>
      <text:p text:style-name="P38"><text:span text:style-name="T39">______________</text:span></text:p>
      <text:soft-page-break/>
      <text:p text:style-name="P40"><text:span text:style-name="T41">PATVIRTINTA</text:span></text:p>
      <text:p text:style-name="P42">sveikatos apsaugos ministro</text:p>
      <text:p text:style-name="P43">2001 m. sausio 5 d. įsakymu Nr. 11</text:p>
      <text:p text:style-name="P44"/>
      <text:p text:style-name="P45"><text:span text:style-name="T46">Histamino kiekio nustatymas žuvies produktuose</text:span></text:p>
      <text:p text:style-name="P47">(Metodinės rekomendacijos)</text:p>
      <text:p text:style-name="P48"/>
      <text:p text:style-name="P49"><text:span text:style-name="T50">I</text:span><text:span text:style-name="T51">.<text:s/></text:span><text:span text:style-name="T52">Bandinių paruošimas</text:span></text:p>
      <text:p text:style-name="P53"/>
      <text:p text:style-name="P54"><text:span text:style-name="T55">1</text:span><text:span text:style-name="T56">. Bandinių atrinkimas ir jų laikymas.</text:span></text:p>
      <text:p text:style-name="P57">Bandiniai atrenkami pagal GOST<text:s/>7631-85 „Žuvys, jūrų žinduoliai, jūrų bestuburiai ir jų perdirbimo produktai. Priėmimo sąlygos, organoleptiniai kokybės įvertinimo metodai, bandinių atrinkimo laboratoriniams bandymams metodai“ ir GOST 87560-70 „Konservuoti maisto produktai. Bandinių atrinkimas ir paruošimas bandymams „ arba kitus galiojančius bandinių atrinkimo dokumentus.</text:p>
      <text:p text:style-name="P58"><text:span text:style-name="T59">Atrinkti bandiniai tuoj pat pristatomi į laboratoriją. Jei bandinio negalima pristatyti ilgiau kaip per 1 val., šviežios žuvys turi būti gabenamos atšaldytos, o šaldytos</text:span><text:span text:style-name="T60"><text:s/>– užšaldytos. Bandiniai tiriami tą pačią dieną, pristačius juos į laboratoriją. Nesant tokios galimybės, bandiniai turi būti laikomi ne aukštesnėje kaip minus 8<text:s/></text:span><text:span text:style-name="T61">o</text:span><text:span text:style-name="T62">C temperatūroje ir ne ilgiau kaip tris paras.</text:span></text:p>
      <text:p text:style-name="P63"><text:span text:style-name="T64">Konservų bandiniai pristatomi ir laikomi, taip<text:s/></text:span><text:span text:style-name="T65">pat kiti bandiniai laikomi tik pagal galiojančius instrukcijas ir standartus.</text:span></text:p>
      <text:p text:style-name="P66"><text:span text:style-name="T67">2</text:span><text:span text:style-name="T68">. Bandinio paruošimas bandymams.</text:span></text:p>
      <text:p text:style-name="P69">Atrinktos bandymui žuvys atšildomos, nuvalomi mechaniniai nešvarumai, nuskutami žvynai. Žuvų plauti negalima.</text:p>
      <text:p text:style-name="P70">Tiriant stambias žuvis imama tiktai mėsa be odos ir kaulų. Nupjaunama žuvies galva ir pelekai, skrodena perpjaunama per pilvaplėvę ir išimami viduriai; nugara perpjaunama išilgai ir išimamas stuburas ir, jeigu galima, visi šonkauliai, o mėsa kartu su poodiniais riebalais kruopščiai nugrandoma nuo odos. Smulki žuvis bandoma visa.</text:p>
      <text:p text:style-name="P71">Jeigu neišdarinėta žuvis sveria daugiau kaip 500 g, tai po išdarinėjimo smulkinama tik viena išilginė žuvies pusė.</text:p>
      <text:p text:style-name="P72">Jeigu išilginė žuvies pusė sveria daugiau kaip 1 kg, ji pjaustoma skersai į gabalus, kurių plotis 2-4 cm, ir bandymui imamas kas antras gabalas.</text:p>
      <text:p text:style-name="P73">Smulki neišdarinėta žuvis arba stambios žuvies mėsa du kartus sumalama mėsmale kaip galima greičiau, kruopščiai išmaišoma ir iš įvairių vietų atrenkamas bandymui reikalingas kiekis.</text:p>
      <text:p text:style-name="P74">Bandant žuvų ir jūros gyvūnų konservus, iš visų dėžučių atrinktų bandinių nustačius sudėtinių dalių (skystosios ir kietosios) santykį, ruošiamas vienas bendras bandinys. Prieskonius (svogūnus, pipirus ir kt.) reikia išimti. Konservų kietoji dalis greitai du kartus sumalama mėsmale, sumaišoma su skystąja dalimi ir dalimis ištrinama porceliano grūstuvėje iki vienalytės masės. Konservus su padažu, sūrymu galima smulkinti audinių smulkintuvu. Iš taip paruošto bandinio paimti mėginį tolesniems bandymams.</text:p>
      <text:p text:style-name="P75"/>
      <text:p text:style-name="P76"><text:span text:style-name="T77">II</text:span><text:span text:style-name="T78">.<text:s/></text:span><text:span text:style-name="T79">Fluorescencinis hista</text:span><text:span text:style-name="T80">mino kiekio nustatymas žuvies produktuose</text:span></text:p>
      <text:p text:style-name="P81"/>
      <text:p text:style-name="P82"><text:span text:style-name="T83">3</text:span><text:span text:style-name="T84">. Metodo pagrindą sudaro histamino darinio, gauto veikiant histaminą ortoftalio aldehidu, intensyvios fluorescencijos matavimas. Metodo nustatymo riba – 0,1mg/kg, santykinis standartinis nuokrypis – 0,20-0,30</text:span><text:span text:style-name="T85">. Įdėto į bandinį histamino standarto išgava sudaro 65-85%.</text:span></text:p>
      <text:p text:style-name="P86">Metodas susideda iš tokių etapų:</text:p>
      <text:p text:style-name="P87"><text:span text:style-name="T88">a) bandinio paruošimas bandymui;</text:span></text:p>
      <text:p text:style-name="P89"><text:span text:style-name="T90">b) ekstrakcija metanoliu;</text:span></text:p>
      <text:p text:style-name="P91"><text:span text:style-name="T92">c) ekstrakto valymas jonų mainų chromatografija;</text:span></text:p>
      <text:p text:style-name="P93"><text:span text:style-name="T94">d) kalibracinės kreivės paruošimas;</text:span></text:p>
      <text:p text:style-name="P95"><text:span text:style-name="T96">e)<text:s/></text:span><text:span text:style-name="T97">kiekybinis histamino nustatymas.</text:span></text:p>
      <text:p text:style-name="P98"><text:span text:style-name="T99">4</text:span><text:span text:style-name="T100">. Įrenginiai ir medžiagos.</text:span></text:p>
      <text:p text:style-name="P101"><text:span text:style-name="T102">4.1</text:span><text:span text:style-name="T103">. Mėsmalė.</text:span></text:p>
      <text:p text:style-name="P104"><text:span text:style-name="T105">4.2</text:span><text:span text:style-name="T106">. Audinių mikrosmulkintuvas.</text:span></text:p>
      <text:p text:style-name="P107"><text:span text:style-name="T108">4.3</text:span><text:span text:style-name="T109">. Techninės svarstyklės, 3 kl. tikslumo, maksimali svėrimo riba 1 kg, leidžiama svėrimo paklaida ± 0,1 g.</text:span></text:p>
      <text:p text:style-name="P110"><text:span text:style-name="T111">4.4</text:span><text:span text:style-name="T112">. Analitinės svar</text:span><text:span text:style-name="T113">styklės, 2 kl. tikslumo, maksimali svėrimo riba 200 g, leidžiama svėrimo paklaida ± 0,001 g.</text:span></text:p>
      <text:p text:style-name="P114"><text:span text:style-name="T115">4.5</text:span><text:span text:style-name="T116">. Spektrofotometras SPEKOL (Karl Ceiss JENA) su matavimo priedu fluorescencijai nustatyti (šviesos filtrai: pirminis λ = 365 nm, antrinis λ = 465 nm).<text:s/></text:span><text:span text:style-name="T117">Galima naudoti fluorimetrą BIAN-130 (šviesos filtrai: pirminis λ = 365 nm, antrinis λ = 470 nm).</text:span></text:p>
      <text:p text:style-name="P118"><text:span text:style-name="T119">4.6</text:span><text:span text:style-name="T120">. Vandens vonelė su kaitintuvu.</text:span></text:p>
      <text:p text:style-name="P121"><text:span text:style-name="T122">4.7</text:span><text:span text:style-name="T123">. Termometras 0-100</text:span><text:span text:style-name="T124">o</text:span><text:span text:style-name="T125">C (GOST 2045-71).</text:span></text:p>
      <text:p text:style-name="P126"><text:span text:style-name="T127">4.8</text:span><text:span text:style-name="T128">. Stiklinė chromatografinė kolonėlė, 60 x 30 mm.</text:span></text:p>
      <text:p text:style-name="P129"><text:span text:style-name="T130">4.9</text:span><text:span text:style-name="T131">. Plokščiadu</text:span><text:span text:style-name="T132">gnės kūginės kolbos, 50 cm</text:span><text:span text:style-name="T133">3<text:s/></text:span><text:span text:style-name="T134">NŠ 14,5, 100 cm</text:span><text:span text:style-name="T135">3</text:span><text:span text:style-name="T136"><text:s/>NŠ 29.</text:span></text:p>
      <text:p text:style-name="P137"><text:span text:style-name="T138">4.10</text:span><text:span text:style-name="T139">. Matavimo kolbos, 50,100,250 cm</text:span><text:span text:style-name="T140">3</text:span><text:span text:style-name="T141">.</text:span></text:p>
      <text:p text:style-name="P142"><text:span text:style-name="T143">4.11</text:span><text:span text:style-name="T144">. Deflegmatorius.</text:span></text:p>
      <text:p text:style-name="P145"><text:span text:style-name="T146">4.12</text:span><text:span text:style-name="T147">. Cheminės stiklinės, 500 cm</text:span><text:span text:style-name="T148">3</text:span><text:span text:style-name="T149">.</text:span></text:p>
      <text:p text:style-name="P150"><text:span text:style-name="T151">4.13</text:span><text:span text:style-name="T152">. Matavimo cilindrai, 50 cm</text:span><text:span text:style-name="T153">3</text:span><text:span text:style-name="T154">.</text:span></text:p>
      <text:p text:style-name="P155"><text:span text:style-name="T156">4.14</text:span><text:span text:style-name="T157">. Cheminiai piltuvėliai, 60 mm skersmens.</text:span></text:p>
      <text:p text:style-name="P158"><text:span text:style-name="T159">4.15</text:span><text:span text:style-name="T160">. Pipetės, 2,5,10 cm</text:span><text:span text:style-name="T161">3</text:span><text:span text:style-name="T162">.</text:span></text:p>
      <text:p text:style-name="P163"><text:span text:style-name="T164">4.16</text:span><text:span text:style-name="T165">. Filtravimo popierius.</text:span></text:p>
      <text:p text:style-name="P166"><text:span text:style-name="T167">4.17</text:span><text:span text:style-name="T168">. Jonitinė derva anijonitas ARA-12p (Cl-forma; frakcija 0,25-0,10 mm) arba kita, analogiškas savybes turinti anijonitinė derva.</text:span></text:p>
      <text:p text:style-name="P169">Dervos perėjimas į OH-formą: 100 g dervos dedama į cheminę stiklinę, užpilama 150 ml 2 N natrio šarmu, pamaišoma ir paliekama 30 minučių. Skystis nupilamas ir vėl pridedama šarmo. Plovimo procedūra kartojama du kartus. Derva kruopščiai praplaunama distiliuotu vandeniu iki pH 7-8. Derva laikoma vandenyje.</text:p>
      <text:p text:style-name="P170"><text:span text:style-name="T171">Atlikus bandymą</text:span><text:span text:style-name="T172"><text:s/>derva regeneruojama: užpilama 1N druskos rūgštimi, palaikoma 10-15 min., tirpalas nupilamas. Dervos apdorojimas rūgštimi kartojamas du kartus. Praplaunama distiliuotu vandeniu iki neutralios reakcijos ir derva pervedama į OH – formą taip, kaip aprašyta au</text:span><text:span text:style-name="T173">kščiau.</text:span></text:p>
      <text:p text:style-name="P174"><text:span text:style-name="T175">4.18</text:span><text:span text:style-name="T176">. Ftalio aldehidas, grynas.</text:span></text:p>
      <text:p text:style-name="P177"><text:span text:style-name="T178">4.19</text:span><text:span text:style-name="T179">. Druskos rūgštis, analiziškai gryna.</text:span></text:p>
      <text:p text:style-name="P180"><text:span text:style-name="T181">4.20</text:span><text:span text:style-name="T182">. Ortofosfato rūgštis, gryna.</text:span></text:p>
      <text:p text:style-name="P183"><text:span text:style-name="T184">4.21</text:span><text:span text:style-name="T185">. Natrio šarmas, analiziškai grynas.</text:span></text:p>
      <text:p text:style-name="P186"><text:span text:style-name="T187">4.22</text:span><text:span text:style-name="T188">. Metanolis, chemiškai grynas.</text:span></text:p>
      <text:p text:style-name="P189"><text:span text:style-name="T190">4.23</text:span><text:span text:style-name="T191">. Histaminas arba histamino chlorhid</text:span><text:span text:style-name="T192">ratas.</text:span></text:p>
      <text:p text:style-name="P193"><text:span text:style-name="T194">4.24</text:span><text:span text:style-name="T195">. Distiliuotas vanduo.</text:span></text:p>
      <text:p text:style-name="P196"><text:span text:style-name="T197">5</text:span><text:span text:style-name="T198">. Ekstrakcija.</text:span></text:p>
      <text:p text:style-name="P199"><text:span text:style-name="T200">10 g (0,01 g tikslumu) paruošto bandinio mėginys įdedamas į audinių mikrosmulkintuvo indą, pridedama 25 cm</text:span><text:span text:style-name="T201">3</text:span><text:span text:style-name="T202"><text:s/>metanolio ir maišomas 5 min. Gautas mišinys perdedamas į 100 cm</text:span><text:span text:style-name="T203">3</text:span><text:span text:style-name="T204"><text:s/>plokščiadugnę kūginę ko</text:span><text:span text:style-name="T205">lbą, smulkintuvo indas praplaunamas 15 – 20 cm</text:span><text:span text:style-name="T206">3</text:span><text:span text:style-name="T207"><text:s/>metanolio ir supilama į kolbą su deflegmatoriumi, kaitinama 15 minučių 60</text:span><text:span text:style-name="T208">o</text:span><text:span text:style-name="T209">C temperatūros vandens vonelėje; po to atšaldomas iki kambario temperatūros ir filtruojamas per filtravimo popierių į 50 cm</text:span><text:span text:style-name="T210">3</text:span><text:span text:style-name="T211"><text:s/>matavimo<text:s/></text:span><text:span text:style-name="T212">kolbutę. Nuosėdos plaunamos metanoliu ir ekstraktas praskiedžiamas iki žymės. Metanolio ekstraktą galima laikyti šaldytuve kelias savaites.</text:span></text:p>
      <text:p text:style-name="P213"><text:span text:style-name="T214">6</text:span><text:span text:style-name="T215">. Ekstrakto valymas.</text:span></text:p>
      <text:p text:style-name="P216"><text:span text:style-name="T217">Stiklinė chromatografinė kolonėlė (60 x 30 mm) užpildoma jonitine dervos suspensija anijon</text:span><text:span text:style-name="T218">itas ARA – 12 p. taip, kad susidarytų 40 mm aukščio stulpelis ir plaunama 20 cm</text:span><text:span text:style-name="T219">3</text:span><text:span text:style-name="T220"><text:s/>distiliuotu vandeniu. (Dervą vanduo turi apsemti visą laiką.)</text:span></text:p>
      <text:soft-page-break/>
      <text:p text:style-name="P221"><text:span text:style-name="T222">Įdedama 5 cm</text:span><text:span text:style-name="T223">3</text:span><text:span text:style-name="T224"><text:s/>metanolio ekstrakto, pridedama 5 cm</text:span><text:span text:style-name="T225">3</text:span><text:span text:style-name="T226"><text:s/>1 N druskos rūgšties, praleidžiama per kolonėlę ir eliuojama distiliuotu vandeniu, kol gaunama 35 cm</text:span><text:span text:style-name="T227">3</text:span><text:span text:style-name="T228"><text:s/>eliuato. Eliuatą reikia laikyti šaldytuve.</text:span></text:p>
      <text:p text:style-name="P229"><text:span text:style-name="T230">7</text:span><text:span text:style-name="T231">. Kalibracinės kreivės paruošimas.</text:span></text:p>
      <text:p text:style-name="P232"><text:span text:style-name="T233">Ruošiant pradinį tirpalą, turintį 10<text:s/></text:span><text:span text:style-name="T234"></text:span><text:span text:style-name="T235">g/cm</text:span><text:span text:style-name="T236">3</text:span><text:span text:style-name="T237"><text:s/>histamino, 2,5 mg histamino tirpinama 0,1 N druskos rūgštyje 250 cm</text:span><text:span text:style-name="T238">3</text:span><text:span text:style-name="T239"><text:s/>matavimo kolbutėje. 1, 2 ir 3 cm</text:span><text:span text:style-name="T240">3</text:span><text:span text:style-name="T241"><text:s/>pradinio tirpalo įpilama į 100 cm</text:span><text:span text:style-name="T242">3</text:span><text:span text:style-name="T243"><text:s/>matavimo kolbutes ir iki žymės praskiedžiama 0,1 N druskos rūgštimi. Taip gaunami 0,1<text:s/></text:span><text:span text:style-name="T244"></text:span><text:span text:style-name="T245">g/cm</text:span><text:span text:style-name="T246">3</text:span><text:span text:style-name="T247">, 0,2<text:s/></text:span><text:span text:style-name="T248"></text:span><text:span text:style-name="T249">g/cm</text:span><text:span text:style-name="T250">3</text:span><text:span text:style-name="T251"><text:s/>ir 0,3<text:s/></text:span><text:span text:style-name="T252"></text:span><text:span text:style-name="T253">g/cm</text:span><text:span text:style-name="T254">3</text:span><text:span text:style-name="T255"><text:s/>koncentracijos darbiniai tirpalai. Pagrindinis tirpalas laikomas šaldytuve savaitę, o darbiniai tirpalai gaminami kiekvieną dieną.</text:span></text:p>
      <text:p text:style-name="P256"><text:span text:style-name="T257">10 cm</text:span><text:span text:style-name="T258">3</text:span><text:span text:style-name="T259"><text:s/>kiekvieno darbinio tirpalo įpilama į 50 cm</text:span><text:span text:style-name="T260">3</text:span><text:span text:style-name="T261"><text:s/>kolbas, pridedama 10 cm</text:span><text:span text:style-name="T262">3</text:span><text:span text:style-name="T263"><text:s/>0,1 N druskos rūgšties, 3 cm</text:span><text:span text:style-name="T264">3</text:span><text:span text:style-name="T265"><text:s/>1 N natrio šarmo<text:s/></text:span><text:span text:style-name="T266">ir sumaišoma. Maišant dedama 1 cm</text:span><text:span text:style-name="T267">3</text:span><text:span text:style-name="T268"><text:s/>0,1% O – ftalio aldehido metanolio tirpalo, po 4 min. pridedama 3 cm</text:span><text:span text:style-name="T269">3</text:span><text:span text:style-name="T270"><text:s/>3,47 N fosforo rūgšties ir paliekama 1,5 val. kambario temperatūroje.</text:span></text:p>
      <text:p text:style-name="P271"><text:span text:style-name="T272">Išmatuojamas histamino darbinių tirpalų fluorescencijos intensyvumas λ</text:span><text:span text:style-name="T273">sužadinimo</text:span><text:span text:style-name="T274"><text:s/></text:span><text:span text:style-name="T275">= 365 nm, λ</text:span><text:span text:style-name="T276">semisijos<text:s/></text:span><text:span text:style-name="T277">= 465 nm.</text:span></text:p>
      <text:p text:style-name="P278"><text:span text:style-name="T279">Pagal gautus rezultatus gaunama fluorescencijos intensyvumo priklausomybės nuo histamino tirpalo koncentracijos kalibracinė kreivė. Kiekviena abscisių ašies padala atitinka 0,02<text:s/></text:span><text:span text:style-name="T280"></text:span><text:span text:style-name="T281">g histamino 1 cm</text:span><text:span text:style-name="T282">3</text:span><text:span text:style-name="T283"><text:s/>tirpale.</text:span></text:p>
      <text:p text:style-name="P284"><text:span text:style-name="T285">8</text:span><text:span text:style-name="T286">. Kiekybinis h</text:span><text:span text:style-name="T287">istamino nustatymas žuvų produktuose.</text:span></text:p>
      <text:p text:style-name="P288"><text:span text:style-name="T289">10 cm</text:span><text:span text:style-name="T290">3</text:span><text:span text:style-name="T291"><text:s/>eliuato įdedama į 50 cm</text:span><text:span text:style-name="T292">3</text:span><text:span text:style-name="T293"><text:s/>kolbą, pridedama 10 cm</text:span><text:span text:style-name="T294">3</text:span><text:span text:style-name="T295"><text:s/>0,1 N druskos rūgšties ir išmaišoma. Paskui atliekama procedūra, aprašyta „7. Kalibracinės kreivės paruošimas“. Jeigu žuvies bandiniai turi histamino daugiau kaip</text:span><text:span text:style-name="T296"><text:s/>100 mg/kg, būtina paimti 1 ml eliuato, pridėti 10 cm</text:span><text:span text:style-name="T297">3<text:s/></text:span><text:span text:style-name="T298">0,1 N druskos rūgšties ir toliau pakartoti kiekybinio histamino nustatymo procedūrą.</text:span></text:p>
      <text:p text:style-name="P299">Kiekybiniam histamino kiekio nustatymui naudojama kalibracinė kreivė.</text:p>
      <text:p text:style-name="P300">Histamino kiekis žuvyse H (mg/kg)<text:s/>apskaičiuojamas pagal formulę:</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H =<text:s/></text:p>
          </table:table-cell>
          <table:table-cell table:style-name="TableCell309">
            <text:p text:style-name="P310"><text:span text:style-name="T311">C</text:span><text:span text:style-name="T312">o</text:span><text:span text:style-name="T313">∙</text:span><text:span text:style-name="T314">A</text:span><text:span text:style-name="T315">∙</text:span><text:span text:style-name="T316">V∙F</text:span></text:p>
          </table:table-cell>
          <table:table-cell table:style-name="TableCell317" table:number-rows-spanned="2">
            <text:p text:style-name="P318"/>
          </table:table-cell>
        </table:table-row>
        <table:table-row table:style-name="TableRow319">
          <table:covered-table-cell>
            <text:p text:style-name="P320"/>
          </table:covered-table-cell>
          <table:table-cell table:style-name="TableCell321">
            <text:p text:style-name="P322"><text:span text:style-name="T323">B</text:span><text:span text:style-name="T324">∙</text:span><text:span text:style-name="T325">R</text:span></text:p>
          </table:table-cell>
          <table:covered-table-cell>
            <text:p text:style-name="P326"/>
          </table:covered-table-cell>
        </table:table-row>
      </table:table>
      <text:p text:style-name="P327"/>
      <text:p text:style-name="P328"><text:span text:style-name="T329">čia: C</text:span><text:span text:style-name="T330">o</text:span><text:span text:style-name="T331"><text:s/>– histamino mėginio tirpalo koncentracija, nustatyta pagal kalibracinę kreivę,<text:s/></text:span><text:span text:style-name="T332"></text:span><text:span text:style-name="T333">g/cm</text:span><text:span text:style-name="T334">3</text:span><text:span text:style-name="T335">;</text:span></text:p>
      <text:p text:style-name="P336">R -mėginio kiekis, g (10 g) paimtas bandymui;</text:p>
      <text:p text:style-name="P337"><text:span text:style-name="T338">A – metanolio ekstrakto tūris, cm</text:span><text:span text:style-name="T339">3</text:span><text:span text:style-name="T340"><text:s/>(50 cm</text:span><text:span text:style-name="T341">3</text:span><text:span text:style-name="T342">);</text:span></text:p>
      <text:p text:style-name="P343"><text:span text:style-name="T344">B – metanolio<text:s/></text:span><text:span text:style-name="T345">ekstrakto kiekis, cm</text:span><text:span text:style-name="T346">3</text:span><text:span text:style-name="T347"><text:s/>(5 cm</text:span><text:span text:style-name="T348">3</text:span><text:span text:style-name="T349">), praleistas per kolonėlę;</text:span></text:p>
      <text:p text:style-name="P350"><text:span text:style-name="T351">V – eliuato tūris, cm</text:span><text:span text:style-name="T352">3</text:span><text:span text:style-name="T353"><text:s/>(35 cm</text:span><text:span text:style-name="T354">3</text:span><text:span text:style-name="T355">);</text:span></text:p>
      <text:p text:style-name="P356">F – praskiedimo faktorius:<text:s/></text:p>
      <text:p text:style-name="P357"/>
      <text:p text:style-name="P358"><text:span text:style-name="T359">III</text:span><text:span text:style-name="T360">.<text:s/></text:span><text:span text:style-name="T361">Kolorimetrinis histamino nustatymo žuvies produktuose metodas</text:span></text:p>
      <text:p text:style-name="P362"/>
      <text:p text:style-name="P363"><text:span text:style-name="T364">9</text:span><text:span text:style-name="T365">.</text:span><text:span text:style-name="T366"><text:s/></text:span><text:span text:style-name="T367">Kolorimetrinis histamino nustatymo pagrindas – histamino<text:s/></text:span><text:span text:style-name="T368">spalvinio darinio, gauto veikiant histaminą diazoreaktyvu, absorbcijos matavimas. Metodo nustatymo riba – 10 mg/kg, santykinis standartinis nuokrypis, nustatant histaminą 20-175 mg/kg koncentracijų intervalu, kinta nuo 0,08 iki 0,25. Įdėto į bandinį histam</text:span><text:span text:style-name="T369">ino standarto išgava sudaro 94 – 99%.</text:span></text:p>
      <text:p text:style-name="P370"><text:span text:style-name="T371">10</text:span><text:span text:style-name="T372">. Įrenginiai ir medžiagos.</text:span></text:p>
      <text:p text:style-name="P373"><text:span text:style-name="T374">10.1</text:span><text:span text:style-name="T375">. Vandens vonia.</text:span></text:p>
      <text:p text:style-name="P376"><text:span text:style-name="T377">10.2</text:span><text:span text:style-name="T378">. Analitinės svarstyklės, 2 kl. tikslumo, maksimali svėrimo riba 200 g, leidžiama svėrimo paklaida ± 0,001 g.</text:span></text:p>
      <text:p text:style-name="P379"><text:span text:style-name="T380">10.3</text:span><text:span text:style-name="T381">. Techninės svarstyklės, 3 kl.<text:s/></text:span><text:span text:style-name="T382">tikslumo, maksimali svėrimo riba 1 kg, leidžiama svėrimo paklaida ± 0,1 g.</text:span></text:p>
      <text:p text:style-name="P383"><text:span text:style-name="T384">10.4</text:span><text:span text:style-name="T385">. Stikliniai piltuvėliai.</text:span></text:p>
      <text:p text:style-name="P386"><text:span text:style-name="T387">10.5</text:span><text:span text:style-name="T388">. Dalijamieji piltuvai, 250 cm</text:span><text:span text:style-name="T389">3<text:s/></text:span><text:span text:style-name="T390">NŠ 29/32.</text:span></text:p>
      <text:p text:style-name="P391"><text:span text:style-name="T392">10.6</text:span><text:span text:style-name="T393">. Kūginės kolbos, 100 cm</text:span><text:span text:style-name="T394">3<text:s/></text:span><text:span text:style-name="T395">NŠ 29/32.</text:span></text:p>
      <text:p text:style-name="P396"><text:span text:style-name="T397">10.7</text:span><text:span text:style-name="T398">. Matavimo kolbos, 100 cm</text:span><text:span text:style-name="T399">3</text:span><text:span text:style-name="T400">.</text:span></text:p>
      <text:p text:style-name="P401"><text:span text:style-name="T402">10.8</text:span><text:span text:style-name="T403">.<text:s/></text:span><text:span text:style-name="T404">Fotoelektrokolorimetras, su bangos ilgiu λ=490±10 nm arba spektrofotometras SF-26 (arba analogiškas).</text:span></text:p>
      <text:p text:style-name="P405"><text:span text:style-name="T406">10.9</text:span><text:span text:style-name="T407">. Audinių smulkintuvas.</text:span></text:p>
      <text:p text:style-name="P408"><text:span text:style-name="T409">10.10</text:span><text:span text:style-name="T410">. Mėsmalė.</text:span></text:p>
      <text:p text:style-name="P411"><text:span text:style-name="T412">10.11</text:span><text:span text:style-name="T413">. Pipetės, 1, 5, 10 cm</text:span><text:span text:style-name="T414">3</text:span><text:span text:style-name="T415">.</text:span></text:p>
      <text:p text:style-name="P416"><text:span text:style-name="T417">10.12</text:span><text:span text:style-name="T418">. Graduoti mėgintuvėliai, 10 cm</text:span><text:span text:style-name="T419">3<text:s/></text:span><text:span text:style-name="T420">arba 15 cm</text:span><text:span text:style-name="T421">3</text:span><text:span text:style-name="T422">.</text:span></text:p>
      <text:p text:style-name="P423"><text:span text:style-name="T424">10.13</text:span><text:span text:style-name="T425">. Te</text:span><text:span text:style-name="T426">rmometras 0-100<text:s/></text:span><text:span text:style-name="T427">o</text:span><text:span text:style-name="T428">C (GOST 2045-71).</text:span></text:p>
      <text:p text:style-name="P429"><text:span text:style-name="T430">10.14</text:span><text:span text:style-name="T431">. Buitinis šaldytuvas.</text:span></text:p>
      <text:p text:style-name="P432"><text:span text:style-name="T433">10.15</text:span><text:span text:style-name="T434">. Laboratorinė džiovinimo spinta.</text:span></text:p>
      <text:p text:style-name="P435"><text:span text:style-name="T436">10.16</text:span><text:span text:style-name="T437">. Matavimo cilindrai, 50 cm</text:span><text:span text:style-name="T438">3.</text:span></text:p>
      <text:p text:style-name="P439"><text:span text:style-name="T440">10.17</text:span><text:span text:style-name="T441">. Buitinė elektrinė plytelė.</text:span></text:p>
      <text:p text:style-name="P442"><text:span text:style-name="T443">10.18</text:span><text:span text:style-name="T444">. Filtravimo popierius.</text:span></text:p>
      <text:p text:style-name="P445"><text:span text:style-name="T446">10.19</text:span><text:span text:style-name="T447">. N-butanolis, grynas.</text:span></text:p>
      <text:p text:style-name="P448"><text:span text:style-name="T449">10</text:span><text:span text:style-name="T450">.20</text:span><text:span text:style-name="T451">. Distiliuotas vanduo.</text:span></text:p>
      <text:p text:style-name="P452"><text:span text:style-name="T453">10.21</text:span><text:span text:style-name="T454">. Histaminas arba histamino hidrochloridas.</text:span></text:p>
      <text:p text:style-name="P455"><text:span text:style-name="T456">10.22</text:span><text:span text:style-name="T457">. Druskos rūgštis, chemiškai gryna, tirpalas 3,75 g/dm</text:span><text:span text:style-name="T458">3</text:span><text:span text:style-name="T459"><text:s/>(0,1 N tirpalas).</text:span></text:p>
      <text:p text:style-name="P460"><text:span text:style-name="T461">10.23</text:span><text:span text:style-name="T462">. Trichloracto rūgštis; tirpalas 50 g/dm</text:span><text:span text:style-name="T463">3</text:span><text:span text:style-name="T464"><text:s/>(5% tirpalas).</text:span></text:p>
      <text:p text:style-name="P465"><text:span text:style-name="T466">10.24</text:span><text:span text:style-name="T467">. Natrio<text:s/></text:span><text:span text:style-name="T468">nitritas, analiziškai grynas, tirpalas 50 g/dm</text:span><text:span text:style-name="T469">3</text:span><text:span text:style-name="T470"><text:s/>(5% tirpalas).</text:span></text:p>
      <text:p text:style-name="P471"><text:span text:style-name="T472">10.25</text:span><text:span text:style-name="T473">. Natrio šarmas, analiziškai grynas, tirpalas 200 g/dm</text:span><text:span text:style-name="T474">3</text:span><text:span text:style-name="T475"><text:s/>(5N tirpalas).</text:span></text:p>
      <text:p text:style-name="P476"><text:span text:style-name="T477">10.26</text:span><text:span text:style-name="T478">. Natrio sulfatas bevandenis, chemiškai grynas, iškaitintas.</text:span></text:p>
      <text:p text:style-name="P479"><text:span text:style-name="T480">10.27</text:span><text:span text:style-name="T481">. Natrio karbonatas, chemiškai gry</text:span><text:span text:style-name="T482">nas, tirpalas 40 g/dm</text:span><text:span text:style-name="T483">3</text:span><text:span text:style-name="T484"><text:s/>(4% tirpalas).</text:span></text:p>
      <text:p text:style-name="P485"><text:span text:style-name="T486">10.28</text:span><text:span text:style-name="T487">. Paranitroanilinas, analiziškai grynas.</text:span></text:p>
      <text:p text:style-name="P488"><text:span text:style-name="T489">10.29</text:span><text:span text:style-name="T490">. Etilacetatas, chemiškai grynas.</text:span></text:p>
      <text:p text:style-name="P491"><text:span text:style-name="T492">11</text:span><text:span text:style-name="T493">. Paranitroanilino tirpalo paruošimas.</text:span></text:p>
      <text:p text:style-name="P494"><text:span text:style-name="T495">Paranitroanilinas valomas, perkristalinant jį vandenyje. Paranitroanilinas ištirpinamas karštame distiliuotame vandenyje ir tirpalas atšaldomas iki kambario temperatūros. Iškritę kristalai nufiltruojami ir džiovinami 10-15 min. 80<text:s/></text:span><text:span text:style-name="T496">o</text:span><text:span text:style-name="T497">C temperatūroje, 0,1 g p</text:span><text:span text:style-name="T498">aranitroanilino ištirpinama 100 cm</text:span><text:span text:style-name="T499">3</text:span><text:span text:style-name="T500"><text:s/>0,1 N druskos rūgšties. Iki naudojimo tirpalas laikomas šaldytuve.</text:span></text:p>
      <text:p text:style-name="P501"><text:span text:style-name="T502">12</text:span><text:span text:style-name="T503">. Diazoreaktyvo paruošimas.</text:span></text:p>
      <text:p text:style-name="P504"><text:span text:style-name="T505">Diazoreaktyvas ruošiamas prieš naudojimą, sumaišant 10 cm</text:span><text:span text:style-name="T506">3<text:s/></text:span><text:span text:style-name="T507">paranitroanilino (1 g/dm</text:span><text:span text:style-name="T508">3</text:span><text:span text:style-name="T509">) tirpalo 0,1 N druskos rūgštyje ir</text:span><text:span text:style-name="T510"><text:s/>1 cm</text:span><text:span text:style-name="T511">3</text:span><text:span text:style-name="T512"><text:s/>50 g/dm</text:span><text:span text:style-name="T513">3</text:span><text:span text:style-name="T514"><text:s/>natrio nitrito tirpalo ir atšaldant iki 0</text:span><text:span text:style-name="T515">o</text:span><text:span text:style-name="T516">C.</text:span></text:p>
      <text:p text:style-name="P517"><text:span text:style-name="T518">13</text:span><text:span text:style-name="T519">. N- butanolio, prisotinto vandens, paruošimas.</text:span></text:p>
      <text:p text:style-name="P520"><text:span text:style-name="T521">N – butanolis, prisotintas vandens, paruošiamas dalijamajame piltuve purtant 50 cm</text:span><text:span text:style-name="T522">3</text:span><text:span text:style-name="T523"><text:s/>n-butanolio ir 20 cm</text:span><text:span text:style-name="T524">3</text:span><text:span text:style-name="T525"><text:s/>distiliuoto vandens, fazėms atsisky</text:span><text:span text:style-name="T526">rus, atskiriamas viršutinis n-butanolinio sluoksnis.</text:span></text:p>
      <text:p text:style-name="P527"><text:span text:style-name="T528">14</text:span><text:span text:style-name="T529">. Ekstrakcija.</text:span></text:p>
      <text:p text:style-name="P530"><text:span text:style-name="T531">10 g (0,01g tikslumu) paruošto bandinio mėginys įdedamas į audinių smulkintuvo indą, pridedama 25 cm</text:span><text:span text:style-name="T532">3</text:span><text:span text:style-name="T533"><text:s/>5% trichloracto rūgšties tirpalo ir maišoma 5 min. Gautas mišinys sudedamas į 100 cm</text:span><text:span text:style-name="T534">3</text:span><text:span text:style-name="T535"><text:s/>plokščiadugnę kūginę kolbą, audinių smulkintuvo indas plaunamas 2 kartus 5 – 10 cm</text:span><text:span text:style-name="T536">3</text:span><text:span text:style-name="T537"><text:s/>5% trichloracto rūgšties tirpalu; gauti tirpalai sujungiami. Prie kolbos prijungiamas</text:span><text:span text:style-name="T538"><text:s/>oro šaldytuvas ir išlaikomas 15 min. 6<text:s/></text:span><text:span text:style-name="T539">o</text:span><text:span text:style-name="T540">C temperatūroje. Visas atšaldytas mišinys supilamas į cilindrą ir praskiedžiamas iki 50 cm</text:span><text:span text:style-name="T541">3</text:span><text:span text:style-name="T542"><text:s/>žymos 5% trichloracto rūgšties tirpalu ir filtruojamas per sulankstytą filtravimo popierių (1 filtratas).</text:span></text:p>
      <text:p text:style-name="P543"><text:span text:style-name="T544">15</text:span><text:span text:style-name="T545">. Kalibraci</text:span><text:span text:style-name="T546">nės kreivės paruošimas.</text:span></text:p>
      <text:p text:style-name="P547"><text:span text:style-name="T548">Paruošiami histamino etaloniniai tirpalai koncentracijos 5, 10, 20 ir 40 µg/cm</text:span><text:span text:style-name="T549">3<text:s/></text:span><text:span text:style-name="T550">5% trichloracto rūgšties tirpale. Ruošiant pradinį histamino tirpalą, kurio koncentracija 40 µg/cm</text:span><text:span text:style-name="T551">3</text:span><text:span text:style-name="T552">, 4,0 mg histamino pasveriama į 100 cm</text:span><text:span text:style-name="T553">3</text:span><text:span text:style-name="T554"><text:s/>matavimo kolb</text:span><text:span text:style-name="T555">ą, ištirpinama 5% trichloracto rūgšties tirpale ir tūris didinamas iki žymės. Darbiniai histamino tirpalai, 20, 10, 5 µg/cm</text:span><text:span text:style-name="T556">3</text:span><text:span text:style-name="T557"><text:s/>koncentracijų, paruošiami praskiedžiant pradinį tirpalą atitinkamai 2, 4, 8 kartus 5% trichloracto rūgšties tirpalu. Pradinį<text:s/></text:span><text:soft-page-break/><text:span text:style-name="T558">histam</text:span><text:span text:style-name="T559">ino tirpalą galima laikyti šaldytuve 1 savaitę, o darbinius tirpalus reikia ruošti bandymo dieną.</text:span></text:p>
      <text:p text:style-name="P560"><text:span text:style-name="T561">5 cm</text:span><text:span text:style-name="T562">3</text:span><text:span text:style-name="T563"><text:s/>kiekvieno etaloninio tirpalo įpilama į mėgintuvėlius su šlifo kamščiais, pridedama 1 cm</text:span><text:span text:style-name="T564">3</text:span><text:span text:style-name="T565"><text:s/>20% natrio šarmo tirpalo ir maišant pilama bevandenio natrio ka</text:span><text:span text:style-name="T566">rbonato, kol susidarys sotusis tirpalas. Pridedama 5 cm</text:span><text:span text:style-name="T567">3</text:span><text:span text:style-name="T568"><text:s/>n-butanolio, prisotinto vandens, ir mėgintuvėliai 30 sek. energingai purtomi. Atsiskyrus fazėms, pipete arba švirkštu paimamas 3 cm</text:span><text:span text:style-name="T569">3</text:span><text:span text:style-name="T570"><text:s/>viršutinis butanolio sluoksnis ir įdedamas į kitą mėgintuvėlį su š</text:span><text:span text:style-name="T571">lifo kamščiu, turintį 3 cm</text:span><text:span text:style-name="T572">3</text:span><text:span text:style-name="T573"><text:s/>0,1N druskos rūgšties tirpalo. Mėgintuvėlis purtomas 30 sek. Atsiskyrus fazėms, 2 cm</text:span><text:span text:style-name="T574">3</text:span><text:span text:style-name="T575"><text:s/>apatinis vandeninis sluoksnis, pernešamas į kitą mėgintuvėlį, pridedama 2 cm</text:span><text:span text:style-name="T576">3</text:span><text:span text:style-name="T577"><text:s/>4% natrio karbonato tirpalo ir laikoma 5 min. 0<text:s/></text:span><text:span text:style-name="T578">o</text:span><text:span text:style-name="T579">C temperatūroje</text:span><text:span text:style-name="T580">. Į atšaldytą tirpalą pripilama 2 cm</text:span><text:span text:style-name="T581">3</text:span><text:span text:style-name="T582"><text:s/>šalto, šviežiai paruošto diazoreaktyvo, supurtoma ir laikoma 5 min. 0</text:span><text:span text:style-name="T583">o</text:span><text:span text:style-name="T584">C temperatūroje. Pridedama 4 cm</text:span><text:span text:style-name="T585">3</text:span><text:span text:style-name="T586"><text:s/>etilacetato ir energingai purtoma 30 sek. Atsiskyrus fazėms,<text:s/></text:span><text:span text:style-name="T587">sausa pipete</text:span><text:span text:style-name="T588"><text:s/>atskiriamas viršutinis sluoksnis ir perne</text:span><text:span text:style-name="T589">šamas į kitą mėgintuvėlį, turintį bevandenio natrio sulfato (etilacetatinis spalvoto darinio tirpalas privalo būti skaidrus). Tirpalo absorbcija matuojama esant 495 nm 1 cm optinio kelio ilgio kiuvetėje. Kaip palyginamasis tirpalas yra naudojamas etilaceta</text:span><text:span text:style-name="T590">tas. Pagal gautus duomenis nubrėžiama absorbcijos dydžio priklausomybės nuo histamino koncentracijos tirpale kalibracinė kreivė.</text:span></text:p>
      <text:p text:style-name="P591"><text:span text:style-name="T592">16</text:span><text:span text:style-name="T593">. Bandymų eiga.</text:span></text:p>
      <text:p text:style-name="P594"><text:span text:style-name="T595">5 cm</text:span><text:span text:style-name="T596">3</text:span><text:span text:style-name="T597"><text:s/>1 filtrato (14 p.) įdedama į mėgintuvėlį ir atliekama procedūra, aprašyta 15 p., pradedant nuo natr</text:span><text:span text:style-name="T598">io šarmo tirpalo pridėjimo.</text:span></text:p>
      <text:p text:style-name="P599">Jeigu bandiniai turi daugiau negu 200 mg/kg, būtina praskiesti gautą filtratą 5% trichloracto rūgšties tirpalu.</text:p>
      <text:p text:style-name="P600"><text:span text:style-name="T601">Histamino koncentracijai ekstrakte nustatyti naudojama kalibracinė kreivė.</text:span></text:p>
      <text:p text:style-name="P602"><text:span text:style-name="T603">17</text:span><text:span text:style-name="T604">. Duomenų apdorojimas.</text:span></text:p>
      <text:p text:style-name="P605">Histamino kiekis produkte H (mg/kg) apskaičiuojamas pagal formulę:</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H =</text:p>
          </table:table-cell>
          <table:table-cell table:style-name="TableCell614">
            <text:p text:style-name="P615"><text:span text:style-name="T616">c</text:span><text:span text:style-name="T617">∙</text:span><text:span text:style-name="T618">V∙</text:span></text:p>
          </table:table-cell>
          <table:table-cell table:style-name="TableCell619" table:number-rows-spanned="2">
            <text:p text:style-name="P620">F</text:p>
          </table:table-cell>
        </table:table-row>
        <table:table-row table:style-name="TableRow621">
          <table:covered-table-cell>
            <text:p text:style-name="P622"/>
          </table:covered-table-cell>
          <table:table-cell table:style-name="TableCell623">
            <text:p text:style-name="P624"><text:span text:style-name="T625">m</text:span></text:p>
          </table:table-cell>
          <table:covered-table-cell>
            <text:p text:style-name="P626"/>
          </table:covered-table-cell>
        </table:table-row>
      </table:table>
      <text:p text:style-name="P627"/>
      <text:p text:style-name="P628"><text:span text:style-name="T629">čia: c – histamino koncentracija, nustatyta pagal kalibracinę kreivę, µg/cm</text:span><text:span text:style-name="T630">3</text:span><text:span text:style-name="T631">;</text:span></text:p>
      <text:p text:style-name="P632"><text:span text:style-name="T633">V – ekstrakto tūris, cm</text:span><text:span text:style-name="T634">3</text:span><text:span text:style-name="T635"><text:s/>(50 cm</text:span><text:span text:style-name="T636">3</text:span><text:span text:style-name="T637">);</text:span></text:p>
      <text:p text:style-name="P638">m – paimto bandymui mėginio masė, g (10 g);</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F – skiedimo faktorius<text:s/>(F =</text:p>
          </table:table-cell>
          <table:table-cell table:style-name="TableCell647">
            <text:p text:style-name="P648">V 1 filtratas + V 5% trichloracto r.</text:p>
          </table:table-cell>
          <table:table-cell table:style-name="TableCell649" table:number-rows-spanned="2">
            <text:p text:style-name="P650">).</text:p>
          </table:table-cell>
        </table:table-row>
        <table:table-row table:style-name="TableRow651">
          <table:covered-table-cell>
            <text:p text:style-name="P652"/>
          </table:covered-table-cell>
          <table:table-cell table:style-name="TableCell653">
            <text:p text:style-name="P654">V 1 filtrtas</text:p>
          </table:table-cell>
          <table:covered-table-cell>
            <text:p text:style-name="P655"/>
          </table:covered-table-cell>
        </table:table-row>
      </table:table>
      <text:p text:style-name="P656"/>
      <text:p text:style-name="P657">Apskaičiuojama iki vienetų. Galutinis rezultatas skaičiuojamas išvedant vidurkį iš trijų paralelinių bandymų rezultatų reikšmių. Skirtumas tarp paralelinių bandymų neturi viršyti 50% nuo<text:s/>aritmetinio vidurkio.</text:p>
      <text:p text:style-name="P65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49:00Z</meta:creation-date>
    <dc:date>2015-09-29T21:49:00Z</dc:date>
    <meta:template xlink:href="Normal" xlink:type="simple"/>
    <meta:editing-cycles>2</meta:editing-cycles>
    <meta:editing-duration>PT0S</meta:editing-duration>
    <meta:document-statistic meta:page-count="6" meta:paragraph-count="174" meta:word-count="2090" meta:character-count="15399" meta:row-count="481" meta:non-whitespace-character-count="13483"/>
  </office:meta>
</office:document-meta>
</file>