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PERSONALINĖS LIETUVOS RESPUBLIKOS 2010 METŲ VISUOTINIO ŽEMĖS ŪKIO SURAŠYMO KOMISIJOS SUDĖTIES PATVIRTINIMO</text:p>
      <text:p text:style-name="P8"/>
      <text:p text:style-name="P9">2009 m. liepos 22 d. Nr. DĮ-174<text:s/></text:p>
      <text:p text:style-name="P10">Vilnius</text:p>
      <text:p text:style-name="P11"/>
      <text:p text:style-name="P12"><text:span text:style-name="T13">Vadovaudamasis Lietuvos Respublikos Vyriausybės 2009 m. gegužės 27 d. nutarimo Nr. 516 „Dėl Lietuvos Respublikos 2010 metų visuotinio žemės ūkio surašymo“ (Žin., 2009, Nr.<text:s/></text:span><text:a xlink:href="https://www.e-tar.lt/portal/lt/legalAct/TAR.4EA2F63B7511" office:target-frame-name="_blank" xlink:show="new"><text:span text:style-name="T14">67-2700</text:span></text:a><text:span text:style-name="T15">) 6.2 punktu,</text:span></text:p>
      <text:p text:style-name="P16"><text:span text:style-name="T17">tvirtinu</text:span><text:span text:style-name="T18"><text:s/>personalinę Lietuvos Respublikos 2010 metų visuotinio žemės ūkio surašymo komisijos (toliau – komisija) sudėtį:</text:span></text:p>
      <text:p text:style-name="P19">Mindaugas Kuklierius, Žemės ūkio ministerijos viceministras, komisijos pirmininkas;</text:p>
      <text:p text:style-name="P20">Vilija Lapėnienė, l. e. Statistikos departamento prie Lietuvos Respublikos Vyriausybės (toliau – Statistikos departamentas) generalinio direktoriaus pareigas, komisijos pirmininko pavaduotoja;</text:p>
      <text:p text:style-name="P21">Aušra Jablonskienė, Statistikos departamento Žemės ūkio ir aplinkosaugos statistikos skyriaus Žemės ūkio struktūros ir surašymo poskyrio vedėja, komisijos sekretorė;</text:p>
      <text:p text:style-name="P22">Evaldas Pranckevičius, Žemės ūkio ministerijos Ekonomikos departamento Ekonominės analizės skyriaus vedėjas;</text:p>
      <text:p text:style-name="P23">Aniceta Šapolienė, Statistikos departamento Žemės ūkio ir aplinkosaugos statistikos skyriaus vedėja;</text:p>
      <text:p text:style-name="P24">Edmundas Olisevičius, Policijos departamento prie Lietuvos Respublikos vidaus reikalų ministerijos Viešosios policijos valdybos Prevencinės veiklos skyriaus viršininkas;</text:p>
      <text:p text:style-name="P25">Gediminas Vaičionis, Lietuvos<text:s/>savivaldybių asociacijos konsultantas;</text:p>
      <text:p text:style-name="P26">Eimantas Bičius, Lietuvos Respublikos žemės ūkio rūmų Rinkos informacijos sistemos skyriaus vedėjas;</text:p>
      <text:p text:style-name="P27">Jurgita Milieškaitė, Nacionalinės žemės tarnybos prie Žemės ūkio ministerijos Kadastrų ir geodezijos departamento Nekilnojamojo turto kadastro skyriaus vyriausioji specialistė;</text:p>
      <text:p text:style-name="P28">Genutė Staliūnienė, Lietuvos ūkininkų sąjungos vicepirmininkė;</text:p>
      <text:p text:style-name="P29">Jeronimas Kraujelis, Lietuvos žemės ūkio bendrovių asociacijos prezidentas;</text:p>
      <text:p text:style-name="P30">Aleksandras Savilionis, VĮ Žemės ūkio informacijos ir kaimo verslo centro Rinkos informacijos ir ekonominės analizės skyriaus vadovas.<text:s/></text:p>
      <text:p text:style-name="P31"/>
      <text:p text:style-name="P32"/>
      <text:p text:style-name="P33"><text:span text:style-name="T34">L. e. generalinio direktoriaus pareigas</text:span><text:span text:style-name="T35"><text:tab/>Jonas Markelevičius</text:span></text:p>
      <text:p text:style-name="Normal"/>
      <text:p text:style-name="P3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Rima</meta:initial-creator>
    <dc:creator>Adlib User</dc:creator>
    <meta:creation-date>2015-09-24T21:15:00Z</meta:creation-date>
    <dc:date>2015-09-24T21:15:00Z</dc:date>
    <meta:template xlink:href="Normal" xlink:type="simple"/>
    <meta:editing-cycles>2</meta:editing-cycles>
    <meta:editing-duration>PT0S</meta:editing-duration>
    <meta:document-statistic meta:page-count="1" meta:paragraph-count="25" meta:word-count="243" meta:character-count="2159" meta:row-count="53" meta:non-whitespace-character-count="1941"/>
  </office:meta>
</office:document-meta>
</file>