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fo:letter-spacing="0.0416in"/>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break-before="page"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style:text-underline-type="single" style:text-underline-style="solid" style:text-underline-width="auto" style:text-underline-mode="continuou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text-properties style:text-underline-type="single" style:text-underline-style="solid" style:text-underline-width="auto" style:text-underline-mode="continuou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6666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text-properties style:text-underline-type="single" style:text-underline-style="solid" style:text-underline-width="auto" style:text-underline-mode="continuous"/>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tab-stops>
          <style:tab-stop style:type="left" style:leader-style="solid" style:leader-text="_" style:position="6.3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tab-stops>
          <style:tab-stop style:type="left" style:leader-style="solid" style:leader-text="_" style:position="6.3in"/>
        </style:tab-stops>
      </style:paragraph-properties>
    </style:style>
    <style:style style:name="P133" style:parent-style-name="Normal" style:family="paragraph">
      <style:paragraph-properties fo:text-align="justify" fo:text-indent="0.3937in"/>
    </style:style>
    <style:style style:name="P134" style:parent-style-name="Normal" style:family="paragraph">
      <style:text-properties fo:font-size="4.5pt" style:font-size-asian="4.5pt" style:font-size-complex="4.5pt"/>
    </style:style>
    <style:style style:name="P1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 style:parent-style-name="Normal" style:family="paragraph">
      <style:text-properties fo:font-size="4.5pt" style:font-size-asian="4.5pt" style:font-size-complex="4.5pt"/>
    </style:style>
    <style:style style:name="P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8" style:parent-style-name="Normal" style:family="paragraph">
      <style:text-properties fo:font-size="4.5pt" style:font-size-asian="4.5pt" style:font-size-complex="4.5pt"/>
    </style:style>
    <style:style style:name="P1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0" style:parent-style-name="Normal" style:family="paragraph">
      <style:text-properties fo:font-size="4.5pt" style:font-size-asian="4.5pt" style:font-size-complex="4.5pt"/>
    </style:style>
    <style:style style:name="P1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 style:parent-style-name="Normal" style:family="paragraph">
      <style:text-properties fo:font-size="4.5pt" style:font-size-asian="4.5pt" style:font-size-complex="4.5pt"/>
    </style:style>
    <style:style style:name="P1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text-properties fo:font-size="4.5pt" style:font-size-asian="4.5pt" style:font-size-complex="4.5pt"/>
    </style:style>
    <style:style style:name="P1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 style:parent-style-name="Normal" style:family="paragraph">
      <style:paragraph-properties fo:text-align="justify" fo:text-indent="0.3937in"/>
    </style:style>
    <style:style style:name="TableColumn149" style:family="table-column">
      <style:table-column-properties style:column-width="2.1027in"/>
    </style:style>
    <style:style style:name="TableColumn150" style:family="table-column">
      <style:table-column-properties style:column-width="2.0979in"/>
    </style:style>
    <style:style style:name="TableColumn151" style:family="table-column">
      <style:table-column-properties style:column-width="2.0979in"/>
    </style:style>
    <style:style style:name="Table148" style:family="table">
      <style:table-properties style:width="6.2986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break-before="page" fo:margin-left="3.1493in">
        <style:tab-stops>
          <style:tab-stop style:type="left" style:leader-style="solid" style:leader-text="_" style:position="3.1506in"/>
        </style:tab-stops>
      </style:paragraph-properties>
    </style:style>
    <style:style style:name="P163" style:parent-style-name="Normal" style:family="paragraph">
      <style:paragraph-properties fo:margin-left="3.1493in">
        <style:tab-stops>
          <style:tab-stop style:type="left" style:leader-style="solid" style:leader-text="_" style:position="3.1506in"/>
        </style:tab-stops>
      </style:paragraph-properties>
    </style:style>
    <style:style style:name="P164" style:parent-style-name="Normal" style:family="paragraph">
      <style:paragraph-properties>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165" style:parent-style-name="Normal" style:family="paragraph">
      <style:paragraph-properties fo:text-align="center">
        <style:tab-stops>
          <style:tab-stop style:type="left" style:leader-style="solid" style:leader-text="_" style:position="6.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16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169" style:parent-style-name="Normal" style:family="paragraph">
      <style:paragraph-properties fo:text-align="center">
        <style:tab-stops>
          <style:tab-stop style:type="left" style:leader-style="solid" style:leader-text="_" style:position="6.3in"/>
        </style:tab-stops>
      </style:paragraph-properties>
      <style:text-properties style:font-size-complex="12pt"/>
    </style:style>
    <style:style style:name="P170" style:parent-style-name="Normal" style:family="paragraph">
      <style:paragraph-properties fo:text-align="center">
        <style:tab-stops>
          <style:tab-stop style:type="left" style:leader-style="solid" style:leader-text="_" style:position="6.3in"/>
        </style:tab-stops>
      </style:paragraph-properties>
      <style:text-properties fo:font-size="8pt" style:font-size-asian="8pt" style:font-size-complex="8pt"/>
    </style:style>
    <style:style style:name="P17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17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style>
    <style:style style:name="P17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style>
    <style:style style:name="P17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175" style:parent-style-name="Normal" style:family="paragraph">
      <style:paragraph-properties fo:text-align="center">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1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1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187" style:parent-style-name="Normal" style:family="paragraph">
      <style:paragraph-properties>
        <style:tab-stops>
          <style:tab-stop style:type="left" style:leader-style="solid" style:leader-text="_" style:position="6.3in"/>
        </style:tab-stops>
      </style:paragraph-properties>
      <style:text-properties style:font-size-complex="12pt"/>
    </style:style>
    <style:style style:name="P188" style:parent-style-name="Normal" style:family="paragraph">
      <style:paragraph-properties fo:text-align="center">
        <style:tab-stops>
          <style:tab-stop style:type="left" style:leader-style="solid" style:leader-text="_" style:position="6.3in"/>
        </style:tab-stops>
      </style:paragraph-properties>
      <style:text-properties fo:font-size="8pt" style:font-size-asian="8pt" style:font-size-complex="8pt"/>
    </style:style>
    <style:style style:name="P189" style:parent-style-name="Normal" style:family="paragraph">
      <style:paragraph-properties fo:text-align="center">
        <style:tab-stops>
          <style:tab-stop style:type="left" style:leader-style="solid" style:leader-text="_" style:position="6.3in"/>
        </style:tab-stops>
      </style:paragraph-properties>
      <style:text-properties style:font-size-complex="12pt"/>
    </style:style>
    <style:style style:name="P19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style>
    <style:style style:name="P191" style:parent-style-name="Normal" style:family="paragraph">
      <style:paragraph-properties fo:text-align="center">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19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center">
        <style:tab-stops>
          <style:tab-stop style:type="lef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center">
        <style:tab-stops>
          <style:tab-stop style:type="lef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4" style:parent-style-name="Normal" style:family="paragraph">
      <style:text-properties fo:font-size="4.5pt" style:font-size-asian="4.5pt" style:font-size-complex="4.5pt"/>
    </style:style>
    <style:style style:name="P2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6" style:parent-style-name="Normal" style:family="paragraph">
      <style:text-properties fo:font-size="4.5pt" style:font-size-asian="4.5pt" style:font-size-complex="4.5pt"/>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text-properties fo:font-size="4.5pt" style:font-size-asian="4.5pt" style:font-size-complex="4.5pt"/>
    </style:style>
    <style:style style:name="P2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 style:parent-style-name="Normal" style:family="paragraph">
      <style:text-properties fo:font-size="4.5pt" style:font-size-asian="4.5pt" style:font-size-complex="4.5pt"/>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text-properties fo:font-size="4.5pt" style:font-size-asian="4.5pt" style:font-size-complex="4.5pt"/>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 style:parent-style-name="Normal" style:family="paragraph">
      <style:text-properties fo:font-size="4.5pt" style:font-size-asian="4.5pt" style:font-size-complex="4.5pt"/>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text-properties fo:font-size="4.5pt" style:font-size-asian="4.5pt" style:font-size-complex="4.5pt"/>
    </style:style>
    <style:style style:name="P2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text-properties fo:font-size="4.5pt" style:font-size-asian="4.5pt" style:font-size-complex="4.5pt"/>
    </style:style>
    <style:style style:name="P220" style:parent-style-name="Normal" style:family="paragraph">
      <style:paragraph-properties fo:text-align="justify" fo:text-indent="0.3937in"/>
    </style:style>
    <style:style style:name="TableColumn222" style:family="table-column">
      <style:table-column-properties style:column-width="2.1027in"/>
    </style:style>
    <style:style style:name="TableColumn223" style:family="table-column">
      <style:table-column-properties style:column-width="2.0979in"/>
    </style:style>
    <style:style style:name="TableColumn224" style:family="table-column">
      <style:table-column-properties style:column-width="2.0979in"/>
    </style:style>
    <style:style style:name="Table221" style:family="table">
      <style:table-properties style:width="6.2986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1.75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
      <text:p text:style-name="P5"><text:span text:style-name="T6">ĮSAKYMAS</text:span></text:p>
      <text:p text:style-name="P7">DĖL TEISMO SKIRIAMO BANKROTO ADMINISTRATORIAUS KANDIDATŪROS DERINIMO TAISYKLIŲ PATVIRTINIMO</text:p>
      <text:p text:style-name="P8"/>
      <text:p text:style-name="P9"><text:span text:style-name="T10">2009 m. liepos 20 d. Nr. 4-366</text:span></text:p>
      <text:p text:style-name="P11">Vilnius</text:p>
      <text:p text:style-name="P12"/>
      <text:p text:style-name="P13"/>
      <text:p text:style-name="P14"><text:span text:style-name="T15">Vadovaudamasis Lietuvos Respublikos įmonių bankroto įstatymo 1, 2, 3, 6, 7, 8, 9, 10, 11, 13</text:span><text:span text:style-name="T16">1</text:span><text:span text:style-name="T17">, 18, 20, 21, 22, 23, 29, 30, 31, 32, 33, 35, 36, 37 straipsnių pakeitimo ir papildymo bei įstatymo papildymo priedu įstatymo (Žin., 2008, Nr.<text:s/></text:span><text:a xlink:href="https://www.e-tar.lt/portal/lt/legalAct/TAR.9464E70EE225" office:target-frame-name="_blank" xlink:show="new"><text:span text:style-name="T18">65-2456</text:span></text:a><text:span text:style-name="T19">) 26 straipsnio 3 dalimi ir Lietuvos Respublikos Vyriausybės 2008 m. spalio 14 d. nutarimo Nr. 1024 „Dėl įgaliojimų suteikimo“ (Žin., 2008, Nr.<text:s/></text:span><text:a xlink:href="https://www.e-tar.lt/portal/lt/legalAct/TAR.2D64F9AA6E59" office:target-frame-name="_blank" xlink:show="new"><text:span text:style-name="T20">121-4601</text:span></text:a><text:span text:style-name="T21">) 4 punktu:</text:span></text:p>
      <text:p text:style-name="P22"><text:span text:style-name="T23">1</text:span><text:span text:style-name="T24">.<text:s/></text:span><text:span text:style-name="T25">Tvirtinu</text:span><text:span text:style-name="T26"><text:s/>Teismo skiriamo bankroto administratoriaus kandidatūros derinimo taisykles (pridedama).</text:span></text:p>
      <text:p text:style-name="P27"><text:span text:style-name="T28">2</text:span><text:span text:style-name="T29">.<text:s/></text:span><text:span text:style-name="T30">Pripažįstu</text:span><text:span text:style-name="T31"><text:s/>netekusiu galios Lietuvos Respublikos ūkio ministro 2003 m. sausio 21 d. įsakymą Nr. 4-21 „Dėl Teismo skiriamo bankrutuojančių ir bankrutavusių įmonių administratoriaus kandidatūros derinimo tvarkos patvirtinimo“ (Žin., 2003, Nr.<text:s/></text:span><text:a xlink:href="https://www.e-tar.lt/portal/lt/legalAct/TAR.DA369B6BA1E9" office:target-frame-name="_blank" xlink:show="new"><text:span text:style-name="T32">9-306</text:span></text:a><text:span text:style-name="T33">).</text:span></text:p>
      <text:p text:style-name="P34"/>
      <text:p text:style-name="P35"/>
      <text:p text:style-name="P36"/>
      <text:p text:style-name="P37"><text:span text:style-name="T38">Laikinai einantis ūkio ministro pareigas</text:span><text:span text:style-name="T39"><text:tab/>Dainius Kreivys</text:span></text:p>
      <text:soft-page-break/>
      <text:p text:style-name="P40"><text:span text:style-name="T41">PATVIRTINTA</text:span></text:p>
      <text:p text:style-name="P42"><text:span text:style-name="T43">Lietuvos Respublikos ūkio ministro</text:span></text:p>
      <text:p text:style-name="P44"><text:span text:style-name="T45">2009 m. liepos 20 d. įsakymu Nr. 4-366</text:span></text:p>
      <text:p text:style-name="P46"/>
      <text:p text:style-name="P47"><text:span text:style-name="T48">TEISMO SKIRIAMO BANKROTO ADMINISTRATORIAUS KANDIDATŪROS DERINIMO TAisyklės</text:span></text:p>
      <text:p text:style-name="P49"/>
      <text:p text:style-name="P50"><text:span text:style-name="T51">1</text:span><text:span text:style-name="T52">. Teismo skiriamo bankroto administratoriaus kandidatūros derinimo taisyklės (toliau – Taisyklės) reglamentuoja teismo skiriamo bankroto administratoriaus kandidatūros derinimo tvarką, kai:</text:span></text:p>
      <text:p text:style-name="P53"><text:span text:style-name="T54">1.1</text:span><text:span text:style-name="T55">. asmuo, pateikdamas pareiškimą teismui dėl bankroto bylos iškėlimo įmonei ar siekiantis kreditorių sutikimo, kad bankroto procesas vyktų ne teismo tvarka, pasiūlo bankroto administratoriaus kandidatūrą;</text:span></text:p>
      <text:p text:style-name="P56"><text:span text:style-name="T57">1.2</text:span><text:span text:style-name="T58">. pareiškimą teismui dėl bankroto bylos iškėlimo teikia įmonės darbuotojai ir jie nepasiūlo administratoriaus kandidatūros;</text:span></text:p>
      <text:p text:style-name="P59"><text:span text:style-name="T60">1.3</text:span><text:span text:style-name="T61">. administratorius – fizinis asmuo miršta.</text:span></text:p>
      <text:p text:style-name="P62"><text:span text:style-name="T63">2</text:span><text:span text:style-name="T64">. Taisyklėse vartojamos sąvokos suprantamos taip, kaip jas apibrėžia Lietuvos Respublikos įmonių bankroto įstatymas (Žin., 2001, Nr.<text:s/></text:span><text:a xlink:href="https://www.e-tar.lt/portal/lt/legalAct/TAR.0808D5C392B2" office:target-frame-name="_blank" xlink:show="new"><text:span text:style-name="T65">31-1010</text:span></text:a><text:span text:style-name="T66">).</text:span></text:p>
      <text:p text:style-name="P67"><text:span text:style-name="T68">3</text:span><text:span text:style-name="T69">. Bankroto administratorius, sutinkantis administruoti įmonę, asmeniui, teikiančiam pareiškimą teismui dėl bankroto bylos iškėlimo įmonei ar siekiančiam kreditorių sutikimo, kad bankroto procesas vyktų ne teismo tvarka (toliau – Bankroto proceso iniciatorius), pateikia Deklaraciją dėl atitikimo teisės aktų reikalavimams (1, 2 priedai) (toliau – Deklaracija). Bankroto administratorius ne vėliau kaip per 3 darbo dienas nuo Deklaracijos pateikimo Bankroto proceso iniciatoriui Deklaraciją pateikia ir Įmonių bankroto valdymo departamentui prie Ūkio ministerijos (toliau – Departamentas). Deklaracija Departamentui gali būti pateikiama ir elektroniniu paštu. Jei per laikotarpį nuo bankroto administratoriaus deklaracijos pateikimo Departamentui dienos iki nutarties iškelti įmonės, kuriai bankroto administratorius sutiko teikti bankroto administravimo paslaugas, bankroto bylą priėmimo dienos pasikeitė Deklaracijoje nurodomi duomenys, bankroto administratorius privalo nedelsdamas pateikti Departamentui patikslintą Deklaraciją.<text:s/></text:span></text:p>
      <text:p text:style-name="P70"><text:span text:style-name="T71">4</text:span><text:span text:style-name="T72">. Departamentas, gavęs teismo ar kreditorių susirinkimo paklausimą dėl bankroto administratoriaus kandidatūros teikti bankroto administravimo paslaugas įmonei, ne vėliau kaip per 3 darbo dienas pateikia teismui ar kreditorių susirinkimui atsakymą raštu dėl pritarimo ar nepritarimo bankroto administratoriaus kandidatūrai.</text:span></text:p>
      <text:p text:style-name="P73"><text:span text:style-name="T74">5</text:span><text:span text:style-name="T75">. Departamentas, gavęs Taisyklių 4 punkte nurodytą paklausimą, ne vėliau kaip kitą darbo dieną nuo šiame Taisyklių punkte nurodyto paklausimo gavimo dienos pateikia informaciją faksu arba elektroniniu paštu apie teismo skiriamo bankroto administratoriaus kandidatūrą bankroto administratorius vienijančioms asociacijoms, kurios pateikti pastabas ir pasiūlymus dėl šio bankroto administratoriaus kandidatūros gali per vieną darbo dieną nuo Departamento paklausimo išsiuntimo dienos. Jeigu per vieną darbo dieną nuo Departamento paklausimo išsiuntimo dienos iš bankroto administratorius vienijančių asociacijų Departamentas negauna atsakymo, laikoma, kad dėl teismo pateiktos kandidatūros teikti bankroto administravimo paslaugas jos pastabų ir pasiūlymų neturi.<text:s/></text:span></text:p>
      <text:p text:style-name="P76"><text:span text:style-name="T77">6</text:span><text:span text:style-name="T78">. Departamento nepritarimas teismo skiriamo bankroto administratoriaus kandidatūrai turi būti motyvuotas. Departamentas nepritaria teismo skiriamai bankroto administratoriaus kandidatūrai, jei:</text:span></text:p>
      <text:p text:style-name="P79"><text:span text:style-name="T80">6.1</text:span><text:span text:style-name="T81">. bankroto administratorius Departamentui nepateikė Deklaracijos;</text:span></text:p>
      <text:p text:style-name="P82"><text:span text:style-name="T83">6.2</text:span><text:span text:style-name="T84">. teismo skiriamo bankroto administratoriaus kandidatūra neatitinka Lietuvos Respublikos įmonių bankroto įstatymo reikalavimų.<text:s/></text:span></text:p>
      <text:p text:style-name="P85"><text:span text:style-name="T86">7</text:span><text:span text:style-name="T87">. Jei bankroto administratorius turi galiojančią nuobaudą, nurodytą Bankroto administratorių veiklos kontrolės taisyklių, patvirtintų Lietuvos Respublikos ūkio ministro 2006 m. spalio 10 d. įsakymu Nr. 4-377 (Žin., 2006, Nr.<text:s/></text:span><text:a xlink:href="https://www.e-tar.lt/portal/lt/legalAct/TAR.3E0D93BE6EF3" office:target-frame-name="_blank" xlink:show="new"><text:span text:style-name="T88">110-4181</text:span></text:a><text:span text:style-name="T89">), 17 punkte,<text:s/></text:span><text:soft-page-break/><text:span text:style-name="T90">Departamentas, teikdamas teismui ar kreditorių susirinkimui šių Taisyklių 4 ir 8 punktuose nurodytą atsakymą, kartu praneša ir apie galiojančią bankroto administratoriaus nuobaudą.</text:span></text:p>
      <text:p text:style-name="P91"><text:span text:style-name="T92">8</text:span><text:span text:style-name="T93">. Kai teismo paklausime dėl bankroto administratoriaus kandidatūros nenurodoma konkreti bankroto administratoriaus kandidatūra, o prašoma parinkti bankroto administratoriaus kandidatūrą, Departamentas ne vėliau kaip kitą darbo dieną po paklausimo gavimo informaciją apie įmonę, kuriai teismas numato kelti bankroto bylą, paskelbia savo interneto svetainėje www.bankrotodep.lt ir nurodo terminą, per kurį bankroto administratorius turi teisę pateikti Deklaraciją. Deklaracija gali būti pateikiama ir elektroniniu paštu. Pasibaigus pirmiau nurodytam Deklaracijų pateikimo terminui, Departamentas ne vėliau kaip kitą darbo dieną nuo šio termino pabaigos pateikia teismui atsakymą raštu dėl bankroto administratoriaus kandidatūros parinkimo. Tuo atveju, kai Deklaracijas pateikia du ar daugiau bankroto administratorių, Departamentas pritaria to bankroto administratoriaus kandidatūrai, kuris atitinka teisės aktų reikalavimus ir kurio Deklaraciją Departamentas gavo pirmiausia.</text:span></text:p>
      <text:p text:style-name="Normal"/>
      <text:p text:style-name="P94">_________________</text:p>
      <text:soft-page-break/>
      <text:p text:style-name="P95">Teismo skiriamo bankroto administratoriaus kandidatūros derinimo taisyklių<text:s/></text:p>
      <text:p text:style-name="P96">1<text:s/>priedas</text:p>
      <text:p text:style-name="P97"/>
      <text:p text:style-name="P98">(<text:span text:style-name="T99">Bankroto administratoriaus (fizinio asmens) deklaracijos dėl atitikties teisės aktų reikalavimams formos pavyzdys)</text:span></text:p>
      <text:p text:style-name="P100"/>
      <text:p text:style-name="P101">_________________________________</text:p>
      <text:p text:style-name="P102">(Bankroto administratoriaus vardas, pavardė)</text:p>
      <text:p text:style-name="P103"/>
      <text:p text:style-name="P104">___________________________________</text:p>
      <text:p text:style-name="P105">(Bankroto administratoriaus adresas, telefono, fakso numeriai, elektroninio pašto adresas; bankroto administratoriaus pažymėjimo numeris)</text:p>
      <text:p text:style-name="P106"/>
      <text:p text:style-name="P107">___________________________________</text:p>
      <text:p text:style-name="P108"/>
      <text:p text:style-name="P109">Įmonių bankroto valdymo departamentui<text:s/></text:p>
      <text:p text:style-name="P110">prie Ūkio ministerijos</text:p>
      <text:p text:style-name="P111"/>
      <text:p text:style-name="P112">______________ apygardos teismui (jei bankroto procesas vyks teismo tvarka)</text:p>
      <text:p text:style-name="P113">(nurodyti)</text:p>
      <text:p text:style-name="P114"/>
      <text:p text:style-name="P115">______________ kreditorių susirinkimui (jei bankroto procesas vyks ne teismo tvarka)</text:p>
      <text:p text:style-name="P116">(pavadinimas)</text:p>
      <text:p text:style-name="P117"/>
      <text:p text:style-name="P118">BANKROTO ADMINISTRATORIAUS (FIZINIO ASMENS) DEKLARACIJA<text:s/></text:p>
      <text:p text:style-name="P119">DĖL ATITIKTIES TEISĖS AKTŲ REIKALAVIMAMS</text:p>
      <text:p text:style-name="Normal"/>
      <text:p text:style-name="P120">____________</text:p>
      <text:p text:style-name="P121">(data)</text:p>
      <text:p text:style-name="P122"/>
      <text:p text:style-name="P123">_________</text:p>
      <text:p text:style-name="P124">(vieta)</text:p>
      <text:p text:style-name="P125"/>
      <text:p text:style-name="P126">Aš, bankroto administratorius ______________________, deklaruoju, kad<text:s/></text:p>
      <text:p text:style-name="P127">(Bankroto administratoriaus vardas, pavardė)</text:p>
      <text:p text:style-name="P128"/>
      <text:p text:style-name="P129">sutikau administruoti<text:s/><text:tab/></text:p>
      <text:p text:style-name="P130">(įmonės pavadinimas, įmonės kodas, buveinės adresas)</text:p>
      <text:p text:style-name="P131"/>
      <text:p text:style-name="P132">_<text:tab/></text:p>
      <text:p text:style-name="Normal"/>
      <text:p text:style-name="Normal">(toliau – Įmonė), ir atsakau į šiuos klausimus:</text:p>
      <text:p text:style-name="P133"/>
      <text:p text:style-name="P134"/>
      <text:p text:style-name="P135">1. Ar esate Įmonės kreditorius (su kreditoriumi darbo santykiais susijęs asmuo ar, kai kreditorius juridinis asmuo, – jo valdymo organų narys)?<text:s/><text:tab/></text:p>
      <text:p text:style-name="P136"/>
      <text:p text:style-name="P137">2. Ar esate asmuo, kuris pagal įstatymus ar kitus teisės aktus neturi teisės būti juridinio asmens vadovu?<text:s/><text:tab/></text:p>
      <text:p text:style-name="P138"/>
      <text:p text:style-name="P139">3. Ar šiuo metu esate arba per paskutinius 36 mėnesius buvote Įmonės ar Įmonės patronuojančios arba dukterinės įmonės savininkas, jos valdymo organų narys, vadovas, jo pavaduotojas (direktorius), vyriausiasis buhalteris (buhalteris), įmonės apskaitos struktūrinio<text:s/><text:soft-page-break/>padalinio vadovas, akcininkas, nuosavybės teise turintis daugiau kaip 10 procentų Įmonės arba šios Įmonės patronuojančios ar dukterinės įmonės akcijų?<text:s/><text:tab/></text:p>
      <text:p text:style-name="P140"/>
      <text:p text:style-name="P141">4. Ar per praėjusius metus (metų pradžia laikoma bankroto administratoriaus pažymėjimo išdavimo data, o jų pabaiga – kitų metų analogiška data) dalyvavote ne mažiau kaip 32 val. mokymuose (kursuose, seminaruose ir t. t.) Bankroto ir restruktūrizavimo administratorių atestavimo komisijos patvirtintos Bankroto administratorių ir jų padėjėjų atestavimo programos temomis (atsako tik bankroto administratorius, kai nuo bankroto administratoriaus pažymėjimo išdavimo praėjo daugiau nei vieneri metai)?<text:s/><text:tab/></text:p>
      <text:p text:style-name="P142"/>
      <text:p text:style-name="P143">5. Ar esate teisiškai suinteresuotas bylos baigtimi?<text:s/><text:span text:style-name="T144"><text:tab/></text:span></text:p>
      <text:p text:style-name="P145"/>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Normal">Bankroto administratorius</text:p>
          </table:table-cell>
          <table:table-cell table:style-name="TableCell154">
            <text:p text:style-name="P155">____________</text:p>
            <text:p text:style-name="P156">(Parašas)</text:p>
          </table:table-cell>
          <table:table-cell table:style-name="TableCell157">
            <text:p text:style-name="P158">____________</text:p>
            <text:p text:style-name="P159">(Vardas, pavardė)</text:p>
          </table:table-cell>
        </table:table-row>
      </table:table>
      <text:p text:style-name="P160"/>
      <text:p text:style-name="P161">_________________</text:p>
      <text:soft-page-break/>
      <text:p text:style-name="P162">Teismo skiriamo bankroto administratoriaus kandidatūros derinimo taisyklių<text:s/></text:p>
      <text:p text:style-name="P163">2<text:s/>priedas</text:p>
      <text:p text:style-name="P164"/>
      <text:p text:style-name="P165">(<text:span text:style-name="T166">Bankroto administratoriaus (juridinio asmens) deklaracijos dėl atitikties teisės aktų reikalavimams formos pavyzdys)</text:span></text:p>
      <text:p text:style-name="P167"/>
      <text:p text:style-name="P168">_______________________________</text:p>
      <text:p text:style-name="P169">(Bankroto administratoriaus pavadinimas)</text:p>
      <text:p text:style-name="P170"/>
      <text:p text:style-name="P171">_________________________________________</text:p>
      <text:p text:style-name="P172">(Bankroto administratoriaus adresas, telefono, fakso numeriai, elektroninio pašto adresas; leidimo teikti įmonių bankroto administravimo paslaugas numeris)</text:p>
      <text:p text:style-name="P173"/>
      <text:p text:style-name="P174">_____________________________________________</text:p>
      <text:p text:style-name="P175"/>
      <text:p text:style-name="P176">Įmonių bankroto valdymo departamentui<text:s/></text:p>
      <text:p text:style-name="P177">prie Ūkio ministerijos</text:p>
      <text:p text:style-name="P178"/>
      <text:p text:style-name="P179">_____________ apygardos teismui (jei bankroto procesas vyks teismo tvarka)</text:p>
      <text:p text:style-name="P180">(nurodyti)</text:p>
      <text:p text:style-name="P181"/>
      <text:p text:style-name="P182">_____________ kreditorių susirinkimui (jei bankroto procesas vyks ne teismo tvarka)</text:p>
      <text:p text:style-name="P183">(pavadinimas)</text:p>
      <text:p text:style-name="P184"/>
      <text:p text:style-name="P185">BANKROTO ADMINISTRATORIAUS (JURIDINIO ASMENS) DEKLARACIJA</text:p>
      <text:p text:style-name="P186">DĖL ATITIKTIES TEISĖS AKTŲ REIKALAVIMAMS</text:p>
      <text:p text:style-name="P187"/>
      <text:p text:style-name="P188">_____________________</text:p>
      <text:p text:style-name="P189">(data)</text:p>
      <text:p text:style-name="P190"/>
      <text:p text:style-name="P191">__________</text:p>
      <text:p text:style-name="P192">(vieta)</text:p>
      <text:p text:style-name="P193"/>
      <text:p text:style-name="P194">Aš, bankroto administratorius ___________________, deklaruoju, kad<text:s/></text:p>
      <text:p text:style-name="P195">(bankroto administratoriaus pavadinimas)</text:p>
      <text:p text:style-name="P196"/>
      <text:p text:style-name="P197">sutikau administruoti<text:s/><text:tab/></text:p>
      <text:p text:style-name="P198">(įmonės pavadinimas, įmonės kodas, buveinės adresas)</text:p>
      <text:p text:style-name="P199"/>
      <text:p text:style-name="P200">_<text:tab/></text:p>
      <text:p text:style-name="P201"/>
      <text:p text:style-name="P202">(toliau – Įmonė), ir atsakau į šiuos klausimus:</text:p>
      <text:p text:style-name="P203"/>
      <text:p text:style-name="P204"/>
      <text:p text:style-name="P205">1. Ar esate Įmonės kreditorius?<text:s/><text:tab/></text:p>
      <text:p text:style-name="P206"/>
      <text:p text:style-name="P207">2. Ar esate šios Įmonės ar Įmonės patronuojančios arba dukterinės įmonės savininkas, akcininkas, nuosavybės teise turintis arba turėjęs per paskutinius 36 mėnesius iki bankroto bylos iškėlimo daugiau kaip 10 procentų Įmonės arba šios Įmonės patronuojančios ar dukterinės įmonės akcijų?<text:s/><text:tab/></text:p>
      <text:p text:style-name="P208"/>
      <text:p text:style-name="P209">3. Ar Jūsų vadovas, jo pavaduotojai (direktoriai), vyriausiasis buhalteris (buhalteris), įmonės apskaitos struktūrinio padalinio vadovas, organo narys, dalyvis šiuo metu yra arba per paskutinius 36 mėnesius buvo Įmonės kreditorius (su kreditoriumi darbo santykiais susijęs<text:s/><text:soft-page-break/>asmuo ar, kai kreditorius – juridinis asmuo, jo organų narys), Įmonės ar šios įmonės patronuojančios arba dukterinės įmonės savininkas, jos valdymo organų narys, vadovas, jo pavaduotojas (direktorius), vyriausiasis buhalteris (buhalteris), Įmonės apskaitos struktūrinio padalinio vadovas, akcininkas, nuosavybės teise turintis daugiau kaip 10 procentų Įmonės arba Įmonės patronuojančios ar dukterinės įmonės akcijų arba asmuo, kuris pagal įstatymus ar kitus teisės aktus neturi teisės būti juridinio asmens vadovu?<text:s/><text:tab/></text:p>
      <text:p text:style-name="P210"/>
      <text:p text:style-name="P211">4. Ar esate savo įstatuose nurodę veiklos tikslą, susijusį su verslo ir valdymo konsultacijų veikla?<text:s/><text:tab/></text:p>
      <text:p text:style-name="P212"/>
      <text:p text:style-name="P213">5. Ar ne mažiau kaip 1/3 ir ne mažiau kaip 2 Jūsų darbuotojai, vykdantys įmonės įstatuose nurodytą veiklą, tarp jų Jūsų vadovas, turi teisę teikti įmonių bankroto administravimo paslaugas?<text:s/><text:tab/></text:p>
      <text:p text:style-name="P214"/>
      <text:p text:style-name="P215">6. Ar tinkamai vykdote mokestines prievoles pagal mokesčių įstatymus?<text:s/><text:tab/></text:p>
      <text:p text:style-name="P216"/>
      <text:p text:style-name="P217">7. Ar esate teisiškai suinteresuotas bylos baigtimi?<text:s/><text:span text:style-name="T218"><text:tab/></text:span></text:p>
      <text:p text:style-name="P219"/>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_____________</text:p>
            <text:p text:style-name="P228">(Pareigos)</text:p>
          </table:table-cell>
          <table:table-cell table:style-name="TableCell229">
            <text:p text:style-name="P230">____________</text:p>
            <text:p text:style-name="P231">(Parašas)</text:p>
          </table:table-cell>
          <table:table-cell table:style-name="TableCell232">
            <text:p text:style-name="P233">____________</text:p>
            <text:p text:style-name="P234">(Vardas, pavardė)</text:p>
          </table:table-cell>
        </table:table-row>
      </table:table>
      <text:p text:style-name="P235"/>
      <text:p text:style-name="P236">A. V.<text:s/></text:p>
      <text:p text:style-name="P237"/>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5T06:07:00Z</meta:creation-date>
    <dc:date>2016-09-15T06:07:00Z</dc:date>
    <meta:template xlink:href="Normal" xlink:type="simple"/>
    <meta:editing-cycles>2</meta:editing-cycles>
    <meta:editing-duration>PT0S</meta:editing-duration>
    <meta:document-statistic meta:page-count="7" meta:paragraph-count="223" meta:word-count="1575" meta:character-count="11391" meta:row-count="401" meta:non-whitespace-character-count="10039"/>
  </office:meta>
</office:document-meta>
</file>