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EKONOMINIŲ RYŠIŲ SU UŽSIENIU DEPARTAMENTO VEIKLOS NUTRAUKIMO</text:p>
      <text:p text:style-name="P14"/>
      <text:p text:style-name="P15">1991 m. vasario 5 d. Nr. 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traukti Lietuvos Respublikos Vyriausybės Ekonominių ryšių su užsieniu departamento veiklą.</text:span></text:p>
      <text:p text:style-name="P25"><text:span text:style-name="T26">2</text:span><text:span text:style-name="T27">. Pripažinti netekusiais galios:</text:span></text:p>
      <text:p text:style-name="P28">Lietuvos Respublikos Ministrų Tarybos 1990 m. balandžio 2 d. nutarimą Nr. 84 „Dėl Lietuvos Respublikos Ministrų Tarybos Ekonominių ryšių su užsieniu departamento steigimo“;</text:p>
      <text:p text:style-name="P29"><text:span text:style-name="T30">Lietuvos Respublikos Vyriausybės 1990 m. gegužės 17 d. nutarimo Nr. 155 „Dėl Lietuvos Respublikos Vyriausybės departamentų pagrindinių funkcijų“ (Žin., 1990, Nr.<text:s/></text:span><text:a xlink:href="https://www.e-tar.lt/portal/lt/legalAct/TAR.C1CC943F7827" office:target-frame-name="_blank" xlink:show="new"><text:span text:style-name="T31">18-477</text:span></text:a><text:span text:style-name="T32">) skyrių „Lietuvos Respublikos Vyriausybės Ekonominių ryšių su užsieniu departamentas“.</text:span></text:p>
      <text:p text:style-name="P33"/>
      <text:p text:style-name="P34"/>
      <text:p text:style-name="P35"/>
      <text:p text:style-name="P36">LIETUVOS RESPUBLIKOS MINISTRAS PIRMININKAS<text:tab/>G. VAGNOR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57:00Z</meta:creation-date>
    <dc:date>2019-03-19T12:5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25" meta:character-count="920" meta:row-count="48" meta:non-whitespace-character-count="822"/>
  </office:meta>
</office:document-meta>
</file>