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14cm" table:align="margins" style:writing-mode="lr-tb"/>
    </style:style>
    <style:style style:name="Table1.A" style:family="table-column">
      <style:table-column-properties style:column-width="0.545cm" style:rel-column-width="309*"/>
    </style:style>
    <style:style style:name="Table1.B" style:family="table-column">
      <style:table-column-properties style:column-width="0.573cm" style:rel-column-width="325*"/>
    </style:style>
    <style:style style:name="Table1.C" style:family="table-column">
      <style:table-column-properties style:column-width="0.642cm" style:rel-column-width="364*"/>
    </style:style>
    <style:style style:name="Table1.E" style:family="table-column">
      <style:table-column-properties style:column-width="0.607cm" style:rel-column-width="344*"/>
    </style:style>
    <style:style style:name="Table1.F" style:family="table-column">
      <style:table-column-properties style:column-width="0.54cm" style:rel-column-width="306*"/>
    </style:style>
    <style:style style:name="Table1.G" style:family="table-column">
      <style:table-column-properties style:column-width="0.66cm" style:rel-column-width="374*"/>
    </style:style>
    <style:style style:name="Table1.1" style:family="table-row">
      <style:table-row-properties style:min-row-height="0.474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7.311cm" table:align="margins" style:writing-mode="lr-tb"/>
    </style:style>
    <style:style style:name="Table2.A" style:family="table-column">
      <style:table-column-properties style:column-width="0.584cm" style:rel-column-width="331*"/>
    </style:style>
    <style:style style:name="Table2.B" style:family="table-column">
      <style:table-column-properties style:column-width="0.423cm" style:rel-column-width="240*"/>
    </style:style>
    <style:style style:name="Table2.C" style:family="table-column">
      <style:table-column-properties style:column-width="0.46cm" style:rel-column-width="261*"/>
    </style:style>
    <style:style style:name="Table2.D" style:family="table-column">
      <style:table-column-properties style:column-width="0.499cm" style:rel-column-width="283*"/>
    </style:style>
    <style:style style:name="Table2.E" style:family="table-column">
      <style:table-column-properties style:column-width="0.616cm" style:rel-column-width="349*"/>
    </style:style>
    <style:style style:name="Table2.F" style:family="table-column">
      <style:table-column-properties style:column-width="0.577cm" style:rel-column-width="327*"/>
    </style:style>
    <style:style style:name="Table2.G" style:family="table-column">
      <style:table-column-properties style:column-width="0.538cm" style:rel-column-width="305*"/>
    </style:style>
    <style:style style:name="Table2.J" style:family="table-column">
      <style:table-column-properties style:column-width="0.691cm" style:rel-column-width="392*"/>
    </style:style>
    <style:style style:name="Table2.K" style:family="table-column">
      <style:table-column-properties style:column-width="1.73cm" style:rel-column-width="981*"/>
    </style:style>
    <style:style style:name="Table2.1" style:family="table-row">
      <style:table-row-properties style:min-row-height="0.466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H1" style:family="table-cell">
      <style:table-cell-properties style:vertical-align="top" fo:padding-left="0.191cm" fo:padding-right="0.191cm" fo:padding-top="0cm" fo:padding-bottom="0cm" fo:border="none" style:writing-mode="lr-tb"/>
    </style:style>
    <style:style style:name="Table2.2" style:family="table-row">
      <style:table-row-properties style:min-row-height="0.492cm" style:keep-together="true" fo:keep-together="auto"/>
    </style:style>
    <style:style style:name="Table3" style:family="table">
      <style:table-properties style:width="17.016cm" fo:margin-left="-0.199cm" table:align="left" style:writing-mode="lr-tb"/>
    </style:style>
    <style:style style:name="Table3.A" style:family="table-column">
      <style:table-column-properties style:column-width="1.143cm"/>
    </style:style>
    <style:style style:name="Table3.B" style:family="table-column">
      <style:table-column-properties style:column-width="5.002cm"/>
    </style:style>
    <style:style style:name="Table3.C" style:family="table-column">
      <style:table-column-properties style:column-width="2.353cm"/>
    </style:style>
    <style:style style:name="Table3.D" style:family="table-column">
      <style:table-column-properties style:column-width="1.24cm"/>
    </style:style>
    <style:style style:name="Table3.E" style:family="table-column">
      <style:table-column-properties style:column-width="4.962cm"/>
    </style:style>
    <style:style style:name="Table3.F" style:family="table-column">
      <style:table-column-properties style:column-width="2.31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F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F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5" style:family="table-row">
      <style:table-row-properties style:min-row-height="0.136cm" style:keep-together="true" fo:keep-together="auto"/>
    </style:style>
    <style:style style:name="Table4" style:family="table">
      <style:table-properties style:width="5.253cm" table:align="margins" style:writing-mode="lr-tb"/>
    </style:style>
    <style:style style:name="Table4.A" style:family="table-column">
      <style:table-column-properties style:column-width="0.741cm" style:rel-column-width="420*"/>
    </style:style>
    <style:style style:name="Table4.B" style:family="table-column">
      <style:table-column-properties style:column-width="0.78cm" style:rel-column-width="442*"/>
    </style:style>
    <style:style style:name="Table4.C" style:family="table-column">
      <style:table-column-properties style:column-width="0.871cm" style:rel-column-width="494*"/>
    </style:style>
    <style:style style:name="Table4.E" style:family="table-column">
      <style:table-column-properties style:column-width="0.826cm" style:rel-column-width="468*"/>
    </style:style>
    <style:style style:name="Table4.F" style:family="table-column">
      <style:table-column-properties style:column-width="0.734cm" style:rel-column-width="416*"/>
    </style:style>
    <style:style style:name="Table4.G" style:family="table-column">
      <style:table-column-properties style:column-width="0.522cm" style:rel-column-width="296*"/>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G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7.016cm" fo:margin-left="-0.199cm" table:align="left" style:writing-mode="lr-tb"/>
    </style:style>
    <style:style style:name="Table5.A" style:family="table-column">
      <style:table-column-properties style:column-width="4.849cm"/>
    </style:style>
    <style:style style:name="Table5.B" style:family="table-column">
      <style:table-column-properties style:column-width="5.997cm"/>
    </style:style>
    <style:style style:name="Table5.C" style:family="table-column">
      <style:table-column-properties style:column-width="6.17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5.62cm" table:align="margins" style:writing-mode="lr-tb"/>
    </style:style>
    <style:style style:name="Table6.A" style:family="table-column">
      <style:table-column-properties style:column-width="0.741cm" style:rel-column-width="420*"/>
    </style:style>
    <style:style style:name="Table6.B" style:family="table-column">
      <style:table-column-properties style:column-width="0.78cm" style:rel-column-width="442*"/>
    </style:style>
    <style:style style:name="Table6.C" style:family="table-column">
      <style:table-column-properties style:column-width="0.871cm" style:rel-column-width="494*"/>
    </style:style>
    <style:style style:name="Table6.E" style:family="table-column">
      <style:table-column-properties style:column-width="0.826cm" style:rel-column-width="468*"/>
    </style:style>
    <style:style style:name="Table6.F" style:family="table-column">
      <style:table-column-properties style:column-width="0.734cm" style:rel-column-width="416*"/>
    </style:style>
    <style:style style:name="Table6.G" style:family="table-column">
      <style:table-column-properties style:column-width="0.889cm" style:rel-column-width="504*"/>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G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7.016cm" fo:margin-left="-0.199cm" table:align="left" style:writing-mode="lr-tb"/>
    </style:style>
    <style:style style:name="Table7.A" style:family="table-column">
      <style:table-column-properties style:column-width="2.401cm"/>
    </style:style>
    <style:style style:name="Table7.B" style:family="table-column">
      <style:table-column-properties style:column-width="3.154cm"/>
    </style:style>
    <style:style style:name="Table7.C" style:family="table-column">
      <style:table-column-properties style:column-width="7.14cm"/>
    </style:style>
    <style:style style:name="Table7.D" style:family="table-column">
      <style:table-column-properties style:column-width="4.322cm"/>
    </style:style>
    <style:style style:name="Table7.1" style:family="table-row">
      <style:table-row-properties style:keep-together="false" fo:keep-together="always"/>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7.016cm" fo:margin-left="-0.199cm" table:align="left" style:writing-mode="lr-tb"/>
    </style:style>
    <style:style style:name="Table8.A" style:family="table-column">
      <style:table-column-properties style:column-width="2.357cm"/>
    </style:style>
    <style:style style:name="Table8.B" style:family="table-column">
      <style:table-column-properties style:column-width="10.305cm"/>
    </style:style>
    <style:style style:name="Table8.C" style:family="table-column">
      <style:table-column-properties style:column-width="4.355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7.1cm" table:align="margins" style:writing-mode="lr-tb"/>
    </style:style>
    <style:style style:name="Table9.A" style:family="table-column">
      <style:table-column-properties style:column-width="0.584cm" style:rel-column-width="331*"/>
    </style:style>
    <style:style style:name="Table9.B" style:family="table-column">
      <style:table-column-properties style:column-width="0.423cm" style:rel-column-width="240*"/>
    </style:style>
    <style:style style:name="Table9.C" style:family="table-column">
      <style:table-column-properties style:column-width="0.46cm" style:rel-column-width="261*"/>
    </style:style>
    <style:style style:name="Table9.D" style:family="table-column">
      <style:table-column-properties style:column-width="0.499cm" style:rel-column-width="283*"/>
    </style:style>
    <style:style style:name="Table9.E" style:family="table-column">
      <style:table-column-properties style:column-width="0.616cm" style:rel-column-width="349*"/>
    </style:style>
    <style:style style:name="Table9.F" style:family="table-column">
      <style:table-column-properties style:column-width="0.577cm" style:rel-column-width="327*"/>
    </style:style>
    <style:style style:name="Table9.G" style:family="table-column">
      <style:table-column-properties style:column-width="0.538cm" style:rel-column-width="305*"/>
    </style:style>
    <style:style style:name="Table9.J" style:family="table-column">
      <style:table-column-properties style:column-width="0.691cm" style:rel-column-width="392*"/>
    </style:style>
    <style:style style:name="Table9.K" style:family="table-column">
      <style:table-column-properties style:column-width="1.519cm" style:rel-column-width="861*"/>
    </style:style>
    <style:style style:name="Table9.1" style:family="table-row">
      <style:table-row-properties style:min-row-height="0.466cm"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9.H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0.492cm" style:keep-together="true" fo:keep-together="auto"/>
    </style:style>
    <style:style style:name="Table10" style:family="table">
      <style:table-properties style:width="17.016cm" fo:margin-left="-0.199cm" table:align="left" style:writing-mode="lr-tb"/>
    </style:style>
    <style:style style:name="Table10.A" style:family="table-column">
      <style:table-column-properties style:column-width="4.844cm"/>
    </style:style>
    <style:style style:name="Table10.B" style:family="table-column">
      <style:table-column-properties style:column-width="6.011cm"/>
    </style:style>
    <style:style style:name="Table10.C" style:family="table-column">
      <style:table-column-properties style:column-width="6.161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3.623cm" table:align="margins" style:writing-mode="lr-tb"/>
    </style:style>
    <style:style style:name="Table11.A" style:family="table-column">
      <style:table-column-properties style:column-width="2.538cm" style:rel-column-width="1439*"/>
    </style:style>
    <style:style style:name="Table11.B" style:family="table-column">
      <style:table-column-properties style:column-width="1.085cm" style:rel-column-width="615*"/>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2" style:family="table">
      <style:table-properties style:width="17.02cm" fo:margin-left="-0.191cm" table:align="left" style:writing-mode="lr-tb"/>
    </style:style>
    <style:style style:name="Table12.A" style:family="table-column">
      <style:table-column-properties style:column-width="2.154cm"/>
    </style:style>
    <style:style style:name="Table12.B" style:family="table-column">
      <style:table-column-properties style:column-width="1.027cm"/>
    </style:style>
    <style:style style:name="Table12.C" style:family="table-column">
      <style:table-column-properties style:column-width="0.806cm"/>
    </style:style>
    <style:style style:name="Table12.D" style:family="table-column">
      <style:table-column-properties style:column-width="1.991cm"/>
    </style:style>
    <style:style style:name="Table12.E" style:family="table-column">
      <style:table-column-properties style:column-width="0.884cm"/>
    </style:style>
    <style:style style:name="Table12.F" style:family="table-column">
      <style:table-column-properties style:column-width="2.027cm"/>
    </style:style>
    <style:style style:name="Table12.G" style:family="table-column">
      <style:table-column-properties style:column-width="0.977cm"/>
    </style:style>
    <style:style style:name="Table12.H" style:family="table-column">
      <style:table-column-properties style:column-width="0.097cm"/>
    </style:style>
    <style:style style:name="Table12.I" style:family="table-column">
      <style:table-column-properties style:column-width="0.577cm"/>
    </style:style>
    <style:style style:name="Table12.J" style:family="table-column">
      <style:table-column-properties style:column-width="0.944cm"/>
    </style:style>
    <style:style style:name="Table12.K" style:family="table-column">
      <style:table-column-properties style:column-width="0.683cm"/>
    </style:style>
    <style:style style:name="Table12.L" style:family="table-column">
      <style:table-column-properties style:column-width="0.769cm"/>
    </style:style>
    <style:style style:name="Table12.M" style:family="table-column">
      <style:table-column-properties style:column-width="0.861cm"/>
    </style:style>
    <style:style style:name="Table12.N" style:family="table-column">
      <style:table-column-properties style:column-width="1.233cm"/>
    </style:style>
    <style:style style:name="Table12.O" style:family="table-column">
      <style:table-column-properties style:column-width="1.05cm"/>
    </style:style>
    <style:style style:name="Table12.P" style:family="table-column">
      <style:table-column-properties style:column-width="0.924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2.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2.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2.C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P4" style:family="table-cell">
      <style:table-cell-properties style:vertical-align="top" fo:padding-left="0.191cm" fo:padding-right="0.191cm" fo:padding-top="0cm" fo:padding-bottom="0cm" fo:border="0.018cm solid #000000" style:writing-mode="lr-tb"/>
    </style:style>
    <style:style style:name="Table12.E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3" style:family="table">
      <style:table-properties style:width="17.02cm" fo:margin-left="-0.199cm" table:align="left" style:writing-mode="lr-tb"/>
    </style:style>
    <style:style style:name="Table13.A" style:family="table-column">
      <style:table-column-properties style:column-width="7.685cm"/>
    </style:style>
    <style:style style:name="Table13.B" style:family="table-column">
      <style:table-column-properties style:column-width="3.448cm"/>
    </style:style>
    <style:style style:name="Table13.C" style:family="table-column">
      <style:table-column-properties style:column-width="3.092cm"/>
    </style:style>
    <style:style style:name="Table13.D" style:family="table-column">
      <style:table-column-properties style:column-width="2.794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D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7.016cm" fo:margin-left="-0.199cm" table:align="left" style:writing-mode="lr-tb"/>
    </style:style>
    <style:style style:name="Table14.A" style:family="table-column">
      <style:table-column-properties style:column-width="6.223cm"/>
    </style:style>
    <style:style style:name="Table14.B" style:family="table-column">
      <style:table-column-properties style:column-width="2.492cm"/>
    </style:style>
    <style:style style:name="Table14.C" style:family="table-column">
      <style:table-column-properties style:column-width="2.889cm"/>
    </style:style>
    <style:style style:name="Table14.D" style:family="table-column">
      <style:table-column-properties style:column-width="2.558cm"/>
    </style:style>
    <style:style style:name="Table14.E" style:family="table-column">
      <style:table-column-properties style:column-width="2.854cm"/>
    </style:style>
    <style:style style:name="Table14.1" style:family="table-row">
      <style:table-row-properties style:keep-together="false" fo:keep-together="always"/>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E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7.016cm" fo:margin-left="-0.199cm" table:align="left" style:writing-mode="lr-tb"/>
    </style:style>
    <style:style style:name="Table15.A" style:family="table-column">
      <style:table-column-properties style:column-width="5.937cm"/>
    </style:style>
    <style:style style:name="Table15.B" style:family="table-column">
      <style:table-column-properties style:column-width="2.455cm"/>
    </style:style>
    <style:style style:name="Table15.C" style:family="table-column">
      <style:table-column-properties style:column-width="3.26cm"/>
    </style:style>
    <style:style style:name="Table15.D" style:family="table-column">
      <style:table-column-properties style:column-width="2.466cm"/>
    </style:style>
    <style:style style:name="Table15.E" style:family="table-column">
      <style:table-column-properties style:column-width="2.898cm"/>
    </style:style>
    <style:style style:name="Table15.1" style:family="table-row">
      <style:table-row-properties style:keep-together="false" fo:keep-together="always"/>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E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7.02cm" fo:margin-left="-0.199cm" table:align="left" style:writing-mode="lr-tb"/>
    </style:style>
    <style:style style:name="Table16.A" style:family="table-column">
      <style:table-column-properties style:column-width="0.898cm"/>
    </style:style>
    <style:style style:name="Table16.B" style:family="table-column">
      <style:table-column-properties style:column-width="3.623cm"/>
    </style:style>
    <style:style style:name="Table16.C" style:family="table-column">
      <style:table-column-properties style:column-width="2.701cm"/>
    </style:style>
    <style:style style:name="Table16.D" style:family="table-column">
      <style:table-column-properties style:column-width="2.547cm"/>
    </style:style>
    <style:style style:name="Table16.E" style:family="table-column">
      <style:table-column-properties style:column-width="4.073cm"/>
    </style:style>
    <style:style style:name="Table16.F" style:family="table-column">
      <style:table-column-properties style:column-width="3.179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F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7.034cm" fo:margin-left="-0.191cm" table:align="left" style:writing-mode="lr-tb"/>
    </style:style>
    <style:style style:name="Table17.A" style:family="table-column">
      <style:table-column-properties style:column-width="4.824cm"/>
    </style:style>
    <style:style style:name="Table17.B" style:family="table-column">
      <style:table-column-properties style:column-width="2.447cm"/>
    </style:style>
    <style:style style:name="Table17.C" style:family="table-column">
      <style:table-column-properties style:column-width="0.732cm"/>
    </style:style>
    <style:style style:name="Table17.D" style:family="table-column">
      <style:table-column-properties style:column-width="3.872cm"/>
    </style:style>
    <style:style style:name="Table17.F" style:family="table-column">
      <style:table-column-properties style:column-width="3.66cm"/>
    </style:style>
    <style:style style:name="Table17.G" style:family="table-column">
      <style:table-column-properties style:column-width="0.76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D1"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7.G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8" style:family="table">
      <style:table-properties style:width="17.016cm" fo:margin-left="-0.199cm" table:align="left" style:writing-mode="lr-tb"/>
    </style:style>
    <style:style style:name="Table18.A" style:family="table-column">
      <style:table-column-properties style:column-width="6.066cm"/>
    </style:style>
    <style:style style:name="Table18.B" style:family="table-column">
      <style:table-column-properties style:column-width="5.043cm"/>
    </style:style>
    <style:style style:name="Table18.C" style:family="table-column">
      <style:table-column-properties style:column-width="5.907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7.016cm" fo:margin-left="-0.199cm" table:align="left" style:writing-mode="lr-tb"/>
    </style:style>
    <style:style style:name="Table19.A" style:family="table-column">
      <style:table-column-properties style:column-width="2.528cm"/>
    </style:style>
    <style:style style:name="Table19.B" style:family="table-column">
      <style:table-column-properties style:column-width="6.692cm"/>
    </style:style>
    <style:style style:name="Table19.C" style:family="table-column">
      <style:table-column-properties style:column-width="7.796cm"/>
    </style:style>
    <style:style style:name="Table19.1" style:family="table-row">
      <style:table-row-properties style:keep-together="false" fo:keep-together="always"/>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C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7.016cm" fo:margin-left="-0.199cm" table:align="left" style:writing-mode="lr-tb"/>
    </style:style>
    <style:style style:name="Table20.A" style:family="table-column">
      <style:table-column-properties style:column-width="0.907cm"/>
    </style:style>
    <style:style style:name="Table20.B" style:family="table-column">
      <style:table-column-properties style:column-width="2.861cm"/>
    </style:style>
    <style:style style:name="Table20.C" style:family="table-column">
      <style:table-column-properties style:column-width="3.237cm"/>
    </style:style>
    <style:style style:name="Table20.D" style:family="table-column">
      <style:table-column-properties style:column-width="3.244cm"/>
    </style:style>
    <style:style style:name="Table20.F" style:family="table-column">
      <style:table-column-properties style:column-width="3.531cm"/>
    </style:style>
    <style:style style:name="Table20.1" style:family="table-row">
      <style:table-row-properties style:min-row-height="2.055cm" style:keep-together="false" fo:keep-together="always"/>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F1" style:family="table-cell">
      <style:table-cell-properties style:vertical-align="top" fo:padding-left="0.191cm" fo:padding-right="0.191cm" fo:padding-top="0cm" fo:padding-bottom="0cm" fo:border="0.018cm solid #000000" style:writing-mode="lr-tb"/>
    </style:style>
    <style:style style:name="Table20.2" style:family="table-row">
      <style:table-row-properties style:keep-together="false" fo:keep-together="always"/>
    </style:style>
    <style:style style:name="Table21" style:family="table">
      <style:table-properties style:width="17.016cm" fo:margin-left="-0.199cm" table:align="left" style:writing-mode="lr-tb"/>
    </style:style>
    <style:style style:name="Table21.A" style:family="table-column">
      <style:table-column-properties style:column-width="0.923cm"/>
    </style:style>
    <style:style style:name="Table21.B" style:family="table-column">
      <style:table-column-properties style:column-width="5.837cm"/>
    </style:style>
    <style:style style:name="Table21.C" style:family="table-column">
      <style:table-column-properties style:column-width="3.26cm"/>
    </style:style>
    <style:style style:name="Table21.D" style:family="table-column">
      <style:table-column-properties style:column-width="3.27cm"/>
    </style:style>
    <style:style style:name="Table21.E" style:family="table-column">
      <style:table-column-properties style:column-width="3.727cm"/>
    </style:style>
    <style:style style:name="Table21.1" style:family="table-row">
      <style:table-row-properties style:min-row-height="1.318cm" style:keep-together="false" fo:keep-together="always"/>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E1" style:family="table-cell">
      <style:table-cell-properties style:vertical-align="top" fo:padding-left="0.191cm" fo:padding-right="0.191cm" fo:padding-top="0cm" fo:padding-bottom="0cm" fo:border="0.018cm solid #000000" style:writing-mode="lr-tb"/>
    </style:style>
    <style:style style:name="Table21.2" style:family="table-row">
      <style:table-row-properties style:keep-together="false" fo:keep-together="always"/>
    </style:style>
    <style:style style:name="Table22" style:family="table">
      <style:table-properties style:width="17.016cm" fo:margin-left="-0.199cm" table:align="left" style:writing-mode="lr-tb"/>
    </style:style>
    <style:style style:name="Table22.A" style:family="table-column">
      <style:table-column-properties style:column-width="1.148cm"/>
    </style:style>
    <style:style style:name="Table22.B" style:family="table-column">
      <style:table-column-properties style:column-width="6.182cm"/>
    </style:style>
    <style:style style:name="Table22.C" style:family="table-column">
      <style:table-column-properties style:column-width="3.3cm"/>
    </style:style>
    <style:style style:name="Table22.D" style:family="table-column">
      <style:table-column-properties style:column-width="6.385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D1" style:family="table-cell">
      <style:table-cell-properties style:vertical-align="top" fo:padding-left="0.191cm" fo:padding-right="0.191cm" fo:padding-top="0cm" fo:padding-bottom="0cm" fo:border="0.018cm solid #000000" style:writing-mode="lr-tb"/>
    </style:style>
    <style:style style:name="Table22.2" style:family="table-row">
      <style:table-row-properties style:keep-together="false" fo:keep-together="always"/>
    </style:style>
    <style:style style:name="Table23" style:family="table">
      <style:table-properties style:width="17.016cm" fo:margin-left="-0.199cm" table:align="left" style:writing-mode="lr-tb"/>
    </style:style>
    <style:style style:name="Table23.A" style:family="table-column">
      <style:table-column-properties style:column-width="1.582cm"/>
    </style:style>
    <style:style style:name="Table23.B" style:family="table-column">
      <style:table-column-properties style:column-width="4.193cm"/>
    </style:style>
    <style:style style:name="Table23.C" style:family="table-column">
      <style:table-column-properties style:column-width="4.053cm"/>
    </style:style>
    <style:style style:name="Table23.D" style:family="table-column">
      <style:table-column-properties style:column-width="3.734cm"/>
    </style:style>
    <style:style style:name="Table23.E" style:family="table-column">
      <style:table-column-properties style:column-width="3.454cm"/>
    </style:style>
    <style:style style:name="Table23.1" style:family="table-row">
      <style:table-row-properties style:keep-together="false" fo:keep-together="always"/>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E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6.999cm" fo:margin-left="-0.199cm" table:align="left" style:writing-mode="lr-tb"/>
    </style:style>
    <style:style style:name="Table24.A" style:family="table-column">
      <style:table-column-properties style:column-width="1.579cm"/>
    </style:style>
    <style:style style:name="Table24.B" style:family="table-column">
      <style:table-column-properties style:column-width="2.757cm"/>
    </style:style>
    <style:style style:name="Table24.C" style:family="table-column">
      <style:table-column-properties style:column-width="2.976cm"/>
    </style:style>
    <style:style style:name="Table24.D" style:family="table-column">
      <style:table-column-properties style:column-width="2.538cm"/>
    </style:style>
    <style:style style:name="Table24.E" style:family="table-column">
      <style:table-column-properties style:column-width="3.724cm"/>
    </style:style>
    <style:style style:name="Table24.F" style:family="table-column">
      <style:table-column-properties style:column-width="3.425cm"/>
    </style:style>
    <style:style style:name="Table24.1" style:family="table-row">
      <style:table-row-properties style:keep-together="false" fo:keep-together="always"/>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 style:family="table">
      <style:table-properties style:width="17.016cm" fo:margin-left="-0.199cm" table:align="left" style:writing-mode="lr-tb"/>
    </style:style>
    <style:style style:name="Table25.A" style:family="table-column">
      <style:table-column-properties style:column-width="1.363cm"/>
    </style:style>
    <style:style style:name="Table25.B" style:family="table-column">
      <style:table-column-properties style:column-width="8.401cm"/>
    </style:style>
    <style:style style:name="Table25.C" style:family="table-column">
      <style:table-column-properties style:column-width="3.738cm"/>
    </style:style>
    <style:style style:name="Table25.D" style:family="table-column">
      <style:table-column-properties style:column-width="3.514cm"/>
    </style:style>
    <style:style style:name="Table25.1" style:family="table-row">
      <style:table-row-properties style:keep-together="false" fo:keep-together="always"/>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D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7.016cm" fo:margin-left="-0.199cm" table:align="left" style:writing-mode="lr-tb"/>
    </style:style>
    <style:style style:name="Table26.A" style:family="table-column">
      <style:table-column-properties style:column-width="1.808cm"/>
    </style:style>
    <style:style style:name="Table26.B" style:family="table-column">
      <style:table-column-properties style:column-width="6.872cm"/>
    </style:style>
    <style:style style:name="Table26.C" style:family="table-column">
      <style:table-column-properties style:column-width="2.805cm"/>
    </style:style>
    <style:style style:name="Table26.D" style:family="table-column">
      <style:table-column-properties style:column-width="5.532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D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7.016cm" fo:margin-left="-0.199cm" table:align="left" style:writing-mode="lr-tb"/>
    </style:style>
    <style:style style:name="Table27.A" style:family="table-column">
      <style:table-column-properties style:column-width="1.362cm"/>
    </style:style>
    <style:style style:name="Table27.B" style:family="table-column">
      <style:table-column-properties style:column-width="5.364cm"/>
    </style:style>
    <style:style style:name="Table27.C" style:family="table-column">
      <style:table-column-properties style:column-width="2.459cm"/>
    </style:style>
    <style:style style:name="Table27.D" style:family="table-column">
      <style:table-column-properties style:column-width="5.085cm"/>
    </style:style>
    <style:style style:name="Table27.E" style:family="table-column">
      <style:table-column-properties style:column-width="2.746cm"/>
    </style:style>
    <style:style style:name="Table27.1" style:family="table-row">
      <style:table-row-properties style:min-row-height="0.45cm" style:keep-together="false" fo:keep-together="always"/>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D1" style:family="table-cell">
      <style:table-cell-properties style:vertical-align="top" fo:padding-left="0.191cm" fo:padding-right="0.191cm" fo:padding-top="0cm" fo:padding-bottom="0cm" fo:border="0.018cm solid #000000" style:writing-mode="lr-tb"/>
    </style:style>
    <style:style style:name="Table27.3" style:family="table-row">
      <style:table-row-properties style:keep-together="true" fo:keep-together="auto"/>
    </style:style>
    <style:style style:name="Table28" style:family="table">
      <style:table-properties style:width="17.016cm" fo:margin-left="-0.199cm" table:align="left" style:writing-mode="lr-tb"/>
    </style:style>
    <style:style style:name="Table28.A" style:family="table-column">
      <style:table-column-properties style:column-width="1.353cm"/>
    </style:style>
    <style:style style:name="Table28.B" style:family="table-column">
      <style:table-column-properties style:column-width="5.327cm"/>
    </style:style>
    <style:style style:name="Table28.C" style:family="table-column">
      <style:table-column-properties style:column-width="2.743cm"/>
    </style:style>
    <style:style style:name="Table28.D" style:family="table-column">
      <style:table-column-properties style:column-width="2.766cm"/>
    </style:style>
    <style:style style:name="Table28.E" style:family="table-column">
      <style:table-column-properties style:column-width="2.529cm"/>
    </style:style>
    <style:style style:name="Table28.F" style:family="table-column">
      <style:table-column-properties style:column-width="2.298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F1" style:family="table-cell">
      <style:table-cell-properties style:vertical-align="top" fo:padding-left="0.191cm" fo:padding-right="0.191cm" fo:padding-top="0cm" fo:padding-bottom="0cm" fo:border="0.018cm solid #000000" style:writing-mode="lr-tb"/>
    </style:style>
    <style:style style:name="Table28.2" style:family="table-row">
      <style:table-row-properties style:min-row-height="0.619cm" style:keep-together="false" fo:keep-together="always"/>
    </style:style>
    <style:style style:name="Table28.3" style:family="table-row">
      <style:table-row-properties style:min-row-height="0.385cm" style:keep-together="false" fo:keep-together="always"/>
    </style:style>
    <style:style style:name="Table28.4" style:family="table-row">
      <style:table-row-properties style:min-row-height="0.503cm" style:keep-together="false" fo:keep-together="always"/>
    </style:style>
    <style:style style:name="Table28.5" style:family="table-row">
      <style:table-row-properties style:min-row-height="0.531cm" style:keep-together="false" fo:keep-together="always"/>
    </style:style>
    <style:style style:name="Table28.6" style:family="table-row">
      <style:table-row-properties style:min-row-height="0.501cm" style:keep-together="false" fo:keep-together="always"/>
    </style:style>
    <style:style style:name="Table28.9" style:family="table-row">
      <style:table-row-properties style:min-row-height="0.473cm" style:keep-together="false" fo:keep-together="always"/>
    </style:style>
    <style:style style:name="Table28.10" style:family="table-row">
      <style:table-row-properties style:keep-together="false" fo:keep-together="always"/>
    </style:style>
    <style:style style:name="Table29" style:family="table">
      <style:table-properties style:width="17.016cm" fo:margin-left="-0.199cm" table:align="left" style:writing-mode="lr-tb"/>
    </style:style>
    <style:style style:name="Table29.A" style:family="table-column">
      <style:table-column-properties style:column-width="1.822cm"/>
    </style:style>
    <style:style style:name="Table29.B" style:family="table-column">
      <style:table-column-properties style:column-width="5.941cm"/>
    </style:style>
    <style:style style:name="Table29.C" style:family="table-column">
      <style:table-column-properties style:column-width="4.646cm"/>
    </style:style>
    <style:style style:name="Table29.D" style:family="table-column">
      <style:table-column-properties style:column-width="4.607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D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7.016cm" fo:margin-left="-0.199cm" table:align="left" style:writing-mode="lr-tb"/>
    </style:style>
    <style:style style:name="Table30.A" style:family="table-column">
      <style:table-column-properties style:column-width="2.233cm"/>
    </style:style>
    <style:style style:name="Table30.B" style:family="table-column">
      <style:table-column-properties style:column-width="4.433cm"/>
    </style:style>
    <style:style style:name="Table30.C" style:family="table-column">
      <style:table-column-properties style:column-width="2.228cm"/>
    </style:style>
    <style:style style:name="Table30.D" style:family="table-column">
      <style:table-column-properties style:column-width="3.962cm"/>
    </style:style>
    <style:style style:name="Table30.E" style:family="table-column">
      <style:table-column-properties style:column-width="4.161cm"/>
    </style:style>
    <style:style style:name="Table30.1" style:family="table-row">
      <style:table-row-properties style:min-row-height="1.376cm" style:keep-together="false" fo:keep-together="always"/>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E1" style:family="table-cell">
      <style:table-cell-properties style:vertical-align="top" fo:padding-left="0.191cm" fo:padding-right="0.191cm" fo:padding-top="0cm" fo:padding-bottom="0cm" fo:border="0.018cm solid #000000" style:writing-mode="lr-tb"/>
    </style:style>
    <style:style style:name="Table30.2" style:family="table-row">
      <style:table-row-properties style:keep-together="false" fo:keep-together="always"/>
    </style:style>
    <style:style style:name="Table31" style:family="table">
      <style:table-properties style:width="17.016cm" fo:margin-left="-0.199cm" table:align="left" style:writing-mode="lr-tb"/>
    </style:style>
    <style:style style:name="Table31.A" style:family="table-column">
      <style:table-column-properties style:column-width="1.589cm"/>
    </style:style>
    <style:style style:name="Table31.B" style:family="table-column">
      <style:table-column-properties style:column-width="5.965cm"/>
    </style:style>
    <style:style style:name="Table31.C" style:family="table-column">
      <style:table-column-properties style:column-width="5.163cm"/>
    </style:style>
    <style:style style:name="Table31.D" style:family="table-column">
      <style:table-column-properties style:column-width="4.299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D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7.016cm" fo:margin-left="-0.199cm" table:align="left" style:writing-mode="lr-tb"/>
    </style:style>
    <style:style style:name="Table32.A" style:family="table-column">
      <style:table-column-properties style:column-width="1.871cm"/>
    </style:style>
    <style:style style:name="Table32.B" style:family="table-column">
      <style:table-column-properties style:column-width="8.098cm"/>
    </style:style>
    <style:style style:name="Table32.C" style:family="table-column">
      <style:table-column-properties style:column-width="3.392cm"/>
    </style:style>
    <style:style style:name="Table32.D" style:family="table-column">
      <style:table-column-properties style:column-width="3.655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D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7.016cm" fo:margin-left="-0.199cm" table:align="left" style:writing-mode="lr-tb"/>
    </style:style>
    <style:style style:name="Table33.A" style:family="table-column">
      <style:table-column-properties style:column-width="1.132cm"/>
    </style:style>
    <style:style style:name="Table33.B" style:family="table-column">
      <style:table-column-properties style:column-width="2.568cm"/>
    </style:style>
    <style:style style:name="Table33.C" style:family="table-column">
      <style:table-column-properties style:column-width="3.944cm"/>
    </style:style>
    <style:style style:name="Table33.D" style:family="table-column">
      <style:table-column-properties style:column-width="3.988cm"/>
    </style:style>
    <style:style style:name="Table33.E" style:family="table-column">
      <style:table-column-properties style:column-width="5.383cm"/>
    </style:style>
    <style:style style:name="Table33.1" style:family="table-row">
      <style:table-row-properties style:keep-together="false" fo:keep-together="always"/>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E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7.016cm" fo:margin-left="-0.199cm" table:align="left" style:writing-mode="lr-tb"/>
    </style:style>
    <style:style style:name="Table34.A" style:family="table-column">
      <style:table-column-properties style:column-width="1.147cm"/>
    </style:style>
    <style:style style:name="Table34.B" style:family="table-column">
      <style:table-column-properties style:column-width="7.992cm"/>
    </style:style>
    <style:style style:name="Table34.C" style:family="table-column">
      <style:table-column-properties style:column-width="4.39cm"/>
    </style:style>
    <style:style style:name="Table34.D" style:family="table-column">
      <style:table-column-properties style:column-width="3.487cm"/>
    </style:style>
    <style:style style:name="Table34.1" style:family="table-row">
      <style:table-row-properties style:keep-together="false" fo:keep-together="always"/>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D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3.798cm" table:align="margins" style:writing-mode="lr-tb"/>
    </style:style>
    <style:style style:name="Table35.A" style:family="table-column">
      <style:table-column-properties style:column-width="3.798cm" style:rel-column-width="2153*"/>
    </style:style>
    <style:style style:name="Table35.1" style:family="table-row">
      <style:table-row-properties style:min-row-height="0.474cm" style:keep-together="true" fo:keep-together="auto"/>
    </style:style>
    <style:style style:name="Table35.A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7.1cm" table:align="margins" style:writing-mode="lr-tb"/>
    </style:style>
    <style:style style:name="Table36.A" style:family="table-column">
      <style:table-column-properties style:column-width="0.584cm" style:rel-column-width="331*"/>
    </style:style>
    <style:style style:name="Table36.B" style:family="table-column">
      <style:table-column-properties style:column-width="0.423cm" style:rel-column-width="240*"/>
    </style:style>
    <style:style style:name="Table36.C" style:family="table-column">
      <style:table-column-properties style:column-width="0.46cm" style:rel-column-width="261*"/>
    </style:style>
    <style:style style:name="Table36.D" style:family="table-column">
      <style:table-column-properties style:column-width="0.499cm" style:rel-column-width="283*"/>
    </style:style>
    <style:style style:name="Table36.E" style:family="table-column">
      <style:table-column-properties style:column-width="0.616cm" style:rel-column-width="349*"/>
    </style:style>
    <style:style style:name="Table36.F" style:family="table-column">
      <style:table-column-properties style:column-width="0.577cm" style:rel-column-width="327*"/>
    </style:style>
    <style:style style:name="Table36.G" style:family="table-column">
      <style:table-column-properties style:column-width="0.538cm" style:rel-column-width="305*"/>
    </style:style>
    <style:style style:name="Table36.J" style:family="table-column">
      <style:table-column-properties style:column-width="0.691cm" style:rel-column-width="392*"/>
    </style:style>
    <style:style style:name="Table36.K" style:family="table-column">
      <style:table-column-properties style:column-width="1.519cm" style:rel-column-width="861*"/>
    </style:style>
    <style:style style:name="Table36.1" style:family="table-row">
      <style:table-row-properties style:min-row-height="0.466cm"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6.H1" style:family="table-cell">
      <style:table-cell-properties style:vertical-align="top" fo:padding-left="0.191cm" fo:padding-right="0.191cm" fo:padding-top="0cm" fo:padding-bottom="0cm" fo:border="none" style:writing-mode="lr-tb"/>
    </style:style>
    <style:style style:name="Table36.2" style:family="table-row">
      <style:table-row-properties style:min-row-height="0.492cm" style:keep-together="true" fo:keep-together="auto"/>
    </style:style>
    <style:style style:name="Table37" style:family="table">
      <style:table-properties style:width="3.669cm" table:align="margins" style:writing-mode="lr-tb"/>
    </style:style>
    <style:style style:name="Table37.A" style:family="table-column">
      <style:table-column-properties style:column-width="0.73cm" style:rel-column-width="414*"/>
    </style:style>
    <style:style style:name="Table37.E" style:family="table-column">
      <style:table-column-properties style:column-width="0.748cm" style:rel-column-width="424*"/>
    </style:style>
    <style:style style:name="Table37.1" style:family="table-row">
      <style:table-row-properties style:min-row-height="0.448cm"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E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3.669cm" table:align="margins" style:writing-mode="lr-tb"/>
    </style:style>
    <style:style style:name="Table38.A" style:family="table-column">
      <style:table-column-properties style:column-width="0.73cm" style:rel-column-width="414*"/>
    </style:style>
    <style:style style:name="Table38.E" style:family="table-column">
      <style:table-column-properties style:column-width="0.748cm" style:rel-column-width="424*"/>
    </style:style>
    <style:style style:name="Table38.1" style:family="table-row">
      <style:table-row-properties style:min-row-height="0.448cm"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E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7.016cm" fo:margin-left="-0.199cm" table:align="left" style:writing-mode="lr-tb"/>
    </style:style>
    <style:style style:name="Table39.A" style:family="table-column">
      <style:table-column-properties style:column-width="8.114cm"/>
    </style:style>
    <style:style style:name="Table39.B" style:family="table-column">
      <style:table-column-properties style:column-width="8.902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2.575cm" table:align="margins" style:writing-mode="lr-tb"/>
    </style:style>
    <style:style style:name="Table40.A" style:family="table-column">
      <style:table-column-properties style:column-width="0.512cm" style:rel-column-width="290*"/>
    </style:style>
    <style:style style:name="Table40.E" style:family="table-column">
      <style:table-column-properties style:column-width="0.529cm" style:rel-column-width="300*"/>
    </style:style>
    <style:style style:name="Table40.1" style:family="table-row">
      <style:table-row-properties style:min-row-height="0.423cm"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E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7.016cm" fo:margin-left="-0.199cm" table:align="left" style:writing-mode="lr-tb"/>
    </style:style>
    <style:style style:name="Table41.A" style:family="table-column">
      <style:table-column-properties style:column-width="1.873cm"/>
    </style:style>
    <style:style style:name="Table41.B" style:family="table-column">
      <style:table-column-properties style:column-width="6.941cm"/>
    </style:style>
    <style:style style:name="Table41.C" style:family="table-column">
      <style:table-column-properties style:column-width="3.852cm"/>
    </style:style>
    <style:style style:name="Table41.D" style:family="table-column">
      <style:table-column-properties style:column-width="4.35cm"/>
    </style:style>
    <style:style style:name="Table41.1" style:family="table-row">
      <style:table-row-properties style:keep-together="false" fo:keep-together="always"/>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D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4.203cm" table:align="margins" style:writing-mode="lr-tb"/>
    </style:style>
    <style:style style:name="Table42.A" style:family="table-column">
      <style:table-column-properties style:column-width="0.598cm" style:rel-column-width="339*"/>
    </style:style>
    <style:style style:name="Table42.G" style:family="table-column">
      <style:table-column-properties style:column-width="0.616cm" style:rel-column-width="349*"/>
    </style:style>
    <style:style style:name="Table42.1" style:family="table-row">
      <style:table-row-properties style:min-row-height="0.467cm"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G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7.1cm" table:align="margins" style:writing-mode="lr-tb"/>
    </style:style>
    <style:style style:name="Table43.A" style:family="table-column">
      <style:table-column-properties style:column-width="0.584cm" style:rel-column-width="331*"/>
    </style:style>
    <style:style style:name="Table43.B" style:family="table-column">
      <style:table-column-properties style:column-width="0.423cm" style:rel-column-width="240*"/>
    </style:style>
    <style:style style:name="Table43.C" style:family="table-column">
      <style:table-column-properties style:column-width="0.46cm" style:rel-column-width="261*"/>
    </style:style>
    <style:style style:name="Table43.D" style:family="table-column">
      <style:table-column-properties style:column-width="0.499cm" style:rel-column-width="283*"/>
    </style:style>
    <style:style style:name="Table43.E" style:family="table-column">
      <style:table-column-properties style:column-width="0.616cm" style:rel-column-width="349*"/>
    </style:style>
    <style:style style:name="Table43.F" style:family="table-column">
      <style:table-column-properties style:column-width="0.577cm" style:rel-column-width="327*"/>
    </style:style>
    <style:style style:name="Table43.G" style:family="table-column">
      <style:table-column-properties style:column-width="0.538cm" style:rel-column-width="305*"/>
    </style:style>
    <style:style style:name="Table43.J" style:family="table-column">
      <style:table-column-properties style:column-width="0.691cm" style:rel-column-width="392*"/>
    </style:style>
    <style:style style:name="Table43.K" style:family="table-column">
      <style:table-column-properties style:column-width="1.519cm" style:rel-column-width="861*"/>
    </style:style>
    <style:style style:name="Table43.1" style:family="table-row">
      <style:table-row-properties style:min-row-height="0.466cm" style:keep-together="true" fo:keep-together="auto"/>
    </style:style>
    <style:style style:name="Table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3.H1" style:family="table-cell">
      <style:table-cell-properties style:vertical-align="top" fo:padding-left="0.191cm" fo:padding-right="0.191cm" fo:padding-top="0cm" fo:padding-bottom="0cm" fo:border="none" style:writing-mode="lr-tb"/>
    </style:style>
    <style:style style:name="Table43.2" style:family="table-row">
      <style:table-row-properties style:min-row-height="0.492cm" style:keep-together="true" fo:keep-together="auto"/>
    </style:style>
    <style:style style:name="Table44" style:family="table">
      <style:table-properties style:width="17.016cm" fo:margin-left="-0.199cm" table:align="left" style:writing-mode="lr-tb"/>
    </style:style>
    <style:style style:name="Table44.A" style:family="table-column">
      <style:table-column-properties style:column-width="1.143cm"/>
    </style:style>
    <style:style style:name="Table44.B" style:family="table-column">
      <style:table-column-properties style:column-width="5.002cm"/>
    </style:style>
    <style:style style:name="Table44.C" style:family="table-column">
      <style:table-column-properties style:column-width="2.353cm"/>
    </style:style>
    <style:style style:name="Table44.D" style:family="table-column">
      <style:table-column-properties style:column-width="1.24cm"/>
    </style:style>
    <style:style style:name="Table44.E" style:family="table-column">
      <style:table-column-properties style:column-width="4.962cm"/>
    </style:style>
    <style:style style:name="Table44.F" style:family="table-column">
      <style:table-column-properties style:column-width="2.316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F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4.524cm" table:align="margins" style:writing-mode="lr-tb"/>
    </style:style>
    <style:style style:name="Table45.A" style:family="table-column">
      <style:table-column-properties style:column-width="0.644cm" style:rel-column-width="365*"/>
    </style:style>
    <style:style style:name="Table45.G" style:family="table-column">
      <style:table-column-properties style:column-width="0.661cm" style:rel-column-width="375*"/>
    </style:style>
    <style:style style:name="Table45.1" style:family="table-row">
      <style:table-row-properties style:min-row-height="0.603cm"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G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7.016cm" fo:margin-left="-0.199cm" table:align="left" style:writing-mode="lr-tb"/>
    </style:style>
    <style:style style:name="Table46.A" style:family="table-column">
      <style:table-column-properties style:column-width="4.867cm"/>
    </style:style>
    <style:style style:name="Table46.B" style:family="table-column">
      <style:table-column-properties style:column-width="5.988cm"/>
    </style:style>
    <style:style style:name="Table46.C" style:family="table-column">
      <style:table-column-properties style:column-width="6.161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C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4.992cm" table:align="margins" style:writing-mode="lr-tb"/>
    </style:style>
    <style:style style:name="Table47.A" style:family="table-column">
      <style:table-column-properties style:column-width="0.829cm" style:rel-column-width="470*"/>
    </style:style>
    <style:style style:name="Table47.F" style:family="table-column">
      <style:table-column-properties style:column-width="0.847cm" style:rel-column-width="480*"/>
    </style:style>
    <style:style style:name="Table47.1" style:family="table-row">
      <style:table-row-properties style:min-row-height="0.529cm"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F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7.016cm" fo:margin-left="-0.199cm" table:align="left" style:writing-mode="lr-tb"/>
    </style:style>
    <style:style style:name="Table48.A" style:family="table-column">
      <style:table-column-properties style:column-width="2.353cm"/>
    </style:style>
    <style:style style:name="Table48.B" style:family="table-column">
      <style:table-column-properties style:column-width="3.127cm"/>
    </style:style>
    <style:style style:name="Table48.C" style:family="table-column">
      <style:table-column-properties style:column-width="7.193cm"/>
    </style:style>
    <style:style style:name="Table48.D" style:family="table-column">
      <style:table-column-properties style:column-width="4.343cm"/>
    </style:style>
    <style:style style:name="Table48.1" style:family="table-row">
      <style:table-row-properties style:keep-together="false" fo:keep-together="always"/>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D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7.1cm" table:align="margins" style:writing-mode="lr-tb"/>
    </style:style>
    <style:style style:name="Table49.A" style:family="table-column">
      <style:table-column-properties style:column-width="0.584cm" style:rel-column-width="331*"/>
    </style:style>
    <style:style style:name="Table49.B" style:family="table-column">
      <style:table-column-properties style:column-width="0.423cm" style:rel-column-width="240*"/>
    </style:style>
    <style:style style:name="Table49.C" style:family="table-column">
      <style:table-column-properties style:column-width="0.46cm" style:rel-column-width="261*"/>
    </style:style>
    <style:style style:name="Table49.D" style:family="table-column">
      <style:table-column-properties style:column-width="0.499cm" style:rel-column-width="283*"/>
    </style:style>
    <style:style style:name="Table49.E" style:family="table-column">
      <style:table-column-properties style:column-width="0.616cm" style:rel-column-width="349*"/>
    </style:style>
    <style:style style:name="Table49.F" style:family="table-column">
      <style:table-column-properties style:column-width="0.577cm" style:rel-column-width="327*"/>
    </style:style>
    <style:style style:name="Table49.G" style:family="table-column">
      <style:table-column-properties style:column-width="0.538cm" style:rel-column-width="305*"/>
    </style:style>
    <style:style style:name="Table49.J" style:family="table-column">
      <style:table-column-properties style:column-width="0.691cm" style:rel-column-width="392*"/>
    </style:style>
    <style:style style:name="Table49.K" style:family="table-column">
      <style:table-column-properties style:column-width="1.519cm" style:rel-column-width="861*"/>
    </style:style>
    <style:style style:name="Table49.1" style:family="table-row">
      <style:table-row-properties style:min-row-height="0.466cm"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9.H1" style:family="table-cell">
      <style:table-cell-properties style:vertical-align="top" fo:padding-left="0.191cm" fo:padding-right="0.191cm" fo:padding-top="0cm" fo:padding-bottom="0cm" fo:border="none" style:writing-mode="lr-tb"/>
    </style:style>
    <style:style style:name="Table49.2" style:family="table-row">
      <style:table-row-properties style:min-row-height="0.492cm" style:keep-together="true" fo:keep-together="auto"/>
    </style:style>
    <style:style style:name="Table50" style:family="table">
      <style:table-properties style:width="17.016cm" fo:margin-left="-0.199cm" table:align="left" style:writing-mode="lr-tb"/>
    </style:style>
    <style:style style:name="Table50.A" style:family="table-column">
      <style:table-column-properties style:column-width="4.634cm"/>
    </style:style>
    <style:style style:name="Table50.B" style:family="table-column">
      <style:table-column-properties style:column-width="6.241cm"/>
    </style:style>
    <style:style style:name="Table50.C" style:family="table-column">
      <style:table-column-properties style:column-width="6.142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C1" style:family="table-cell">
      <style:table-cell-properties style:vertical-align="top" fo:padding-left="0.191cm" fo:padding-right="0.191cm" fo:padding-top="0cm" fo:padding-bottom="0cm" fo:border="0.018cm solid #000000" style:writing-mode="lr-tb"/>
    </style:style>
    <style:style style:name="Table51" style:family="table">
      <style:table-properties style:width="1.792cm" table:align="margins" style:writing-mode="lr-tb"/>
    </style:style>
    <style:style style:name="Table51.A" style:family="table-column">
      <style:table-column-properties style:column-width="1.792cm" style:rel-column-width="1016*"/>
    </style:style>
    <style:style style:name="Table51.1" style:family="table-row">
      <style:table-row-properties style:min-row-height="0.501cm" style:keep-together="true" fo:keep-together="auto"/>
    </style:style>
    <style:style style:name="Table51.A1" style:family="table-cell">
      <style:table-cell-properties style:vertical-align="top" fo:padding-left="0.191cm" fo:padding-right="0.191cm" fo:padding-top="0cm" fo:padding-bottom="0cm" fo:border="0.018cm solid #000000" style:writing-mode="lr-tb"/>
    </style:style>
    <style:style style:name="Table52" style:family="table">
      <style:table-properties style:width="1.806cm" table:align="margins" style:writing-mode="lr-tb"/>
    </style:style>
    <style:style style:name="Table52.A" style:family="table-column">
      <style:table-column-properties style:column-width="1.806cm" style:rel-column-width="1024*"/>
    </style:style>
    <style:style style:name="Table52.1" style:family="table-row">
      <style:table-row-properties style:min-row-height="0.501cm" style:keep-together="true" fo:keep-together="auto"/>
    </style:style>
    <style:style style:name="Table52.A1"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715cm" table:align="margins" style:writing-mode="lr-tb"/>
    </style:style>
    <style:style style:name="Table53.A" style:family="table-column">
      <style:table-column-properties style:column-width="1.715cm" style:rel-column-width="972*"/>
    </style:style>
    <style:style style:name="Table53.1" style:family="table-row">
      <style:table-row-properties style:min-row-height="0.501cm" style:keep-together="true" fo:keep-together="auto"/>
    </style:style>
    <style:style style:name="Table53.A1" style:family="table-cell">
      <style:table-cell-properties style:vertical-align="top" fo:padding-left="0.191cm" fo:padding-right="0.191cm" fo:padding-top="0cm" fo:padding-bottom="0cm" fo:border="0.018cm solid #000000" style:writing-mode="lr-tb"/>
    </style:style>
    <style:style style:name="Table54" style:family="table">
      <style:table-properties style:width="17.452cm" fo:margin-left="-0.191cm" table:align="left" style:writing-mode="lr-tb"/>
    </style:style>
    <style:style style:name="Table54.A" style:family="table-column">
      <style:table-column-properties style:column-width="2.154cm"/>
    </style:style>
    <style:style style:name="Table54.B" style:family="table-column">
      <style:table-column-properties style:column-width="1.051cm"/>
    </style:style>
    <style:style style:name="Table54.C" style:family="table-column">
      <style:table-column-properties style:column-width="0.864cm"/>
    </style:style>
    <style:style style:name="Table54.D" style:family="table-column">
      <style:table-column-properties style:column-width="2.016cm"/>
    </style:style>
    <style:style style:name="Table54.E" style:family="table-column">
      <style:table-column-properties style:column-width="0.956cm"/>
    </style:style>
    <style:style style:name="Table54.F" style:family="table-column">
      <style:table-column-properties style:column-width="2.06cm"/>
    </style:style>
    <style:style style:name="Table54.G" style:family="table-column">
      <style:table-column-properties style:column-width="1.007cm"/>
    </style:style>
    <style:style style:name="Table54.H" style:family="table-column">
      <style:table-column-properties style:column-width="0.102cm"/>
    </style:style>
    <style:style style:name="Table54.I" style:family="table-column">
      <style:table-column-properties style:column-width="0.586cm"/>
    </style:style>
    <style:style style:name="Table54.J" style:family="table-column">
      <style:table-column-properties style:column-width="0.953cm"/>
    </style:style>
    <style:style style:name="Table54.K" style:family="table-column">
      <style:table-column-properties style:column-width="0.686cm"/>
    </style:style>
    <style:style style:name="Table54.L" style:family="table-column">
      <style:table-column-properties style:column-width="0.774cm"/>
    </style:style>
    <style:style style:name="Table54.M" style:family="table-column">
      <style:table-column-properties style:column-width="0.93cm"/>
    </style:style>
    <style:style style:name="Table54.N" style:family="table-column">
      <style:table-column-properties style:column-width="1.238cm"/>
    </style:style>
    <style:style style:name="Table54.O" style:family="table-column">
      <style:table-column-properties style:column-width="1.055cm"/>
    </style:style>
    <style:style style:name="Table54.P" style:family="table-column">
      <style:table-column-properties style:column-width="1.002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none" style:writing-mode="lr-tb"/>
    </style:style>
    <style:style style:name="Table5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54.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4.C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54.P4" style:family="table-cell">
      <style:table-cell-properties style:vertical-align="top" fo:padding-left="0.191cm" fo:padding-right="0.191cm" fo:padding-top="0cm" fo:padding-bottom="0cm" fo:border="0.018cm solid #000000" style:writing-mode="lr-tb"/>
    </style:style>
    <style:style style:name="Table54.E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5" style:family="table">
      <style:table-properties style:width="17.002cm" fo:margin-left="-0.191cm" table:align="left" style:writing-mode="lr-tb"/>
    </style:style>
    <style:style style:name="Table55.A" style:family="table-column">
      <style:table-column-properties style:column-width="6.098cm"/>
    </style:style>
    <style:style style:name="Table55.B" style:family="table-column">
      <style:table-column-properties style:column-width="1.041cm"/>
    </style:style>
    <style:style style:name="Table55.C" style:family="table-column">
      <style:table-column-properties style:column-width="2.469cm"/>
    </style:style>
    <style:style style:name="Table55.D" style:family="table-column">
      <style:table-column-properties style:column-width="0.937cm"/>
    </style:style>
    <style:style style:name="Table55.E" style:family="table-column">
      <style:table-column-properties style:column-width="2.291cm"/>
    </style:style>
    <style:style style:name="Table55.F" style:family="table-column">
      <style:table-column-properties style:column-width="0.885cm"/>
    </style:style>
    <style:style style:name="Table55.G" style:family="table-column">
      <style:table-column-properties style:column-width="2.395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none" style:writing-mode="lr-tb"/>
    </style:style>
    <style:style style:name="Table55.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E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55.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6" style:family="table">
      <style:table-properties style:width="17.016cm" fo:margin-left="-0.199cm" table:align="left" style:writing-mode="lr-tb"/>
    </style:style>
    <style:style style:name="Table56.A" style:family="table-column">
      <style:table-column-properties style:column-width="1.147cm"/>
    </style:style>
    <style:style style:name="Table56.B" style:family="table-column">
      <style:table-column-properties style:column-width="8.213cm"/>
    </style:style>
    <style:style style:name="Table56.C" style:family="table-column">
      <style:table-column-properties style:column-width="4.17cm"/>
    </style:style>
    <style:style style:name="Table56.D" style:family="table-column">
      <style:table-column-properties style:column-width="3.487cm"/>
    </style:style>
    <style:style style:name="Table56.1" style:family="table-row">
      <style:table-row-properties style:keep-together="false" fo:keep-together="always"/>
    </style:style>
    <style:style style:name="Table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6.D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text-align="center" style:justify-single-word="false"/>
    </style:style>
    <style:style style:name="P2" style:family="paragraph" style:parent-style-name="Heading_20_1">
      <style:paragraph-properties fo:text-align="center" style:justify-single-word="false"/>
      <style:text-properties fo:text-transform="uppercase" fo:color="#000000" style:font-name="Times New Roman" fo:font-size="12pt" style:text-underline-style="solid" style:text-underline-width="auto" style:text-underline-color="font-color" style:font-size-asian="12pt"/>
    </style:style>
    <style:style style:name="P3" style:family="paragraph" style:parent-style-name="Heading_20_1">
      <style:paragraph-properties fo:text-align="justify" style:justify-single-word="false"/>
      <style:text-properties fo:text-transform="uppercase" fo:color="#000000" style:font-name="Times New Roman" fo:font-size="12pt" style:text-underline-style="solid" style:text-underline-width="auto" style:text-underline-color="font-color" style:font-size-asian="12pt"/>
    </style:style>
    <style:style style:name="P4" style:family="paragraph" style:parent-style-name="Heading_20_1">
      <style:paragraph-properties fo:text-align="center" style:justify-single-word="false"/>
      <style:text-properties fo:text-transform="uppercase" fo:color="#000000" style:font-name="Times New Roman" fo:font-size="12pt" style:font-size-asian="12pt"/>
    </style:style>
    <style:style style:name="P5" style:family="paragraph" style:parent-style-name="Heading_20_1">
      <style:paragraph-properties fo:text-align="center" style:justify-single-word="false"/>
      <style:text-properties fo:color="#000000" style:font-name="Times New Roman" fo:font-size="12pt" style:font-size-asian="12pt"/>
    </style:style>
    <style:style style:name="P6" style:family="paragraph" style:parent-style-name="Heading_20_1">
      <style:paragraph-properties fo:text-align="justify" style:justify-single-word="false"/>
      <style:text-properties fo:color="#000000" style:font-name="Times New Roman" fo:font-size="12pt" style:font-size-asian="12pt"/>
    </style:style>
    <style:style style:name="P7" style:family="paragraph" style:parent-style-name="Heading_20_1">
      <style:paragraph-properties fo:text-align="justify" style:justify-single-word="fals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ab-stops>
          <style:tab-stop style:position="0.635cm"/>
        </style:tab-stops>
      </style:paragraph-properties>
      <style:text-properties fo:color="#000000"/>
    </style:style>
    <style:style style:name="P11"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fo:color="#000000"/>
    </style:style>
    <style:style style:name="P12" style:family="paragraph" style:parent-style-name="Standard">
      <style:paragraph-properties fo:text-align="justify" style:justify-single-word="false" style:snap-to-layout-grid="false">
        <style:tab-stops>
          <style:tab-stop style:position="17cm" style:type="right" style:leader-style="solid" style:leader-text="_"/>
        </style:tab-stops>
      </style:paragraph-properties>
      <style:text-properties fo:color="#000000"/>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style>
    <style:style style:name="P14" style:family="paragraph" style:parent-style-name="Standard">
      <style:paragraph-properties fo:text-align="justify" style:justify-single-word="false" style:snap-to-layout-grid="false"/>
      <style:text-properties fo:color="#000000"/>
    </style:style>
    <style:style style:name="P15" style:family="paragraph" style:parent-style-name="Standard">
      <style:paragraph-properties fo:text-align="justify" style:justify-single-word="false">
        <style:tab-stops>
          <style:tab-stop style:position="1.33cm"/>
        </style:tab-stops>
      </style:paragraph-properties>
      <style:text-properties fo:color="#000000"/>
    </style:style>
    <style:style style:name="P16" style:family="paragraph" style:parent-style-name="Standard">
      <style:paragraph-properties fo:text-align="justify" style:justify-single-word="false">
        <style:tab-stops>
          <style:tab-stop style:position="3.577cm"/>
          <style:tab-stop style:position="7.063cm"/>
          <style:tab-stop style:position="11.786cm"/>
        </style:tab-stops>
      </style:paragraph-properties>
      <style:text-properties fo:color="#000000"/>
    </style:style>
    <style:style style:name="P17" style:family="paragraph" style:parent-style-name="Standard">
      <style:paragraph-properties fo:text-align="justify" style:justify-single-word="false">
        <style:tab-stops>
          <style:tab-stop style:position="1.284cm"/>
        </style:tab-stops>
      </style:paragraph-properties>
      <style:text-properties fo:color="#000000"/>
    </style:style>
    <style:style style:name="P18" style:family="paragraph" style:parent-style-name="Standard">
      <style:paragraph-properties fo:text-align="justify" style:justify-single-word="false">
        <style:tab-stops>
          <style:tab-stop style:position="3.806cm"/>
          <style:tab-stop style:position="7.613cm"/>
          <style:tab-stop style:position="11.374cm"/>
        </style:tab-stops>
      </style:paragraph-properties>
      <style:text-properties fo:color="#000000"/>
    </style:style>
    <style:style style:name="P19" style:family="paragraph" style:parent-style-name="Standard">
      <style:paragraph-properties fo:text-align="justify" style:justify-single-word="false">
        <style:tab-stops>
          <style:tab-stop style:position="10.044cm"/>
        </style:tab-stops>
      </style:paragraph-properties>
      <style:text-properties fo:color="#000000"/>
    </style:style>
    <style:style style:name="P20" style:family="paragraph" style:parent-style-name="Standard">
      <style:paragraph-properties fo:text-align="justify" style:justify-single-word="false">
        <style:tab-stops>
          <style:tab-stop style:position="9.402cm"/>
        </style:tab-stops>
      </style:paragraph-properties>
      <style:text-properties fo:color="#000000"/>
    </style:style>
    <style:style style:name="P21" style:family="paragraph" style:parent-style-name="Standard">
      <style:paragraph-properties fo:text-align="justify" style:justify-single-word="false">
        <style:tab-stops>
          <style:tab-stop style:position="9.998cm"/>
        </style:tab-stops>
      </style:paragraph-properties>
      <style:text-properties fo:color="#000000"/>
    </style:style>
    <style:style style:name="P22" style:family="paragraph" style:parent-style-name="Standard">
      <style:paragraph-properties fo:text-align="justify" style:justify-single-word="false">
        <style:tab-stops>
          <style:tab-stop style:position="9.585cm"/>
          <style:tab-stop style:position="10.502cm"/>
        </style:tab-stops>
      </style:paragraph-properties>
      <style:text-properties fo:color="#000000"/>
    </style:style>
    <style:style style:name="P23" style:family="paragraph" style:parent-style-name="Standard">
      <style:paragraph-properties fo:text-align="justify" style:justify-single-word="false">
        <style:tab-stops>
          <style:tab-stop style:position="4.953cm"/>
          <style:tab-stop style:position="8.622cm" style:leader-style="solid" style:leader-text="_"/>
          <style:tab-stop style:position="10.044cm"/>
          <style:tab-stop style:position="14.721cm" style:leader-style="solid" style:leader-text="_"/>
        </style:tab-stops>
      </style:paragraph-properties>
      <style:text-properties fo:color="#000000"/>
    </style:style>
    <style:style style:name="P24" style:family="paragraph" style:parent-style-name="Standard">
      <style:paragraph-properties fo:text-align="justify" style:justify-single-word="false">
        <style:tab-stops>
          <style:tab-stop style:position="6.696cm"/>
          <style:tab-stop style:position="17cm" style:type="right" style:leader-style="solid" style:leader-text="_"/>
        </style:tab-stops>
      </style:paragraph-properties>
      <style:text-properties fo:color="#000000"/>
    </style:style>
    <style:style style:name="P25" style:family="paragraph" style:parent-style-name="Standard">
      <style:paragraph-properties fo:text-align="justify" style:justify-single-word="false">
        <style:tab-stops>
          <style:tab-stop style:position="1.192cm"/>
          <style:tab-stop style:position="17cm" style:type="right" style:leader-style="solid" style:leader-text="_"/>
        </style:tab-stops>
      </style:paragraph-properties>
      <style:text-properties fo:color="#000000"/>
    </style:style>
    <style:style style:name="P26" style:family="paragraph" style:parent-style-name="Standard">
      <style:paragraph-properties fo:text-align="justify" style:justify-single-word="false">
        <style:tab-stops>
          <style:tab-stop style:position="4.632cm"/>
        </style:tab-stops>
      </style:paragraph-properties>
      <style:text-properties fo:color="#000000"/>
    </style:style>
    <style:style style:name="P27" style:family="paragraph" style:parent-style-name="Standard">
      <style:paragraph-properties fo:text-align="justify" style:justify-single-word="false">
        <style:tab-stops>
          <style:tab-stop style:position="4.54cm"/>
        </style:tab-stops>
      </style:paragraph-properties>
      <style:text-properties fo:color="#000000"/>
    </style:style>
    <style:style style:name="P28" style:family="paragraph" style:parent-style-name="Standard">
      <style:paragraph-properties fo:text-align="justify" style:justify-single-word="false">
        <style:tab-stops>
          <style:tab-stop style:position="4.586cm"/>
        </style:tab-stops>
      </style:paragraph-properties>
      <style:text-properties fo:color="#000000"/>
    </style:style>
    <style:style style:name="P29" style:family="paragraph" style:parent-style-name="Standard">
      <style:paragraph-properties fo:text-align="justify" style:justify-single-word="false">
        <style:tab-stops>
          <style:tab-stop style:position="4.632cm"/>
          <style:tab-stop style:position="4.678cm"/>
        </style:tab-stops>
      </style:paragraph-properties>
      <style:text-properties fo:color="#000000"/>
    </style:style>
    <style:style style:name="P30" style:family="paragraph" style:parent-style-name="Standard">
      <style:paragraph-properties fo:text-align="justify" style:justify-single-word="false">
        <style:tab-stops>
          <style:tab-stop style:position="6.375cm"/>
        </style:tab-stops>
      </style:paragraph-properties>
      <style:text-properties fo:color="#000000"/>
    </style:style>
    <style:style style:name="P31" style:family="paragraph" style:parent-style-name="Standard">
      <style:text-properties fo:color="#000000" fo:font-weight="bold" style:font-weight-asian="bold"/>
    </style:style>
    <style:style style:name="P32" style:family="paragraph" style:parent-style-name="Standard">
      <style:paragraph-properties fo:text-align="justify" style:justify-single-word="false"/>
      <style:text-properties fo:color="#000000" fo:font-weight="bold" style:font-weight-asian="bold"/>
    </style:style>
    <style:style style:name="P33" style:family="paragraph" style:parent-style-name="Standard">
      <style:paragraph-properties fo:text-align="justify" style:justify-single-word="false">
        <style:tab-stops>
          <style:tab-stop style:position="1.27cm"/>
        </style:tab-stops>
      </style:paragraph-properties>
      <style:text-properties fo:color="#000000" fo:font-weight="bold" style:font-weight-asian="bold"/>
    </style:style>
    <style:style style:name="P34" style:family="paragraph" style:parent-style-name="Standard">
      <style:paragraph-properties fo:text-align="justify" style:justify-single-word="false" style:snap-to-layout-grid="false">
        <style:tab-stops>
          <style:tab-stop style:position="1.27cm"/>
        </style:tab-stops>
      </style:paragraph-properties>
      <style:text-properties fo:color="#000000" fo:font-weight="bold" style:font-weight-asian="bold"/>
    </style:style>
    <style:style style:name="P35" style:family="paragraph" style:parent-style-name="Standard">
      <style:paragraph-properties fo:text-align="justify" style:justify-single-word="false">
        <style:tab-stops>
          <style:tab-stop style:position="1.284cm"/>
        </style:tab-stops>
      </style:paragraph-properties>
      <style:text-properties fo:color="#000000" fo:font-weight="bold" style:font-weight-asian="bold"/>
    </style:style>
    <style:style style:name="P36"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fo:color="#000000" fo:font-weight="bold" style:font-weight-asian="bold"/>
    </style:style>
    <style:style style:name="P37" style:family="paragraph" style:parent-style-name="Standard">
      <style:paragraph-properties fo:text-align="justify" style:justify-single-word="false">
        <style:tab-stops>
          <style:tab-stop style:position="16.969cm" style:type="right" style:leader-style="solid" style:leader-text="_"/>
        </style:tab-stops>
      </style:paragraph-properties>
      <style:text-properties fo:color="#000000" fo:font-weight="bold" style:font-weight-asian="bold"/>
    </style:style>
    <style:style style:name="P38" style:family="paragraph" style:parent-style-name="Standard">
      <style:paragraph-properties fo:text-align="justify" style:justify-single-word="false" style:snap-to-layout-grid="false"/>
      <style:text-properties fo:color="#000000" fo:font-weight="bold" style:font-weight-asian="bold" style:font-size-complex="12pt"/>
    </style:style>
    <style:style style:name="P39" style:family="paragraph" style:parent-style-name="Standard">
      <style:paragraph-properties>
        <style:tab-stops>
          <style:tab-stop style:position="17cm" style:type="right"/>
        </style:tab-stops>
      </style:paragraph-properties>
      <style:text-properties fo:color="#000000" fo:font-weight="bold" style:font-weight-asian="bold"/>
    </style:style>
    <style:style style:name="P40" style:family="paragraph" style:parent-style-name="Standard">
      <style:paragraph-properties style:snap-to-layout-grid="false">
        <style:tab-stops>
          <style:tab-stop style:position="17cm" style:type="right"/>
        </style:tab-stops>
      </style:paragraph-properties>
      <style:text-properties fo:color="#000000" fo:font-weight="bold" style:font-weight-asian="bold"/>
    </style:style>
    <style:style style:name="P41" style:family="paragraph" style:parent-style-name="Standard">
      <style:paragraph-properties>
        <style:tab-stops>
          <style:tab-stop style:position="1.27cm"/>
        </style:tab-stops>
      </style:paragraph-properties>
      <style:text-properties fo:color="#000000" fo:font-weight="bold" style:font-weight-asian="bold"/>
    </style:style>
    <style:style style:name="P42" style:family="paragraph" style:parent-style-name="Standard">
      <style:paragraph-properties style:snap-to-layout-grid="false">
        <style:tab-stops>
          <style:tab-stop style:position="1.27cm"/>
        </style:tab-stops>
      </style:paragraph-properties>
      <style:text-properties fo:color="#000000" fo:font-weight="bold" style:font-weight-asian="bold"/>
    </style:style>
    <style:style style:name="P43" style:family="paragraph" style:parent-style-name="Standard">
      <style:paragraph-properties>
        <style:tab-stops>
          <style:tab-stop style:position="17cm" style:type="right" style:leader-style="solid" style:leader-text="_"/>
        </style:tab-stops>
      </style:paragraph-properties>
      <style:text-properties fo:color="#000000" fo:font-weight="bold" style:font-weight-asian="bold"/>
    </style:style>
    <style:style style:name="P44" style:family="paragraph" style:parent-style-name="Standard">
      <style:paragraph-properties style:snap-to-layout-grid="false"/>
      <style:text-properties fo:color="#000000"/>
    </style:style>
    <style:style style:name="P45" style:family="paragraph" style:parent-style-name="Standard">
      <style:paragraph-properties fo:text-align="justify" style:justify-single-word="false" style:snap-to-layout-grid="false"/>
      <style:text-properties fo:color="#000000" style:text-position="super 58%"/>
    </style:style>
    <style:style style:name="P46" style:family="paragraph" style:parent-style-name="Standard">
      <style:paragraph-properties style:snap-to-layout-grid="false"/>
      <style:text-properties fo:color="#000000" style:text-position="super 58%"/>
    </style:style>
    <style:style style:name="P47" style:family="paragraph" style:parent-style-name="Standard">
      <style:text-properties fo:color="#000000" fo:font-size="10pt" style:font-size-asian="10pt"/>
    </style:style>
    <style:style style:name="P48" style:family="paragraph" style:parent-style-name="Standard">
      <style:paragraph-properties fo:text-align="justify" style:justify-single-word="false"/>
      <style:text-properties fo:color="#000000" fo:font-size="10pt" style:font-size-asian="10pt"/>
    </style:style>
    <style:style style:name="P49" style:family="paragraph" style:parent-style-name="Standard">
      <style:paragraph-properties fo:text-align="justify" style:justify-single-word="false" style:snap-to-layout-grid="false"/>
      <style:text-properties fo:color="#000000" fo:font-size="10pt" style:font-size-asian="10pt"/>
    </style:style>
    <style:style style:name="P50" style:family="paragraph" style:parent-style-name="Standard">
      <style:paragraph-properties fo:text-align="justify" style:justify-single-word="false" style:snap-to-layout-grid="false">
        <style:tab-stops>
          <style:tab-stop style:position="1.048cm"/>
        </style:tab-stops>
      </style:paragraph-properties>
      <style:text-properties fo:color="#000000" fo:font-size="10pt" style:font-size-asian="10pt"/>
    </style:style>
    <style:style style:name="P51" style:family="paragraph" style:parent-style-name="Standard">
      <style:paragraph-properties fo:text-align="justify" style:justify-single-word="false" style:snap-to-layout-grid="false">
        <style:tab-stops>
          <style:tab-stop style:position="17cm" style:type="right"/>
        </style:tab-stops>
      </style:paragraph-properties>
      <style:text-properties fo:color="#000000" fo:font-size="10pt" style:font-size-asian="10pt"/>
    </style:style>
    <style:style style:name="P52" style:family="paragraph" style:parent-style-name="Standard">
      <style:paragraph-properties fo:text-align="justify" style:justify-single-word="false">
        <style:tab-stops>
          <style:tab-stop style:position="6.833cm"/>
          <style:tab-stop style:position="12.647cm"/>
        </style:tab-stops>
      </style:paragraph-properties>
      <style:text-properties fo:color="#000000" fo:font-size="10pt" style:font-size-asian="10pt"/>
    </style:style>
    <style:style style:name="P53" style:family="paragraph" style:parent-style-name="Standard">
      <style:paragraph-properties fo:text-align="justify" style:justify-single-word="false" style:snap-to-layout-grid="false">
        <style:tab-stops>
          <style:tab-stop style:position="6.879cm"/>
          <style:tab-stop style:position="12.52cm"/>
        </style:tab-stops>
      </style:paragraph-properties>
      <style:text-properties fo:color="#000000" fo:font-size="10pt" style:font-size-asian="10pt"/>
    </style:style>
    <style:style style:name="P54" style:family="paragraph" style:parent-style-name="Standard">
      <style:paragraph-properties fo:text-align="justify" style:justify-single-word="false">
        <style:tab-stops>
          <style:tab-stop style:position="5.962cm"/>
          <style:tab-stop style:position="10.686cm"/>
        </style:tab-stops>
      </style:paragraph-properties>
      <style:text-properties fo:color="#000000" fo:font-size="10pt" style:font-size-asian="10pt"/>
    </style:style>
    <style:style style:name="P55" style:family="paragraph" style:parent-style-name="Standard">
      <style:paragraph-properties style:snap-to-layout-grid="false"/>
      <style:text-properties fo:color="#000000" fo:font-size="10pt" style:font-size-asian="10pt"/>
    </style:style>
    <style:style style:name="P56" style:family="paragraph" style:parent-style-name="Standard">
      <style:paragraph-properties fo:text-align="center" style:justify-single-word="false" style:snap-to-layout-grid="false"/>
      <style:text-properties fo:color="#000000" fo:font-size="10pt" style:font-size-asian="10pt"/>
    </style:style>
    <style:style style:name="P57" style:family="paragraph" style:parent-style-name="Standard">
      <style:paragraph-properties>
        <style:tab-stops>
          <style:tab-stop style:position="5.962cm"/>
          <style:tab-stop style:position="10.686cm"/>
        </style:tab-stops>
      </style:paragraph-properties>
      <style:text-properties fo:color="#000000" fo:font-size="10pt" style:font-size-asian="10pt"/>
    </style:style>
    <style:style style:name="P58" style:family="paragraph" style:parent-style-name="Standard">
      <style:paragraph-properties fo:text-align="end" style:justify-single-word="false" style:snap-to-layout-grid="false"/>
      <style:text-properties fo:color="#000000" fo:font-size="10pt" style:font-size-asian="10pt"/>
    </style:style>
    <style:style style:name="P59" style:family="paragraph" style:parent-style-name="Standard">
      <style:paragraph-properties style:snap-to-layout-grid="false">
        <style:tab-stops>
          <style:tab-stop style:position="1.048cm"/>
        </style:tab-stops>
      </style:paragraph-properties>
      <style:text-properties fo:color="#000000" fo:font-size="10pt" style:font-size-asian="10pt"/>
    </style:style>
    <style:style style:name="P60" style:family="paragraph" style:parent-style-name="Standard">
      <style:paragraph-properties style:snap-to-layout-grid="false">
        <style:tab-stops>
          <style:tab-stop style:position="17cm" style:type="right"/>
        </style:tab-stops>
      </style:paragraph-properties>
      <style:text-properties fo:color="#000000" fo:font-size="10pt" style:font-size-asian="10pt"/>
    </style:style>
    <style:style style:name="P61" style:family="paragraph" style:parent-style-name="Standard">
      <style:paragraph-properties fo:text-align="justify" style:justify-single-word="false"/>
      <style:text-properties fo:color="#000000" fo:font-size="10pt" fo:font-weight="bold" style:font-size-asian="10pt" style:font-weight-asian="bold"/>
    </style:style>
    <style:style style:name="P62" style:family="paragraph" style:parent-style-name="Standard">
      <style:paragraph-properties fo:text-align="justify" style:justify-single-word="false" style:snap-to-layout-grid="false"/>
      <style:text-properties fo:color="#000000" fo:font-size="10pt" fo:font-weight="bold" style:font-size-asian="10pt" style:font-weight-asian="bold"/>
    </style:style>
    <style:style style:name="P63" style:family="paragraph" style:parent-style-name="Standard">
      <style:paragraph-properties fo:text-align="justify" style:justify-single-word="false"/>
      <style:text-properties fo:color="#000000" style:font-size-complex="12pt"/>
    </style:style>
    <style:style style:name="P64" style:family="paragraph" style:parent-style-name="Standard">
      <style:paragraph-properties fo:text-align="justify" style:justify-single-word="false" style:snap-to-layout-grid="false"/>
      <style:text-properties fo:color="#000000" style:font-size-complex="12pt"/>
    </style:style>
    <style:style style:name="P65" style:family="paragraph" style:parent-style-name="Standard">
      <style:paragraph-properties>
        <style:tab-stops>
          <style:tab-stop style:position="8.072cm"/>
        </style:tab-stops>
      </style:paragraph-properties>
      <style:text-properties fo:color="#000000" style:font-size-complex="12pt"/>
    </style:style>
    <style:style style:name="P66" style:family="paragraph" style:parent-style-name="Standard">
      <style:paragraph-properties>
        <style:tab-stops>
          <style:tab-stop style:position="4.953cm"/>
          <style:tab-stop style:position="8.622cm" style:leader-style="solid" style:leader-text="_"/>
          <style:tab-stop style:position="10.044cm"/>
          <style:tab-stop style:position="14.721cm" style:leader-style="solid" style:leader-text="_"/>
        </style:tab-stops>
      </style:paragraph-properties>
      <style:text-properties fo:color="#000000"/>
    </style:style>
    <style:style style:name="P67" style:family="paragraph" style:parent-style-name="Standard">
      <style:paragraph-properties>
        <style:tab-stops>
          <style:tab-stop style:position="1.27cm"/>
        </style:tab-stops>
      </style:paragraph-properties>
      <style:text-properties fo:color="#000000"/>
    </style:style>
    <style:style style:name="P68" style:family="paragraph" style:parent-style-name="Standard">
      <style:paragraph-properties>
        <style:tab-stops>
          <style:tab-stop style:position="17cm" style:type="right" style:leader-style="solid" style:leader-text="_"/>
        </style:tab-stops>
      </style:paragraph-properties>
      <style:text-properties fo:color="#000000"/>
    </style:style>
    <style:style style:name="P69" style:family="paragraph" style:parent-style-name="Standard">
      <style:paragraph-properties>
        <style:tab-stops>
          <style:tab-stop style:position="5.412cm"/>
        </style:tab-stops>
      </style:paragraph-properties>
      <style:text-properties fo:color="#000000"/>
    </style:style>
    <style:style style:name="P70" style:family="paragraph" style:parent-style-name="Standard">
      <style:paragraph-properties>
        <style:tab-stops>
          <style:tab-stop style:position="17cm" style:type="right"/>
        </style:tab-stops>
      </style:paragraph-properties>
      <style:text-properties fo:color="#000000"/>
    </style:style>
    <style:style style:name="P71" style:family="paragraph" style:parent-style-name="Standard">
      <style:paragraph-properties>
        <style:tab-stops>
          <style:tab-stop style:position="5.366cm"/>
          <style:tab-stop style:position="17cm" style:type="right"/>
        </style:tab-stops>
      </style:paragraph-properties>
      <style:text-properties fo:color="#000000"/>
    </style:style>
    <style:style style:name="P72" style:family="paragraph" style:parent-style-name="Standard">
      <style:paragraph-properties>
        <style:tab-stops>
          <style:tab-stop style:position="17cm" style:type="right"/>
        </style:tab-stops>
      </style:paragraph-properties>
      <style:text-properties fo:color="#000000" fo:language="none" fo:country="none" style:language-asian="none" style:country-asian="none"/>
    </style:style>
    <style:style style:name="P73" style:family="paragraph" style:parent-style-name="Standard">
      <style:text-properties fo:color="#000000" fo:language="none" fo:country="none" fo:font-weight="bold" style:language-asian="none" style:country-asian="none" style:font-weight-asian="bold"/>
    </style:style>
    <style:style style:name="P74" style:family="paragraph" style:parent-style-name="Standard">
      <style:paragraph-properties>
        <style:tab-stops>
          <style:tab-stop style:position="7.659cm"/>
          <style:tab-stop style:position="17cm" style:type="right"/>
        </style:tab-stops>
      </style:paragraph-properties>
      <style:text-properties fo:color="#000000"/>
    </style:style>
    <style:style style:name="P75" style:family="paragraph" style:parent-style-name="Standard">
      <style:paragraph-properties>
        <style:tab-stops>
          <style:tab-stop style:position="7.751cm"/>
          <style:tab-stop style:position="17cm" style:type="right"/>
        </style:tab-stops>
      </style:paragraph-properties>
      <style:text-properties fo:color="#000000"/>
    </style:style>
    <style:style style:name="P76" style:family="paragraph" style:parent-style-name="Standard">
      <style:paragraph-properties>
        <style:tab-stops>
          <style:tab-stop style:position="8.026cm"/>
          <style:tab-stop style:position="17cm" style:type="right"/>
        </style:tab-stops>
      </style:paragraph-properties>
      <style:text-properties fo:color="#000000"/>
    </style:style>
    <style:style style:name="P77" style:family="paragraph" style:parent-style-name="Standard">
      <style:paragraph-properties>
        <style:tab-stops>
          <style:tab-stop style:position="8.072cm"/>
          <style:tab-stop style:position="17cm" style:type="right"/>
        </style:tab-stops>
      </style:paragraph-properties>
      <style:text-properties fo:color="#000000"/>
    </style:style>
    <style:style style:name="P78" style:family="paragraph" style:parent-style-name="Standard">
      <style:paragraph-properties>
        <style:tab-stops>
          <style:tab-stop style:position="8.576cm"/>
        </style:tab-stops>
      </style:paragraph-properties>
      <style:text-properties fo:color="#000000"/>
    </style:style>
    <style:style style:name="P79" style:family="paragraph" style:parent-style-name="Standard">
      <style:paragraph-properties>
        <style:tab-stops>
          <style:tab-stop style:position="2.843cm"/>
        </style:tab-stops>
      </style:paragraph-properties>
      <style:text-properties fo:color="#000000"/>
    </style:style>
    <style:style style:name="P80" style:family="paragraph" style:parent-style-name="Standard">
      <style:paragraph-properties>
        <style:tab-stops>
          <style:tab-stop style:position="1.055cm"/>
          <style:tab-stop style:position="17cm" style:type="right"/>
        </style:tab-stops>
      </style:paragraph-properties>
      <style:text-properties fo:color="#000000"/>
    </style:style>
    <style:style style:name="P81" style:family="paragraph" style:parent-style-name="Standard">
      <style:paragraph-properties>
        <style:tab-stops>
          <style:tab-stop style:position="1.009cm"/>
          <style:tab-stop style:position="17cm" style:type="right"/>
        </style:tab-stops>
      </style:paragraph-properties>
      <style:text-properties fo:color="#000000"/>
    </style:style>
    <style:style style:name="P82" style:family="paragraph" style:parent-style-name="Standard">
      <style:paragraph-properties fo:text-align="center" style:justify-single-word="false"/>
      <style:text-properties fo:color="#000000"/>
    </style:style>
    <style:style style:name="P83" style:family="paragraph" style:parent-style-name="Standard">
      <style:paragraph-properties fo:text-align="center" style:justify-single-word="false">
        <style:tab-stops>
          <style:tab-stop style:position="0.635cm"/>
        </style:tab-stops>
      </style:paragraph-properties>
    </style:style>
    <style:style style:name="P84" style:family="paragraph" style:parent-style-name="Standard">
      <style:text-properties fo:text-transform="uppercase" fo:color="#000000"/>
    </style:style>
    <style:style style:name="P85" style:family="paragraph" style:parent-style-name="Standard">
      <style:paragraph-properties>
        <style:tab-stops>
          <style:tab-stop style:position="0.635cm"/>
        </style:tab-stops>
      </style:paragraph-properties>
      <style:text-properties fo:text-transform="uppercase" fo:color="#000000" fo:font-weight="bold" style:font-weight-asian="bold"/>
    </style:style>
    <style:style style:name="P86" style:family="paragraph" style:parent-style-name="Standard">
      <style:paragraph-properties fo:text-align="justify" style:justify-single-word="false"/>
      <style:text-properties fo:text-transform="uppercase" fo:color="#000000" fo:font-weight="bold" style:font-weight-asian="bold"/>
    </style:style>
    <style:style style:name="P87" style:family="paragraph" style:parent-style-name="Standard">
      <style:paragraph-properties>
        <style:tab-stops>
          <style:tab-stop style:position="1.27cm"/>
        </style:tab-stops>
      </style:paragraph-properties>
      <style:text-properties fo:text-transform="uppercase" fo:color="#000000" fo:font-weight="bold" style:font-weight-asian="bold"/>
    </style:style>
    <style:style style:name="P88" style:family="paragraph" style:parent-style-name="Standard">
      <style:paragraph-properties fo:text-align="justify" style:justify-single-word="false"/>
      <style:text-properties fo:text-transform="uppercase" fo:color="#000000"/>
    </style:style>
    <style:style style:name="P89" style:family="paragraph" style:parent-style-name="Standard">
      <style:paragraph-properties fo:text-align="justify" style:justify-single-word="false">
        <style:tab-stops>
          <style:tab-stop style:position="0.649cm"/>
        </style:tab-stops>
      </style:paragraph-properties>
      <style:text-properties fo:text-transform="uppercase" fo:color="#000000"/>
    </style:style>
    <style:style style:name="P90" style:family="paragraph" style:parent-style-name="Standard">
      <style:paragraph-properties>
        <style:tab-stops>
          <style:tab-stop style:position="17cm" style:type="right"/>
        </style:tab-stops>
      </style:paragraph-properties>
      <style:text-properties fo:text-transform="uppercase" fo:color="#000000"/>
    </style:style>
    <style:style style:name="P91" style:family="paragraph" style:parent-style-name="Standard">
      <style:paragraph-properties style:snap-to-layout-grid="false">
        <style:tab-stops>
          <style:tab-stop style:position="17cm" style:type="right"/>
        </style:tab-stops>
      </style:paragraph-properties>
      <style:text-properties fo:text-transform="uppercase" fo:color="#000000"/>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ab-stops>
          <style:tab-stop style:position="17cm" style:type="right" style:leader-style="solid" style:leader-text="_"/>
        </style:tab-stops>
      </style:paragraph-properties>
    </style:style>
    <style:style style:name="P94" style:family="paragraph" style:parent-style-name="Standard">
      <style:paragraph-properties fo:text-align="justify" style:justify-single-word="false" style:snap-to-layout-grid="false"/>
    </style:style>
    <style:style style:name="P95" style:family="paragraph" style:parent-style-name="Standard">
      <style:paragraph-properties fo:text-align="justify" style:justify-single-word="false">
        <style:tab-stops>
          <style:tab-stop style:position="1.27cm"/>
        </style:tab-stops>
      </style:paragraph-properties>
    </style:style>
    <style:style style:name="P96" style:family="paragraph" style:parent-style-name="Standard">
      <style:paragraph-properties fo:text-align="justify" style:justify-single-word="false">
        <style:tab-stops>
          <style:tab-stop style:position="1.33cm"/>
          <style:tab-stop style:position="6.145cm"/>
        </style:tab-stops>
      </style:paragraph-properties>
    </style:style>
    <style:style style:name="P97" style:family="paragraph" style:parent-style-name="Standard">
      <style:paragraph-properties fo:text-align="justify" style:justify-single-word="false">
        <style:tab-stops>
          <style:tab-stop style:position="9.952cm"/>
        </style:tab-stops>
      </style:paragraph-properties>
    </style:style>
    <style:style style:name="P98" style:family="paragraph" style:parent-style-name="Standard">
      <style:paragraph-properties fo:text-align="justify" style:justify-single-word="false">
        <style:tab-stops>
          <style:tab-stop style:position="17cm" style:type="right"/>
        </style:tab-stops>
      </style:paragraph-properties>
    </style:style>
    <style:style style:name="P99" style:family="paragraph" style:parent-style-name="Standard">
      <style:paragraph-properties fo:text-align="justify" style:justify-single-word="false" style:snap-to-layout-grid="false">
        <style:tab-stops>
          <style:tab-stop style:position="17cm" style:type="right"/>
        </style:tab-stops>
      </style:paragraph-properties>
    </style:style>
    <style:style style:name="P100" style:family="paragraph" style:parent-style-name="Standard">
      <style:paragraph-properties fo:text-align="justify" style:justify-single-word="false">
        <style:tab-stops>
          <style:tab-stop style:position="5.457cm"/>
          <style:tab-stop style:position="10.044cm"/>
          <style:tab-stop style:position="13.346cm"/>
        </style:tab-stops>
      </style:paragraph-properties>
    </style:style>
    <style:style style:name="P101" style:family="paragraph" style:parent-style-name="Standard">
      <style:paragraph-properties fo:text-align="justify" style:justify-single-word="false">
        <style:tab-stops>
          <style:tab-stop style:position="1.877cm"/>
        </style:tab-stops>
      </style:paragraph-properties>
    </style:style>
    <style:style style:name="P102" style:family="paragraph" style:parent-style-name="Standard">
      <style:paragraph-properties fo:text-align="justify" style:justify-single-word="false" style:snap-to-layout-grid="false">
        <style:tab-stops>
          <style:tab-stop style:position="1.877cm"/>
        </style:tab-stops>
      </style:paragraph-properties>
    </style:style>
    <style:style style:name="P103" style:family="paragraph" style:parent-style-name="Standard">
      <style:paragraph-properties fo:text-align="justify" style:justify-single-word="false">
        <style:tab-stops>
          <style:tab-stop style:position="1.831cm"/>
        </style:tab-stops>
      </style:paragraph-properties>
    </style:style>
    <style:style style:name="P104" style:family="paragraph" style:parent-style-name="Standard">
      <style:paragraph-properties fo:text-align="justify" style:justify-single-word="false">
        <style:tab-stops>
          <style:tab-stop style:position="1.739cm"/>
        </style:tab-stops>
      </style:paragraph-properties>
    </style:style>
    <style:style style:name="P105" style:family="paragraph" style:parent-style-name="Standard">
      <style:paragraph-properties fo:text-align="justify" style:justify-single-word="false" style:snap-to-layout-grid="false">
        <style:tab-stops>
          <style:tab-stop style:position="1.739cm"/>
        </style:tab-stops>
      </style:paragraph-properties>
    </style:style>
    <style:style style:name="P106" style:family="paragraph" style:parent-style-name="Standard">
      <style:paragraph-properties fo:text-align="justify" style:justify-single-word="false" style:snap-to-layout-grid="false"/>
      <style:text-properties fo:font-size="10pt" style:font-size-asian="10pt"/>
    </style:style>
    <style:style style:name="P107" style:family="paragraph" style:parent-style-name="Standard">
      <style:paragraph-properties style:snap-to-layout-grid="false"/>
      <style:text-properties fo:font-size="10pt" style:font-size-asian="10pt"/>
    </style:style>
    <style:style style:name="P108" style:family="paragraph" style:parent-style-name="Standard">
      <style:paragraph-properties>
        <style:tab-stops>
          <style:tab-stop style:position="17cm" style:type="right"/>
        </style:tab-stops>
      </style:paragraph-properties>
    </style:style>
    <style:style style:name="P109" style:family="paragraph" style:parent-style-name="Standard">
      <style:paragraph-properties style:snap-to-layout-grid="false">
        <style:tab-stops>
          <style:tab-stop style:position="17cm" style:type="right"/>
        </style:tab-stops>
      </style:paragraph-properties>
    </style:style>
    <style:style style:name="P110" style:family="paragraph" style:parent-style-name="Standard">
      <style:paragraph-properties>
        <style:tab-stops>
          <style:tab-stop style:position="1.27cm"/>
        </style:tab-stops>
      </style:paragraph-properties>
    </style:style>
    <style:style style:name="P111" style:family="paragraph" style:parent-style-name="Standard">
      <style:paragraph-properties>
        <style:tab-stops>
          <style:tab-stop style:position="1.27cm"/>
          <style:tab-stop style:position="5.412cm"/>
        </style:tab-stops>
      </style:paragraph-properties>
    </style:style>
    <style:style style:name="P112" style:family="paragraph" style:parent-style-name="Standard">
      <style:paragraph-properties>
        <style:tab-stops>
          <style:tab-stop style:position="7.659cm"/>
          <style:tab-stop style:position="17cm" style:type="right"/>
        </style:tab-stops>
      </style:paragraph-properties>
    </style:style>
    <style:style style:name="P113" style:family="paragraph" style:parent-style-name="Standard">
      <style:paragraph-properties>
        <style:tab-stops>
          <style:tab-stop style:position="2.843cm"/>
          <style:tab-stop style:position="13.254cm"/>
          <style:tab-stop style:position="17cm" style:type="right"/>
        </style:tab-stops>
      </style:paragraph-properties>
    </style:style>
    <style:style style:name="P114" style:family="paragraph" style:parent-style-name="Standard">
      <style:paragraph-properties>
        <style:tab-stops>
          <style:tab-stop style:position="2.935cm"/>
          <style:tab-stop style:position="13.162cm"/>
          <style:tab-stop style:position="17cm" style:type="right"/>
        </style:tab-stops>
      </style:paragraph-properties>
    </style:style>
    <style:style style:name="P115" style:family="paragraph" style:parent-style-name="Standard">
      <style:paragraph-properties>
        <style:tab-stops>
          <style:tab-stop style:position="2.935cm"/>
          <style:tab-stop style:position="17cm" style:type="right"/>
        </style:tab-stops>
      </style:paragraph-properties>
    </style:style>
    <style:style style:name="P116" style:family="paragraph" style:parent-style-name="Standard">
      <style:paragraph-properties>
        <style:tab-stops>
          <style:tab-stop style:position="3.806cm"/>
          <style:tab-stop style:position="6.145cm"/>
          <style:tab-stop style:position="11.924cm"/>
          <style:tab-stop style:position="17cm" style:type="right"/>
        </style:tab-stops>
      </style:paragraph-properties>
    </style:style>
    <style:style style:name="P117" style:family="paragraph" style:parent-style-name="Standard">
      <style:paragraph-properties>
        <style:tab-stops>
          <style:tab-stop style:position="11.924cm"/>
          <style:tab-stop style:position="17cm" style:type="right"/>
        </style:tab-stops>
      </style:paragraph-properties>
    </style:style>
    <style:style style:name="P118" style:family="paragraph" style:parent-style-name="Standard">
      <style:paragraph-properties>
        <style:tab-stops>
          <style:tab-stop style:position="1.009cm"/>
          <style:tab-stop style:position="3.119cm"/>
          <style:tab-stop style:position="4.77cm"/>
          <style:tab-stop style:position="6.604cm"/>
          <style:tab-stop style:position="8.851cm" style:type="right"/>
        </style:tab-stops>
      </style:paragraph-properties>
    </style:style>
    <style:style style:name="P119" style:family="paragraph" style:parent-style-name="Standard">
      <style:paragraph-properties fo:margin-left="8.999cm" fo:margin-right="0cm" fo:text-indent="0cm" style:auto-text-indent="false"/>
      <style:text-properties fo:color="#000000"/>
    </style:style>
    <style:style style:name="P120" style:family="paragraph" style:parent-style-name="Standard">
      <style:paragraph-properties fo:margin-left="8.999cm" fo:margin-right="0cm" fo:text-align="justify" style:justify-single-word="false" fo:text-indent="0cm" style:auto-text-indent="false"/>
      <style:text-properties fo:color="#000000"/>
    </style:style>
    <style:style style:name="P121" style:family="paragraph" style:parent-style-name="Standard">
      <style:paragraph-properties fo:margin-left="0cm" fo:margin-right="0cm" fo:text-indent="1.251cm" style:auto-text-indent="false"/>
    </style:style>
    <style:style style:name="P122" style:family="paragraph" style:parent-style-name="Standard">
      <style:paragraph-properties fo:margin-left="0cm" fo:margin-right="0cm" fo:text-indent="1.251cm" style:auto-text-indent="false"/>
      <style:text-properties fo:color="#000000"/>
    </style:style>
    <style:style style:name="P123" style:family="paragraph" style:parent-style-name="Standard">
      <style:paragraph-properties fo:margin-left="0cm" fo:margin-right="0cm" fo:text-indent="1.251cm" style:auto-text-indent="false"/>
      <style:text-properties fo:color="#000000" fo:font-weight="bold" style:font-weight-asian="bold"/>
    </style:style>
    <style:style style:name="P124"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125" style:family="paragraph" style:parent-style-name="Standard">
      <style:paragraph-properties fo:margin-left="0cm" fo:margin-right="0cm" fo:text-align="justify" style:justify-single-word="false" fo:text-indent="1.251cm" style:auto-text-indent="false"/>
      <style:text-properties fo:color="#000000"/>
    </style:style>
    <style:style style:name="P126" style:family="paragraph" style:parent-style-name="Standard">
      <style:paragraph-properties fo:margin-left="0cm" fo:margin-right="0cm" fo:text-align="justify" style:justify-single-word="false" fo:text-indent="1.251cm" style:auto-text-indent="false">
        <style:tab-stops>
          <style:tab-stop style:position="6.054cm"/>
        </style:tab-stops>
      </style:paragraph-properties>
      <style:text-properties fo:color="#000000"/>
    </style:style>
    <style:style style:name="P127" style:family="paragraph" style:parent-style-name="Standard">
      <style:paragraph-properties fo:margin-left="0cm" fo:margin-right="0cm" fo:text-align="justify" style:justify-single-word="false" fo:text-indent="1.251cm" style:auto-text-indent="false">
        <style:tab-stops>
          <style:tab-stop style:position="8.117cm"/>
        </style:tab-stops>
      </style:paragraph-properties>
      <style:text-properties fo:color="#000000"/>
    </style:style>
    <style:style style:name="P128" style:family="paragraph" style:parent-style-name="Standard">
      <style:paragraph-properties fo:margin-left="0cm" fo:margin-right="0cm" fo:text-align="justify" style:justify-single-word="false" fo:text-indent="1.251cm" style:auto-text-indent="false">
        <style:tab-stops>
          <style:tab-stop style:position="8.072cm"/>
        </style:tab-stops>
      </style:paragraph-properties>
      <style:text-properties fo:color="#000000"/>
    </style:style>
    <style:style style:name="P129" style:family="paragraph" style:parent-style-name="Standard">
      <style:paragraph-properties fo:margin-left="0cm" fo:margin-right="0cm" fo:text-align="justify" style:justify-single-word="false" fo:text-indent="1.251cm" style:auto-text-indent="false">
        <style:tab-stops>
          <style:tab-stop style:position="5.733cm"/>
        </style:tab-stops>
      </style:paragraph-properties>
      <style:text-properties fo:color="#000000"/>
    </style:style>
    <style:style style:name="P130" style:family="paragraph" style:parent-style-name="Standard">
      <style:paragraph-properties fo:margin-left="0cm" fo:margin-right="0cm" fo:text-align="justify" style:justify-single-word="false" fo:text-indent="1.251cm" style:auto-text-indent="false">
        <style:tab-stops>
          <style:tab-stop style:position="17cm" style:type="right" style:leader-style="solid" style:leader-text="_"/>
        </style:tab-stops>
      </style:paragraph-properties>
      <style:text-properties fo:color="#000000"/>
    </style:style>
    <style:style style:name="P131" style:family="paragraph" style:parent-style-name="Standard">
      <style:paragraph-properties fo:margin-left="0cm" fo:margin-right="0cm" fo:text-align="justify" style:justify-single-word="false" fo:text-indent="1.251cm" style:auto-text-indent="false">
        <style:tab-stops>
          <style:tab-stop style:position="9.677cm"/>
        </style:tab-stops>
      </style:paragraph-properties>
      <style:text-properties fo:color="#000000"/>
    </style:style>
    <style:style style:name="P132" style:family="paragraph" style:parent-style-name="Standard">
      <style:paragraph-properties fo:margin-left="0cm" fo:margin-right="0cm" fo:text-align="justify" style:justify-single-word="false" fo:text-indent="1.251cm" style:auto-text-indent="false">
        <style:tab-stops>
          <style:tab-stop style:position="9.768cm"/>
        </style:tab-stops>
      </style:paragraph-properties>
      <style:text-properties fo:color="#000000"/>
    </style:style>
    <style:style style:name="P133" style:family="paragraph" style:parent-style-name="Standard">
      <style:paragraph-properties fo:margin-left="0cm" fo:margin-right="0cm" fo:text-align="justify" style:justify-single-word="false" fo:text-indent="1.251cm" style:auto-text-indent="false">
        <style:tab-stops>
          <style:tab-stop style:position="2.522cm"/>
        </style:tab-stops>
      </style:paragraph-properties>
      <style:text-properties fo:color="#000000"/>
    </style:style>
    <style:style style:name="P134" style:family="paragraph" style:parent-style-name="Standard">
      <style:paragraph-properties fo:margin-left="0cm" fo:margin-right="0cm" fo:text-align="justify" style:justify-single-word="false" fo:text-indent="1.251cm" style:auto-text-indent="false">
        <style:tab-stops>
          <style:tab-stop style:position="2.431cm"/>
        </style:tab-stops>
      </style:paragraph-properties>
      <style:text-properties fo:color="#000000"/>
    </style:style>
    <style:style style:name="P135" style:family="paragraph" style:parent-style-name="Standard">
      <style:paragraph-properties fo:margin-left="0cm" fo:margin-right="0cm" fo:text-align="justify" style:justify-single-word="false" fo:text-indent="1.251cm" style:auto-text-indent="false">
        <style:tab-stops>
          <style:tab-stop style:position="2.568cm"/>
        </style:tab-stops>
      </style:paragraph-properties>
      <style:text-properties fo:color="#000000"/>
    </style:style>
    <style:style style:name="P136" style:family="paragraph" style:parent-style-name="Standard">
      <style:paragraph-properties fo:margin-left="0cm" fo:margin-right="0cm" fo:text-align="justify" style:justify-single-word="false" fo:text-indent="1.251cm" style:auto-text-indent="false">
        <style:tab-stops>
          <style:tab-stop style:position="9.998cm"/>
        </style:tab-stops>
      </style:paragraph-properties>
      <style:text-properties fo:color="#000000"/>
    </style:style>
    <style:style style:name="P137" style:family="paragraph" style:parent-style-name="Standard">
      <style:paragraph-properties fo:margin-left="0cm" fo:margin-right="0cm" fo:text-align="justify" style:justify-single-word="false" fo:text-indent="1.251cm" style:auto-text-indent="false">
        <style:tab-stops>
          <style:tab-stop style:position="17cm" style:type="right"/>
        </style:tab-stops>
      </style:paragraph-properties>
      <style:text-properties fo:color="#000000"/>
    </style:style>
    <style:style style:name="P138" style:family="paragraph" style:parent-style-name="Standard">
      <style:paragraph-properties fo:margin-left="0cm" fo:margin-right="0cm" fo:text-align="justify" style:justify-single-word="false" fo:text-indent="1.251cm" style:auto-text-indent="false">
        <style:tab-stops>
          <style:tab-stop style:position="1.743cm"/>
        </style:tab-stops>
      </style:paragraph-properties>
      <style:text-properties fo:color="#000000"/>
    </style:style>
    <style:style style:name="P139" style:family="paragraph" style:parent-style-name="Standard">
      <style:paragraph-properties fo:margin-left="0cm" fo:margin-right="0cm" fo:text-align="justify" style:justify-single-word="false" fo:text-indent="1.251cm" style:auto-text-indent="false"/>
      <style:text-properties fo:color="#000000" fo:font-size="10pt" style:font-size-asian="10pt"/>
    </style:style>
    <style:style style:name="P140" style:family="paragraph" style:parent-style-name="Standard">
      <style:paragraph-properties fo:margin-left="0cm" fo:margin-right="0cm" fo:text-align="justify" style:justify-single-word="false" fo:text-indent="1.251cm" style:auto-text-indent="false" style:snap-to-layout-grid="false"/>
      <style:text-properties fo:color="#000000" fo:font-size="10pt" style:font-size-asian="10pt"/>
    </style:style>
    <style:style style:name="P141" style:family="paragraph" style:parent-style-name="Standard">
      <style:paragraph-properties fo:margin-left="0cm" fo:margin-right="0cm" fo:text-indent="1.251cm" style:auto-text-indent="false" style:snap-to-layout-grid="false"/>
      <style:text-properties fo:color="#000000" fo:font-size="10pt" style:font-size-asian="10pt"/>
    </style:style>
    <style:style style:name="P142" style:family="paragraph" style:parent-style-name="Standard">
      <style:paragraph-properties fo:margin-left="0cm" fo:margin-right="0cm" fo:text-align="center" style:justify-single-word="false" fo:text-indent="1.251cm" style:auto-text-indent="false" style:snap-to-layout-grid="false"/>
      <style:text-properties fo:color="#000000" fo:font-size="10pt" style:font-size-asian="10pt"/>
    </style:style>
    <style:style style:name="P143" style:family="paragraph" style:parent-style-name="Standard">
      <style:paragraph-properties fo:margin-left="0cm" fo:margin-right="0cm" fo:text-align="justify" style:justify-single-word="false" fo:text-indent="1.251cm" style:auto-text-indent="false" style:snap-to-layout-grid="false"/>
      <style:text-properties fo:color="#000000" fo:font-size="10pt" fo:font-weight="bold" style:font-size-asian="10pt" style:font-weight-asian="bold"/>
    </style:style>
    <style:style style:name="P144" style:family="paragraph" style:parent-style-name="Standard">
      <style:paragraph-properties fo:margin-left="0cm" fo:margin-right="0cm" fo:text-indent="1.251cm" style:auto-text-indent="false" style:snap-to-layout-grid="false"/>
      <style:text-properties fo:color="#000000" fo:font-size="10pt" fo:font-weight="bold" style:font-size-asian="10pt" style:font-weight-asian="bold"/>
    </style:style>
    <style:style style:name="P145" style:family="paragraph" style:parent-style-name="Standard">
      <style:paragraph-properties fo:margin-left="0cm" fo:margin-right="0cm" fo:text-align="justify" style:justify-single-word="false" fo:text-indent="1.251cm" style:auto-text-indent="false"/>
      <style:text-properties fo:color="#000000" style:font-size-complex="12pt"/>
    </style:style>
    <style:style style:name="P146" style:family="paragraph" style:parent-style-name="Standard">
      <style:paragraph-properties fo:margin-left="0cm" fo:margin-right="0cm" fo:text-indent="1.251cm" style:auto-text-indent="false">
        <style:tab-stops>
          <style:tab-stop style:position="8.117cm"/>
        </style:tab-stops>
      </style:paragraph-properties>
      <style:text-properties fo:color="#000000"/>
    </style:style>
    <style:style style:name="P147" style:family="paragraph" style:parent-style-name="Standard">
      <style:paragraph-properties fo:margin-left="0cm" fo:margin-right="0cm" fo:text-indent="1.251cm" style:auto-text-indent="false">
        <style:tab-stops>
          <style:tab-stop style:position="8.072cm"/>
        </style:tab-stops>
      </style:paragraph-properties>
      <style:text-properties fo:color="#000000"/>
    </style:style>
    <style:style style:name="P148" style:family="paragraph" style:parent-style-name="Standard">
      <style:paragraph-properties fo:margin-left="0cm" fo:margin-right="0cm" fo:text-align="justify" style:justify-single-word="false" fo:text-indent="1.251cm" style:auto-text-indent="false"/>
    </style:style>
    <style:style style:name="P149" style:family="paragraph" style:parent-style-name="Standard">
      <style:paragraph-properties fo:margin-left="0cm" fo:margin-right="0cm" fo:text-align="justify" style:justify-single-word="false" fo:text-indent="1.251cm" style:auto-text-indent="false">
        <style:tab-stops>
          <style:tab-stop style:position="7.017cm"/>
          <style:tab-stop style:position="9.447cm"/>
        </style:tab-stops>
      </style:paragraph-properties>
    </style:style>
    <style:style style:name="P150" style:family="paragraph" style:parent-style-name="Standard">
      <style:paragraph-properties fo:margin-left="0cm" fo:margin-right="0cm" fo:text-align="justify" style:justify-single-word="false" fo:text-indent="1.251cm" style:auto-text-indent="false"/>
      <style:text-properties fo:text-transform="uppercase" fo:color="#000000" style:text-position="super 58%" fo:font-weight="bold" style:font-weight-asian="bold"/>
    </style:style>
    <style:style style:name="P151" style:family="paragraph" style:parent-style-name="Standard">
      <style:paragraph-properties fo:margin-left="0cm" fo:margin-right="0cm" fo:text-indent="1.251cm" style:auto-text-indent="false"/>
      <style:text-properties fo:text-transform="uppercase" fo:color="#000000" style:text-position="super 58%" fo:font-size="10pt" fo:font-weight="bold" style:font-size-asian="10pt" style:font-weight-asian="bold"/>
    </style:style>
    <style:style style:name="P152" style:family="paragraph" style:parent-style-name="Standard">
      <style:paragraph-properties fo:margin-left="0cm" fo:margin-right="0cm" fo:text-indent="1.251cm" style:auto-text-indent="false"/>
      <style:text-properties fo:text-transform="uppercase" fo:color="#000000" fo:font-weight="bold" style:font-weight-asian="bold"/>
    </style:style>
    <style:style style:name="P153" style:family="paragraph" style:parent-style-name="Standard">
      <style:paragraph-properties fo:margin-left="0cm" fo:margin-right="0cm" fo:text-align="justify" style:justify-single-word="false" fo:text-indent="1.251cm" style:auto-text-indent="false"/>
      <style:text-properties fo:text-transform="uppercase" fo:color="#000000" fo:font-weight="bold" style:font-weight-asian="bold"/>
    </style:style>
    <style:style style:name="P154" style:family="paragraph" style:parent-style-name="Standard">
      <style:paragraph-properties fo:margin-left="0cm" fo:margin-right="0cm" fo:text-align="justify" style:justify-single-word="false" fo:text-indent="1.251cm" style:auto-text-indent="false"/>
      <style:text-properties fo:text-transform="uppercase" fo:color="#000000" style:font-name="TimesLT" fo:font-weight="bold" style:font-weight-asian="bold"/>
    </style:style>
    <style:style style:name="P155" style:family="paragraph" style:parent-style-name="Standard">
      <style:paragraph-properties fo:margin-left="0cm" fo:margin-right="0cm" fo:text-align="justify" style:justify-single-word="false" fo:text-indent="1.251cm" style:auto-text-indent="false"/>
      <style:text-properties fo:text-transform="uppercase" fo:color="#000000"/>
    </style:style>
    <style:style style:name="P156" style:family="paragraph" style:parent-style-name="Standard">
      <style:paragraph-properties fo:margin-left="0.635cm" fo:margin-right="0cm" fo:text-indent="0cm" style:auto-text-indent="false"/>
    </style:style>
    <style:style style:name="P157" style:family="paragraph" style:parent-style-name="Standard">
      <style:paragraph-properties fo:margin-left="0.635cm" fo:margin-right="0cm" fo:text-indent="0cm" style:auto-text-indent="false"/>
      <style:text-properties fo:color="#000000"/>
    </style:style>
    <style:style style:name="P158" style:family="paragraph" style:parent-style-name="Standard">
      <style:paragraph-properties fo:margin-left="0.635cm" fo:margin-right="0cm" fo:text-align="justify" style:justify-single-word="false" fo:text-indent="0cm" style:auto-text-indent="false"/>
      <style:text-properties fo:color="#000000"/>
    </style:style>
    <style:style style:name="P159" style:family="paragraph" style:parent-style-name="Standard">
      <style:paragraph-properties fo:margin-left="0.635cm" fo:margin-right="0cm" fo:text-align="justify" style:justify-single-word="false" fo:text-indent="0cm" style:auto-text-indent="false">
        <style:tab-stops>
          <style:tab-stop style:position="4.54cm"/>
        </style:tab-stops>
      </style:paragraph-properties>
      <style:text-properties fo:color="#000000"/>
    </style:style>
    <style:style style:name="P160" style:family="paragraph" style:parent-style-name="Standard">
      <style:paragraph-properties fo:margin-left="0.635cm" fo:margin-right="0cm" fo:text-align="justify" style:justify-single-word="false" fo:text-indent="0cm" style:auto-text-indent="false">
        <style:tab-stops>
          <style:tab-stop style:position="2.018cm"/>
          <style:tab-stop style:position="6.375cm"/>
        </style:tab-stops>
      </style:paragraph-properties>
      <style:text-properties fo:color="#000000"/>
    </style:style>
    <style:style style:name="P161" style:family="paragraph" style:parent-style-name="Standard">
      <style:paragraph-properties fo:margin-left="0.635cm" fo:margin-right="0cm" fo:text-align="justify" style:justify-single-word="false" fo:text-indent="0cm" style:auto-text-indent="false">
        <style:tab-stops>
          <style:tab-stop style:position="1.972cm"/>
          <style:tab-stop style:position="6.375cm"/>
        </style:tab-stops>
      </style:paragraph-properties>
      <style:text-properties fo:color="#000000"/>
    </style:style>
    <style:style style:name="P162" style:family="paragraph" style:parent-style-name="Standard">
      <style:paragraph-properties fo:margin-left="0.635cm" fo:margin-right="0cm" fo:text-align="justify" style:justify-single-word="false" fo:text-indent="0cm" style:auto-text-indent="false">
        <style:tab-stops>
          <style:tab-stop style:position="2.064cm"/>
        </style:tab-stops>
      </style:paragraph-properties>
      <style:text-properties fo:color="#000000"/>
    </style:style>
    <style:style style:name="P163" style:family="paragraph" style:parent-style-name="Standard">
      <style:paragraph-properties fo:margin-left="0.635cm" fo:margin-right="0cm" fo:text-align="justify" style:justify-single-word="false" fo:text-indent="0cm" style:auto-text-indent="false">
        <style:tab-stops>
          <style:tab-stop style:position="6.375cm"/>
        </style:tab-stops>
      </style:paragraph-properties>
      <style:text-properties fo:color="#000000"/>
    </style:style>
    <style:style style:name="P164" style:family="paragraph" style:parent-style-name="Standard">
      <style:paragraph-properties fo:margin-left="0.635cm" fo:margin-right="0cm" fo:text-align="justify" style:justify-single-word="false" fo:text-indent="0cm" style:auto-text-indent="false">
        <style:tab-stops>
          <style:tab-stop style:position="1.834cm"/>
          <style:tab-stop style:position="17cm" style:type="right"/>
        </style:tab-stops>
      </style:paragraph-properties>
      <style:text-properties fo:color="#000000"/>
    </style:style>
    <style:style style:name="P165" style:family="paragraph" style:parent-style-name="Standard">
      <style:paragraph-properties fo:margin-left="0.635cm" fo:margin-right="0cm" fo:text-align="justify" style:justify-single-word="false" fo:text-indent="0cm" style:auto-text-indent="false">
        <style:tab-stops>
          <style:tab-stop style:position="1.743cm"/>
        </style:tab-stops>
      </style:paragraph-properties>
      <style:text-properties fo:color="#000000"/>
    </style:style>
    <style:style style:name="P166" style:family="paragraph" style:parent-style-name="Standard">
      <style:paragraph-properties fo:margin-left="0.635cm" fo:margin-right="0cm" fo:text-indent="0cm" style:auto-text-indent="false"/>
      <style:text-properties fo:color="#000000" fo:font-weight="bold" style:font-weight-asian="bold"/>
    </style:style>
    <style:style style:name="P167" style:family="paragraph" style:parent-style-name="Standard">
      <style:paragraph-properties fo:margin-left="0.635cm" fo:margin-right="0cm" fo:text-indent="0cm" style:auto-text-indent="false">
        <style:tab-stops>
          <style:tab-stop style:position="17cm" style:type="right"/>
        </style:tab-stops>
      </style:paragraph-properties>
      <style:text-properties fo:color="#000000" fo:font-weight="bold" style:font-weight-asian="bold"/>
    </style:style>
    <style:style style:name="P168" style:family="paragraph" style:parent-style-name="Standard">
      <style:paragraph-properties fo:margin-left="0.635cm" fo:margin-right="0cm" fo:text-indent="0cm" style:auto-text-indent="false">
        <style:tab-stops>
          <style:tab-stop style:position="15.088cm" style:type="right" style:leader-style="solid" style:leader-text="_"/>
        </style:tab-stops>
      </style:paragraph-properties>
      <style:text-properties fo:color="#000000"/>
    </style:style>
    <style:style style:name="P169" style:family="paragraph" style:parent-style-name="Standard">
      <style:paragraph-properties fo:margin-left="0.635cm" fo:margin-right="0cm" fo:text-indent="0cm" style:auto-text-indent="false">
        <style:tab-stops>
          <style:tab-stop style:position="17cm" style:type="right"/>
        </style:tab-stops>
      </style:paragraph-properties>
      <style:text-properties fo:color="#000000"/>
    </style:style>
    <style:style style:name="P170" style:family="paragraph" style:parent-style-name="Standard">
      <style:paragraph-properties fo:margin-left="0.635cm" fo:margin-right="0cm" fo:text-align="justify" style:justify-single-word="false" fo:text-indent="0cm" style:auto-text-indent="false"/>
    </style:style>
    <style:style style:name="P171" style:family="paragraph" style:parent-style-name="Standard">
      <style:paragraph-properties fo:margin-left="0.635cm" fo:margin-right="0cm" fo:text-align="justify" style:justify-single-word="false" fo:text-indent="0cm" style:auto-text-indent="false">
        <style:tab-stops>
          <style:tab-stop style:position="4.54cm"/>
        </style:tab-stops>
      </style:paragraph-properties>
    </style:style>
    <style:style style:name="P172" style:family="paragraph" style:parent-style-name="Standard">
      <style:paragraph-properties fo:margin-left="0.635cm" fo:margin-right="0cm" fo:text-align="justify" style:justify-single-word="false" fo:text-indent="0cm" style:auto-text-indent="false">
        <style:tab-stops>
          <style:tab-stop style:position="1.926cm"/>
        </style:tab-stops>
      </style:paragraph-properties>
    </style:style>
    <style:style style:name="P173" style:family="paragraph" style:parent-style-name="Standard">
      <style:paragraph-properties fo:margin-left="0.635cm" fo:margin-right="0cm" fo:text-align="justify" style:justify-single-word="false" fo:text-indent="0cm" style:auto-text-indent="false">
        <style:tab-stops>
          <style:tab-stop style:position="6.375cm"/>
        </style:tab-stops>
      </style:paragraph-properties>
    </style:style>
    <style:style style:name="P174" style:family="paragraph" style:parent-style-name="Standard">
      <style:paragraph-properties fo:margin-left="0.635cm" fo:margin-right="0cm" fo:text-align="justify" style:justify-single-word="false" fo:text-indent="0cm" style:auto-text-indent="false">
        <style:tab-stops>
          <style:tab-stop style:position="1.972cm"/>
          <style:tab-stop style:position="6.375cm"/>
        </style:tab-stops>
      </style:paragraph-properties>
    </style:style>
    <style:style style:name="P175" style:family="paragraph" style:parent-style-name="Standard">
      <style:paragraph-properties fo:margin-left="0.635cm" fo:margin-right="0cm" fo:text-indent="1.251cm" style:auto-text-indent="false">
        <style:tab-stops>
          <style:tab-stop style:position="0.635cm"/>
        </style:tab-stops>
      </style:paragraph-properties>
      <style:text-properties fo:color="#000000"/>
    </style:style>
    <style:style style:name="P176" style:family="paragraph" style:parent-style-name="Standard">
      <style:paragraph-properties fo:margin-left="0.635cm" fo:margin-right="0cm" fo:text-align="justify" style:justify-single-word="false" fo:text-indent="1.251cm" style:auto-text-indent="false">
        <style:tab-stops>
          <style:tab-stop style:position="5.741cm"/>
        </style:tab-stops>
      </style:paragraph-properties>
      <style:text-properties fo:color="#000000" fo:font-weight="bold" style:font-weight-asian="bold"/>
    </style:style>
    <style:style style:name="P177" style:family="paragraph" style:parent-style-name="Standard">
      <style:paragraph-properties fo:margin-left="0.635cm" fo:margin-right="0cm" fo:text-align="justify" style:justify-single-word="false" fo:text-indent="1.251cm" style:auto-text-indent="false">
        <style:tab-stops>
          <style:tab-stop style:position="6.375cm"/>
        </style:tab-stops>
      </style:paragraph-properties>
      <style:text-properties fo:color="#000000" fo:font-weight="bold" style:font-weight-asian="bold"/>
    </style:style>
    <style:style style:name="P178" style:family="paragraph" style:parent-style-name="Standard">
      <style:paragraph-properties fo:margin-left="0.635cm" fo:margin-right="0cm" fo:text-align="justify" style:justify-single-word="false" fo:text-indent="1.251cm" style:auto-text-indent="false"/>
      <style:text-properties fo:color="#000000"/>
    </style:style>
    <style:style style:name="P179" style:family="paragraph" style:parent-style-name="Standard">
      <style:paragraph-properties fo:margin-left="0.635cm" fo:margin-right="0cm" fo:text-align="justify" style:justify-single-word="false" fo:text-indent="1.251cm" style:auto-text-indent="false">
        <style:tab-stops>
          <style:tab-stop style:position="4.632cm"/>
        </style:tab-stops>
      </style:paragraph-properties>
      <style:text-properties fo:color="#000000"/>
    </style:style>
    <style:style style:name="P180" style:family="paragraph" style:parent-style-name="Standard">
      <style:paragraph-properties fo:margin-left="0.635cm" fo:margin-right="0cm" fo:text-align="justify" style:justify-single-word="false" fo:text-indent="1.251cm" style:auto-text-indent="false">
        <style:tab-stops>
          <style:tab-stop style:position="1.926cm"/>
        </style:tab-stops>
      </style:paragraph-properties>
      <style:text-properties fo:color="#000000"/>
    </style:style>
    <style:style style:name="P181" style:family="paragraph" style:parent-style-name="Standard">
      <style:paragraph-properties fo:margin-left="0.635cm" fo:margin-right="0cm" fo:text-align="justify" style:justify-single-word="false" fo:text-indent="1.251cm" style:auto-text-indent="false">
        <style:tab-stops>
          <style:tab-stop style:position="1.926cm"/>
          <style:tab-stop style:position="6.375cm"/>
        </style:tab-stops>
      </style:paragraph-properties>
      <style:text-properties fo:color="#000000"/>
    </style:style>
    <style:style style:name="P182" style:family="paragraph" style:parent-style-name="Standard">
      <style:paragraph-properties fo:margin-left="0.635cm" fo:margin-right="0cm" fo:text-align="justify" style:justify-single-word="false" fo:text-indent="1.251cm" style:auto-text-indent="false">
        <style:tab-stops>
          <style:tab-stop style:position="6.375cm"/>
        </style:tab-stops>
      </style:paragraph-properties>
      <style:text-properties fo:color="#000000"/>
    </style:style>
    <style:style style:name="P183" style:family="paragraph" style:parent-style-name="Standard">
      <style:paragraph-properties fo:margin-left="0.635cm" fo:margin-right="0cm" fo:text-align="justify" style:justify-single-word="false" fo:text-indent="1.251cm" style:auto-text-indent="false">
        <style:tab-stops>
          <style:tab-stop style:position="4.586cm"/>
        </style:tab-stops>
      </style:paragraph-properties>
    </style:style>
    <style:style style:name="P184" style:family="paragraph" style:parent-style-name="Standard">
      <style:paragraph-properties fo:margin-left="0.635cm" fo:margin-right="0cm" fo:text-align="justify" style:justify-single-word="false" fo:text-indent="1.251cm" style:auto-text-indent="false">
        <style:tab-stops>
          <style:tab-stop style:position="4.632cm"/>
          <style:tab-stop style:position="4.678cm"/>
        </style:tab-stops>
      </style:paragraph-properties>
    </style:style>
    <style:style style:name="P185" style:family="paragraph" style:parent-style-name="Standard">
      <style:paragraph-properties fo:margin-left="0cm" fo:margin-right="0.949cm" fo:text-align="justify" style:justify-single-word="false" fo:text-indent="0cm" style:auto-text-indent="false" style:snap-to-layout-grid="false"/>
      <style:text-properties fo:color="#000000"/>
    </style:style>
    <style:style style:name="P186" style:family="paragraph" style:parent-style-name="Standard">
      <style:paragraph-properties fo:margin-left="0cm" fo:margin-right="0.949cm" fo:text-indent="0cm" style:auto-text-indent="false" style:snap-to-layout-grid="false"/>
      <style:text-properties fo:color="#000000"/>
    </style:style>
    <style:style style:name="P18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style:style>
    <style:style style:name="P188" style:family="paragraph" style:parent-style-name="Standard">
      <style:paragraph-properties fo:margin-left="1.27cm" fo:margin-right="0cm" fo:text-indent="0cm" style:auto-text-indent="false">
        <style:tab-stops>
          <style:tab-stop style:position="1.27cm"/>
        </style:tab-stops>
      </style:paragraph-properties>
      <style:text-properties fo:color="#000000" fo:font-weight="bold" style:font-weight-asian="bold"/>
    </style:style>
    <style:style style:name="P189" style:family="paragraph" style:parent-style-name="Standard">
      <style:paragraph-properties fo:margin-left="1.27cm" fo:margin-right="0cm" fo:text-indent="0cm" style:auto-text-indent="false">
        <style:tab-stops>
          <style:tab-stop style:position="1.27cm" style:leader-style="solid" style:leader-text="_"/>
          <style:tab-stop style:position="7.338cm" style:leader-style="solid" style:leader-text="_"/>
        </style:tab-stops>
      </style:paragraph-properties>
      <style:text-properties fo:color="#000000"/>
    </style:style>
    <style:style style:name="P190" style:family="paragraph" style:parent-style-name="Standard">
      <style:paragraph-properties fo:margin-left="1.27cm" fo:margin-right="0cm" fo:text-indent="0cm" style:auto-text-indent="false">
        <style:tab-stops>
          <style:tab-stop style:position="1.27cm"/>
        </style:tab-stops>
      </style:paragraph-properties>
      <style:text-properties fo:color="#000000"/>
    </style:style>
    <style:style style:name="P191" style:family="paragraph" style:parent-style-name="Standard">
      <style:paragraph-properties fo:margin-left="1.27cm" fo:margin-right="0cm" fo:text-align="center" style:justify-single-word="false" fo:text-indent="0cm" style:auto-text-indent="false">
        <style:tab-stops>
          <style:tab-stop style:position="1.27cm"/>
        </style:tab-stops>
      </style:paragraph-properties>
      <style:text-properties fo:color="#000000"/>
    </style:style>
    <style:style style:name="P192" style:family="paragraph" style:parent-style-name="Standard">
      <style:paragraph-properties fo:margin-left="1.27cm" fo:margin-right="0cm" fo:text-indent="0cm" style:auto-text-indent="false">
        <style:tab-stops>
          <style:tab-stop style:position="1.27cm"/>
        </style:tab-stops>
      </style:paragraph-properties>
    </style:style>
    <style:style style:name="P193" style:family="paragraph" style:parent-style-name="Standard">
      <style:paragraph-properties fo:margin-left="1.27cm" fo:margin-right="0cm" fo:text-align="justify" style:justify-single-word="false" fo:text-indent="1.251cm" style:auto-text-indent="false">
        <style:tab-stops>
          <style:tab-stop style:position="1.27cm"/>
        </style:tab-stops>
      </style:paragraph-properties>
      <style:text-properties fo:color="#000000"/>
    </style:style>
    <style:style style:name="P194" style:family="paragraph" style:parent-style-name="Standard">
      <style:paragraph-properties fo:margin-left="1.27cm" fo:margin-right="0cm" fo:text-align="justify" style:justify-single-word="false" fo:text-indent="1.251cm" style:auto-text-indent="false">
        <style:tab-stops>
          <style:tab-stop style:position="1.27cm"/>
        </style:tab-stops>
      </style:paragraph-properties>
      <style:text-properties fo:color="#000000" fo:font-weight="bold" style:font-weight-asian="bold"/>
    </style:style>
    <style:style style:name="P195" style:family="paragraph" style:parent-style-name="Standard">
      <style:paragraph-properties fo:margin-left="1.27cm" fo:margin-right="0cm" fo:text-indent="1.251cm" style:auto-text-indent="false">
        <style:tab-stops>
          <style:tab-stop style:position="1.27cm"/>
          <style:tab-stop style:position="7.246cm"/>
        </style:tab-stops>
      </style:paragraph-properties>
      <style:text-properties fo:color="#000000"/>
    </style:style>
    <style:style style:name="P196" style:family="paragraph" style:parent-style-name="Standard">
      <style:paragraph-properties fo:margin-left="1.27cm" fo:margin-right="0cm" fo:text-indent="1.251cm" style:auto-text-indent="false">
        <style:tab-stops>
          <style:tab-stop style:position="1.27cm"/>
        </style:tab-stops>
      </style:paragraph-properties>
      <style:text-properties fo:color="#000000"/>
    </style:style>
    <style:style style:name="P197" style:family="paragraph" style:parent-style-name="Standard" style:list-style-name="WW8Num19">
      <style:paragraph-properties fo:margin-left="0.741cm" fo:margin-right="0cm" fo:text-align="justify" style:justify-single-word="false" fo:text-indent="-0.741cm" style:auto-text-indent="false"/>
      <style:text-properties fo:color="#000000"/>
    </style:style>
    <style:style style:name="P198" style:family="paragraph" style:parent-style-name="Standard">
      <style:paragraph-properties fo:margin-left="-0.046cm" fo:margin-right="0cm" fo:text-align="justify" style:justify-single-word="false" fo:text-indent="0cm" style:auto-text-indent="false"/>
      <style:text-properties fo:color="#000000"/>
    </style:style>
    <style:style style:name="P199" style:family="paragraph" style:parent-style-name="Standard" style:list-style-name="WW8Num14">
      <style:paragraph-properties fo:margin-left="2.275cm" fo:margin-right="0cm" fo:text-align="justify" style:justify-single-word="false" fo:text-indent="-2.275cm" style:auto-text-indent="false"/>
      <style:text-properties fo:text-transform="uppercase" fo:color="#000000"/>
    </style:style>
    <style:style style:name="P200" style:family="paragraph" style:parent-style-name="Standard" style:list-style-name="WW8Num14">
      <style:paragraph-properties fo:margin-left="2.275cm" fo:margin-right="0cm" fo:text-align="justify" style:justify-single-word="false" fo:text-indent="-2.275cm" style:auto-text-indent="false"/>
      <style:text-properties fo:color="#000000"/>
    </style:style>
    <style:style style:name="P201" style:family="paragraph" style:parent-style-name="Standard">
      <style:paragraph-properties fo:margin-left="0cm" fo:margin-right="-0.912cm" fo:text-indent="0cm" style:auto-text-indent="false" style:snap-to-layout-grid="false"/>
      <style:text-properties fo:color="#000000" fo:font-size="10pt" style:font-size-asian="10pt"/>
    </style:style>
    <style:style style:name="P202" style:family="paragraph" style:parent-style-name="Text_20_body">
      <style:text-properties style:font-name="Times New Roman" fo:font-size="11pt" fo:font-weight="bold" style:font-size-asian="11pt" style:font-weight-asian="bold"/>
    </style:style>
    <style:style style:name="P203" style:family="paragraph" style:parent-style-name="Text_20_body">
      <style:text-properties style:font-name="Times New Roman" fo:font-size="11pt" style:font-size-asian="11pt"/>
    </style:style>
    <style:style style:name="P204" style:family="paragraph" style:parent-style-name="Text_20_body">
      <style:paragraph-properties fo:text-align="justify" style:justify-single-word="false"/>
      <style:text-properties fo:color="#000000" style:font-name="Times New Roman"/>
    </style:style>
    <style:style style:name="P205" style:family="paragraph" style:parent-style-name="Text_20_body">
      <style:paragraph-properties fo:margin-top="0.106cm" fo:margin-bottom="0cm"/>
      <style:text-properties style:font-name="Times New Roman" fo:font-size="11pt" style:font-size-asian="11pt"/>
    </style:style>
    <style:style style:name="P206" style:family="paragraph" style:parent-style-name="Heading_20_2">
      <style:paragraph-properties fo:text-align="justify" style:justify-single-word="false" fo:keep-with-next="auto"/>
      <style:text-properties fo:color="#000000" style:font-name="Times New Roman" fo:font-weight="bold" style:font-weight-asian="bold"/>
    </style:style>
    <style:style style:name="P207" style:family="paragraph" style:parent-style-name="Heading_20_4">
      <style:paragraph-properties fo:text-align="justify" style:justify-single-word="false" fo:keep-with-next="auto" style:snap-to-layout-grid="false"/>
      <style:text-properties fo:color="#000000" fo:font-size="10pt" fo:font-weight="normal" style:font-size-asian="10pt" style:font-weight-asian="normal"/>
    </style:style>
    <style:style style:name="P208" style:family="paragraph" style:parent-style-name="Heading_20_4">
      <style:paragraph-properties fo:text-align="start" style:justify-single-word="false" fo:keep-with-next="auto" style:snap-to-layout-grid="false"/>
      <style:text-properties fo:color="#000000" fo:font-size="10pt" fo:font-weight="normal" style:font-size-asian="10pt" style:font-weight-asian="normal"/>
    </style:style>
    <style:style style:name="P209" style:family="paragraph" style:parent-style-name="Heading_20_4">
      <style:paragraph-properties fo:margin-left="0cm" fo:margin-right="0cm" fo:text-align="justify" style:justify-single-word="false" fo:text-indent="1.251cm" style:auto-text-indent="false" fo:keep-with-next="auto" style:snap-to-layout-grid="false"/>
      <style:text-properties fo:color="#000000" fo:font-size="10pt" style:font-size-asian="10pt"/>
    </style:style>
    <style:style style:name="P210" style:family="paragraph" style:parent-style-name="Body_20_text">
      <style:paragraph-properties fo:margin-left="0cm" fo:margin-right="0cm" fo:text-indent="1.251cm" style:auto-text-indent="false"/>
    </style:style>
    <style:style style:name="P211"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212" style:family="paragraph" style:parent-style-name="Body_20_text">
      <style:paragraph-properties fo:margin-left="0cm" fo:margin-right="0cm" fo:text-align="start" style:justify-single-word="false" fo:text-indent="8.999cm" style:auto-text-indent="false"/>
      <style:text-properties fo:color="#000000" style:font-name="Times New Roman" fo:font-size="12pt" fo:language="lt" fo:country="LT" style:font-size-asian="12pt"/>
    </style:style>
    <style:style style:name="P213" style:family="paragraph" style:parent-style-name="Linija">
      <style:text-properties fo:color="#000000" style:font-name="Times New Roman" fo:font-size="12pt" fo:language="lt" fo:country="LT" fo:font-weight="bold" style:font-size-asian="12pt" style:font-weight-asian="bold"/>
    </style:style>
    <style:style style:name="P214" style:family="paragraph" style:parent-style-name="Linija">
      <style:text-properties fo:color="#000000" style:font-name="Times New Roman" fo:font-size="12pt" fo:language="lt" fo:country="LT" style:font-size-asian="12pt"/>
    </style:style>
    <style:style style:name="P215" style:family="paragraph" style:parent-style-name="Linija">
      <style:text-properties fo:color="#000000" style:font-name="Times New Roman" fo:font-size="12pt" fo:letter-spacing="0.106cm" fo:language="lt" fo:country="LT" fo:font-weight="bold" style:font-size-asian="12pt" style:font-weight-asian="bold"/>
    </style:style>
    <style:style style:name="P216" style:family="paragraph" style:parent-style-name="Linija" style:master-page-name="First_20_Page">
      <style:paragraph-properties style:page-number="auto"/>
      <style:text-properties fo:color="#000000" style:font-name="Times New Roman" fo:font-size="12pt" fo:language="lt" fo:country="LT" fo:font-weight="bold" style:font-size-asian="12pt" style:font-weight-asian="bold"/>
    </style:style>
    <style:style style:name="P217" style:family="paragraph" style:parent-style-name="Patvirtinta">
      <style:paragraph-properties fo:margin-left="0cm" fo:margin-right="0cm" fo:text-align="start" style:justify-single-word="false" fo:text-indent="8.999cm" style:auto-text-indent="false" fo:break-before="page"/>
      <style:text-properties fo:color="#000000" style:font-name="Times New Roman" fo:font-size="12pt" fo:language="lt" fo:country="LT" style:font-size-asian="12pt"/>
    </style:style>
    <style:style style:name="P218" style:family="paragraph" style:parent-style-name="Patvirtinta">
      <style:paragraph-properties fo:margin-left="0cm" fo:margin-right="0cm" fo:text-align="start" style:justify-single-word="false" fo:text-indent="8.999cm" style:auto-text-indent="false"/>
      <style:text-properties fo:color="#000000" style:font-name="Times New Roman" fo:font-size="12pt" fo:language="lt" fo:country="LT" style:font-size-asian="12pt"/>
    </style:style>
    <style:style style:name="P219" style:family="paragraph" style:parent-style-name="CentrBold">
      <style:text-properties fo:color="#000000" style:font-name="Times New Roman" fo:font-size="12pt" fo:language="lt" fo:country="LT" style:font-size-asian="12pt"/>
    </style:style>
    <style:style style:name="P220" style:family="paragraph" style:parent-style-name="CentrBoldm">
      <style:text-properties fo:color="#000000" style:font-name="Times New Roman" fo:font-size="12pt" fo:language="lt" fo:country="LT" style:font-size-asian="12pt"/>
    </style:style>
    <style:style style:name="P221" style:family="paragraph" style:parent-style-name="Header">
      <style:paragraph-properties fo:text-align="justify" style:justify-single-word="false" style:snap-to-layout-grid="false"/>
      <style:text-properties fo:color="#000000" fo:font-weight="bold" style:font-weight-asian="bold" style:font-size-complex="12pt"/>
    </style:style>
    <style:style style:name="P222" style:family="paragraph" style:parent-style-name="Header">
      <style:paragraph-properties fo:margin-left="0cm" fo:margin-right="0cm" fo:text-indent="8.999cm" style:auto-text-indent="false" fo:break-before="page">
        <style:tab-stops/>
      </style:paragraph-properties>
      <style:text-properties fo:color="#000000" fo:language="lt" fo:country="LT"/>
    </style:style>
    <style:style style:name="P223" style:family="paragraph" style:parent-style-name="Header">
      <style:paragraph-properties fo:margin-left="0cm" fo:margin-right="0cm" fo:text-align="justify" style:justify-single-word="false" fo:text-indent="8.999cm" style:auto-text-indent="false" fo:break-before="page">
        <style:tab-stops/>
      </style:paragraph-properties>
      <style:text-properties fo:color="#000000" fo:language="lt" fo:country="LT"/>
    </style:style>
    <style:style style:name="P224" style:family="paragraph" style:parent-style-name="Body_20_Text_20_3">
      <style:paragraph-properties fo:text-align="justify" style:justify-single-word="false"/>
    </style:style>
    <style:style style:name="P225" style:family="paragraph" style:parent-style-name="Body_20_Text_20_3">
      <style:paragraph-properties fo:text-align="justify" style:justify-single-word="false">
        <style:tab-stops>
          <style:tab-stop style:position="1.192cm"/>
        </style:tab-stops>
      </style:paragraph-properties>
    </style:style>
    <style:style style:name="P226" style:family="paragraph" style:parent-style-name="Body_20_Text_20_3">
      <style:paragraph-properties fo:text-align="justify" style:justify-single-word="false">
        <style:tab-stops>
          <style:tab-stop style:position="9.814cm"/>
        </style:tab-stops>
      </style:paragraph-properties>
    </style:style>
    <style:style style:name="P227" style:family="paragraph" style:parent-style-name="Body_20_Text_20_3">
      <style:paragraph-properties fo:text-align="justify" style:justify-single-word="false"/>
      <style:text-properties fo:color="#000000" style:font-name="Times New Roman" fo:font-weight="normal" style:font-weight-asian="normal"/>
    </style:style>
    <style:style style:name="P228" style:family="paragraph" style:parent-style-name="Body_20_Text_20_3">
      <style:paragraph-properties fo:text-align="justify" style:justify-single-word="false">
        <style:tab-stops>
          <style:tab-stop style:position="0.635cm"/>
        </style:tab-stops>
      </style:paragraph-properties>
      <style:text-properties fo:color="#000000" style:font-name="Times New Roman" fo:font-weight="normal" style:font-weight-asian="normal"/>
    </style:style>
    <style:style style:name="P229" style:family="paragraph" style:parent-style-name="Body_20_Text_20_3">
      <style:paragraph-properties fo:text-align="justify" style:justify-single-word="false">
        <style:tab-stops>
          <style:tab-stop style:position="3.715cm"/>
          <style:tab-stop style:position="7.2cm"/>
          <style:tab-stop style:position="10.502cm"/>
          <style:tab-stop style:position="11.282cm"/>
        </style:tab-stops>
      </style:paragraph-properties>
      <style:text-properties fo:color="#000000" style:font-name="Times New Roman" fo:font-weight="normal" style:font-weight-asian="normal" style:font-size-complex="12pt"/>
    </style:style>
    <style:style style:name="P230" style:family="paragraph" style:parent-style-name="Body_20_Text_20_3">
      <style:paragraph-properties fo:text-align="justify" style:justify-single-word="false"/>
      <style:text-properties fo:color="#000000" style:font-name="Times New Roman"/>
    </style:style>
    <style:style style:name="P231" style:family="paragraph" style:parent-style-name="Body_20_Text_20_3">
      <style:paragraph-properties fo:text-align="justify" style:justify-single-word="false">
        <style:tab-stops>
          <style:tab-stop style:position="17cm" style:type="right" style:leader-style="solid" style:leader-text="_"/>
        </style:tab-stops>
      </style:paragraph-properties>
      <style:text-properties fo:color="#000000" style:font-name="Times New Roman"/>
    </style:style>
    <style:style style:name="P232" style:family="paragraph" style:parent-style-name="Body_20_Text_20_3">
      <style:paragraph-properties fo:text-align="justify" style:justify-single-word="false"/>
      <style:text-properties fo:color="#000000" fo:font-size="10pt" fo:font-weight="normal" style:font-size-asian="10pt" style:font-weight-asian="normal"/>
    </style:style>
    <style:style style:name="P233" style:family="paragraph" style:parent-style-name="Body_20_Text_20_3">
      <style:paragraph-properties fo:text-align="justify" style:justify-single-word="false"/>
      <style:text-properties fo:color="#000000" style:font-size-complex="12pt"/>
    </style:style>
    <style:style style:name="P234" style:family="paragraph" style:parent-style-name="Body_20_Text_20_3">
      <style:paragraph-properties fo:text-align="justify" style:justify-single-word="false"/>
      <style:text-properties fo:color="#000000" fo:font-weight="normal" style:font-weight-asian="normal"/>
    </style:style>
    <style:style style:name="P235" style:family="paragraph" style:parent-style-name="Body_20_Text_20_3">
      <style:paragraph-properties fo:margin-left="0cm" fo:margin-right="0cm" fo:text-align="justify" style:justify-single-word="false" fo:text-indent="1.251cm" style:auto-text-indent="false"/>
      <style:text-properties fo:color="#000000" style:font-name="Times New Roman"/>
    </style:style>
    <style:style style:name="P236" style:family="paragraph" style:parent-style-name="Body_20_Text_20_3">
      <style:paragraph-properties fo:margin-left="0cm" fo:margin-right="0cm" fo:text-align="justify" style:justify-single-word="false" fo:text-indent="1.251cm" style:auto-text-indent="false"/>
      <style:text-properties fo:color="#000000" style:font-name="Times New Roman" fo:font-weight="normal" style:font-weight-asian="normal"/>
    </style:style>
    <style:style style:name="P237" style:family="paragraph" style:parent-style-name="Body_20_Text_20_3">
      <style:paragraph-properties fo:margin-left="0cm" fo:margin-right="0cm" fo:text-align="justify" style:justify-single-word="false" fo:text-indent="1.251cm" style:auto-text-indent="false">
        <style:tab-stops>
          <style:tab-stop style:position="17cm" style:type="right" style:leader-style="solid" style:leader-text="_"/>
        </style:tab-stops>
      </style:paragraph-properties>
      <style:text-properties fo:color="#000000" style:font-name="Times New Roman" fo:font-weight="normal" style:font-weight-asian="normal"/>
    </style:style>
    <style:style style:name="P238" style:family="paragraph" style:parent-style-name="Body_20_Text_20_3">
      <style:paragraph-properties fo:margin-left="0cm" fo:margin-right="0cm" fo:text-align="justify" style:justify-single-word="false" fo:text-indent="1.251cm" style:auto-text-indent="false"/>
      <style:text-properties fo:color="#000000" style:font-name="Times New Roman" fo:font-weight="normal" style:font-weight-asian="normal" style:font-size-complex="12pt"/>
    </style:style>
    <style:style style:name="P239" style:family="paragraph" style:parent-style-name="Body_20_Text_20_3">
      <style:paragraph-properties fo:margin-left="0cm" fo:margin-right="0cm" fo:text-align="justify" style:justify-single-word="false" fo:text-indent="1.251cm" style:auto-text-indent="false"/>
      <style:text-properties fo:color="#000000"/>
    </style:style>
    <style:style style:name="P240" style:family="paragraph" style:parent-style-name="Body_20_Text_20_3">
      <style:paragraph-properties fo:margin-left="0cm" fo:margin-right="0cm" fo:text-align="justify" style:justify-single-word="false" fo:text-indent="1.251cm" style:auto-text-indent="false"/>
    </style:style>
    <style:style style:name="P241" style:family="paragraph" style:parent-style-name="Body_20_Text_20_3">
      <style:paragraph-properties fo:margin-left="0cm" fo:margin-right="0cm" fo:text-align="justify" style:justify-single-word="false" fo:text-indent="1.251cm" style:auto-text-indent="false">
        <style:tab-stops>
          <style:tab-stop style:position="9.081cm"/>
        </style:tab-stops>
      </style:paragraph-properties>
    </style:style>
    <style:style style:name="P242" style:family="paragraph">
      <style:paragraph-properties style:writing-mode="lr-tb"/>
    </style:style>
    <style:style style:name="P243"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T2" style:family="text">
      <style:text-properties fo:language="none" fo:country="none" fo:font-weight="bold" style:language-asian="none" style:country-asian="none" style:font-weight-asian="bold"/>
    </style:style>
    <style:style style:name="T3" style:family="text">
      <style:text-properties style:language-asian="none" style:country-asian="none"/>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2pt" fo:language="lt" fo:country="LT" style:font-size-asian="12pt"/>
    </style:style>
    <style:style style:name="T7" style:family="text">
      <style:text-properties fo:color="#000000" style:font-name="Times New Roman" fo:font-size="12pt" style:font-size-asian="12pt"/>
    </style:style>
    <style:style style:name="T8" style:family="text">
      <style:text-properties fo:color="#000000" style:font-name="Times New Roman" fo:font-size="12pt" fo:letter-spacing="0.106cm" fo:language="lt" fo:country="LT" style:font-size-asian="12pt"/>
    </style:style>
    <style:style style:name="T9" style:family="text">
      <style:text-properties fo:color="#000000" style:font-name="Times New Roman" fo:font-weight="normal" style:font-weight-asian="normal"/>
    </style:style>
    <style:style style:name="T10" style:family="text">
      <style:text-properties fo:color="#000000" style:font-name="Times New Roman" fo:font-weight="normal" style:font-weight-asian="normal" style:font-size-complex="12pt"/>
    </style:style>
    <style:style style:name="T11" style:family="text">
      <style:text-properties fo:color="#000000" fo:font-weight="bold" style:font-weight-asian="bold"/>
    </style:style>
    <style:style style:name="T12" style:family="text">
      <style:text-properties fo:color="#000000" fo:font-size="10pt" style:font-size-asian="10pt"/>
    </style:style>
    <style:style style:name="T13" style:family="text">
      <style:text-properties fo:color="#000000" fo:font-size="10pt" fo:font-style="italic" style:font-size-asian="10pt" style:font-style-asian="italic"/>
    </style:style>
    <style:style style:name="T14" style:family="text">
      <style:text-properties fo:color="#000000" fo:font-size="10pt" fo:font-weight="bold" style:font-size-asian="10pt" style:font-weight-asian="bold"/>
    </style:style>
    <style:style style:name="T15" style:family="text">
      <style:text-properties fo:color="#000000" fo:font-size="10pt" fo:font-weight="normal" style:font-size-asian="10pt" style:font-weight-asian="normal"/>
    </style:style>
    <style:style style:name="T16" style:family="text">
      <style:text-properties fo:color="#000000" style:text-position="super 58%"/>
    </style:style>
    <style:style style:name="T17" style:family="text">
      <style:text-properties fo:color="#000000" style:text-position="super 58%" fo:font-size="10pt" style:font-size-asian="10pt"/>
    </style:style>
    <style:style style:name="T18" style:family="text">
      <style:text-properties fo:color="#000000" style:text-position="super 58%" style:font-name="Times New Roman" fo:font-weight="normal" style:font-weight-asian="normal"/>
    </style:style>
    <style:style style:name="T19" style:family="text">
      <style:text-properties fo:color="#000000" style:font-size-complex="12pt"/>
    </style:style>
    <style:style style:name="T20" style:family="text">
      <style:text-properties fo:color="#000000" fo:language="none" fo:country="none" style:language-asian="none" style:country-asian="none"/>
    </style:style>
    <style:style style:name="T21" style:family="text">
      <style:text-properties fo:color="#000000" style:font-name="Symbol"/>
    </style:style>
    <style:style style:name="T22" style:family="text">
      <style:text-properties fo:color="#000000" style:font-name="Symbol" fo:font-size="10pt" style:font-size-asian="10pt"/>
    </style:style>
    <style:style style:name="T23" style:family="text">
      <style:text-properties fo:language="lt" fo:country="LT"/>
    </style:style>
    <style:style style:name="T24" style:family="text">
      <style:text-properties fo:text-transform="uppercase" fo:color="#000000"/>
    </style:style>
    <style:style style:name="T25" style:family="text">
      <style:text-properties fo:text-transform="uppercase" fo:color="#000000" style:font-name="Times New Roman" fo:font-size="12pt" style:font-size-asian="12pt"/>
    </style:style>
    <style:style style:name="T26" style:family="text">
      <style:text-properties fo:text-transform="uppercase" fo:color="#000000" style:font-name="Times New Roman" fo:font-weight="normal" style:font-weight-asian="normal"/>
    </style:style>
    <style:style style:name="T27" style:family="text">
      <style:text-properties fo:text-transform="uppercase" fo:color="#000000" fo:font-weight="bold" style:font-weight-asian="bold"/>
    </style:style>
    <style:style style:name="T28" style:family="text">
      <style:text-properties fo:text-transform="uppercase" fo:color="#000000" style:text-position="super 58%" fo:font-weight="bold" style:font-weight-asian="bold"/>
    </style:style>
    <style:style style:name="T29" style:family="text">
      <style:text-properties fo:text-transform="uppercase" fo:color="#000000" style:text-position="super 58%" fo:font-size="10pt" style:font-size-asian="10pt"/>
    </style:style>
    <style:style style:name="T30" style:family="text">
      <style:text-properties fo:text-transform="uppercase" fo:color="#000000" style:font-size-complex="12pt"/>
    </style:style>
    <style:style style:name="T31" style:family="text">
      <style:text-properties fo:text-transform="uppercase" fo:color="#000000" fo:font-size="10pt" style:font-size-asian="10pt"/>
    </style:style>
    <style:style style:name="T32" style:family="text">
      <style:text-properties fo:text-transform="uppercase" fo:color="#000000" fo:font-size="10pt" fo:font-weight="bold" style:font-size-asian="10pt" style:font-weight-asian="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CIVILINĖS SAUGOS DEPARTAMENTO PRIE LIETUVOS RESPUBLIKOS KRAŠTO APSAUGOS MINISTERIJOS DIREKTORIAUS</text:p>
      <text:p text:style-name="P214"/>
      <text:p text:style-name="P215">ĮSAKYMAS</text:p>
      <text:p text:style-name="P213">DĖL VALSTYBINĖS REIKŠMĖS IR PAVOJINGŲ OBJEKTŲ REGISTRO REGISTRAVIMO DUOMENŲ ANKETŲ PATVIRTINIMO</text:p>
      <text:p text:style-name="P214"/>
      <text:p text:style-name="P214">2001 m. liepos 27 d. Nr. 155</text:p>
      <text:p text:style-name="P214">Vilnius</text:p>
      <text:p text:style-name="P214"/>
      <text:p text:style-name="P211"><text:bookmark-start text:name="Xf24d9bbca785411aa00a15f29503396d"/>Vadovaudamasis Lietuvos Respublikos Vyriausybės 2000 m. lapkričio 8 d. nutarimu Nr. 1386 patvirtintais Valstybinės reikšmės ir pavojingų objektų registro nuostatais,</text:p>
      <text:p text:style-name="P210"><text:bookmark-end text:name="Xf24d9bbca785411aa00a15f29503396d"/><text:bookmark-start text:name="X673642f40cab4b8cbc4d575215890d74"/><text:span text:style-name="T6">1. </text:span><text:span text:style-name="T8">Tvirtinu</text:span><text:span text:style-name="T6"> pridedamas:</text:span></text:p>
      <text:p text:style-name="P211"><text:bookmark-start text:name="Xe951680bc0294ea19aec81685fe3027a"/>1.1. Lietuvos ūkio pavojingų objektų registravimo duomenų anketą;</text:p>
      <text:p text:style-name="P211"><text:bookmark-end text:name="Xe951680bc0294ea19aec81685fe3027a"/><text:bookmark-start text:name="X16b962b9cb414e17a5b9c4181b96a9cb"/>1.2. Hidrotechnikos statinių registravimo duomenų anketą;</text:p>
      <text:p text:style-name="P211"><text:bookmark-end text:name="X16b962b9cb414e17a5b9c4181b96a9cb"/><text:bookmark-start text:name="X33c30d5e3dc54c8abe972e2162562437"/>1.3. Valstybinės reikšmės objektų registravimo duomenų anketą;</text:p>
      <text:p text:style-name="P211"><text:bookmark-end text:name="X33c30d5e3dc54c8abe972e2162562437"/><text:bookmark-start text:name="X7bc64a1e63a444978be081fd593811b5"/>1.4. Registravimo duomenų anketų pildymo instrukciją.</text:p>
      <text:p text:style-name="P210"><text:bookmark-end text:name="X673642f40cab4b8cbc4d575215890d74"/><text:bookmark-end text:name="X7bc64a1e63a444978be081fd593811b5"/><text:bookmark-start text:name="Xbb40172e95e147d8af260486112e0d91"/><text:span text:style-name="T6">2. </text:span><text:span text:style-name="T8">Pavedu</text:span><text:span text:style-name="T6"> teritorinėms (apskričių) registro duomenų tvarkymo įstaigoms pateikti patvirtintas registravimo duomenų anketas Valstybinės reikšmės ir pavojingų objektų registro objektų vadovams ir iki 2001 m. lapkričio 1 d. užpildytas pateikti centrinės duomenų bazės tvarkymo įstaigai.</text:span></text:p>
      <text:p text:style-name="P214"/>
      <text:p text:style-name="P214"/>
      <text:p text:style-name="LLPSignatura"><text:bookmark-end text:name="Xbb40172e95e147d8af260486112e0d91"/><text:span text:style-name="LLCTekstas">Direktorius plk. <text:tab/>Antanas Paulikas</text:span></text:p>
      <text:p text:style-name="P214">______________</text:p>
      <text:p text:style-name="P217"><text:bookmark-start text:name="X00c1c00c283e49a6a47c198aa60f9f02"/>PATVIRTINTA</text:p>
      <text:p text:style-name="P218">Civilinės saugos departamento </text:p>
      <text:p text:style-name="P218">prie Krašto apsaugos ministerijos direktoriaus </text:p>
      <text:p text:style-name="P218">2001 07 27 įsakymu Nr. 155</text:p>
      <text:p text:style-name="P212"/>
      <text:p text:style-name="P219">Valstybinės reikšmės ir PAVOJINGŲ OBJEKTŲ REGISTRas</text:p>
      <text:p text:style-name="P219"/>
      <text:p text:style-name="P219"><text:bookmark-start text:name="X4fc0e1bce9234a93807da8aff2ee11ce"/>REGISTRAVIMO DUOMENŲ ANKETų PILDYMO INSTRUKCIJA</text:p>
      <text:p text:style-name="P219"/>
      <text:p text:style-name="P219"><text:bookmark-end text:name="X4fc0e1bce9234a93807da8aff2ee11ce"/><text:bookmark-start text:name="X4ec9e951075f42e2972f7dff004d9815"/>BENDROSIOS NUOSTATOS</text:p>
      <text:p text:style-name="P211"/>
      <text:p text:style-name="P211">Vadovaudamasis Lietuvos Respublikos civilinės saugos įstatymo (Žin., 1998, Nr. 115-3230) 10 straipsniu, Civilinės saugos departamentas prie Krašto apsaugos ministerijos rengia Valstybinės reikšmės ir pavojingų objektų registrą (toliau vadinama – Registras). Šio Registro nuostatai buvo patvirtinti Lietuvos Respublikos Vyriausybės 2000 m. lapkričio 8 d. nutarimu Nr. 1386 (Žin., 2000, Nr. 98-3117).</text:p>
      <text:p text:style-name="P211">Registre bus kaupiami duomenys apie valstybinės reikšmės objektus ir pavojingus objektus (objektai, kuriuose naudojamos pavojingos medžiagos, ir hidrotechnikos statiniai).</text:p>
      <text:p text:style-name="P211">Pavojingi objektai, kuriuose yra gaminamos, perdirbamos, laikomos, naudojamos pavojingos cheminės medžiagos, nustatomi vadovaujantis Lietuvos Respublikos aplinkos ministro 1999 m. liepos 19 d. įsakymu Nr. 221 patvirtintais Lietuvos ūkio objektuose naudojamų pavojingų medžiagų ribiniais kiekiais (Žin., 1999, Nr. 68-2186).</text:p>
      <text:p text:style-name="P211">Valstybinės reikšmės objektų sąrašą vadovaudamasi Lietuvos Respublikos civilinės saugos įstatymu (Žin., 1998, Nr. 115-3230) tvirtina Lietuvos Respublikos Vyriausybė.</text:p>
      <text:p text:style-name="P211">Registro duomenys renkami Registro nuostatuose nustatyta tvarka. Pateiktas registravimo duomenų anketas pildo pavojingų objektų ir valstybinės reikšmės objektų vadovai arba jų įgalioti asmenys. Pateikiamus duomenis parašu ir spaudu tvirtina įmonės (ar jos filialo), kuriai priklauso minėti objektai, vadovas.</text:p>
      <text:p text:style-name="P211">Duomenys apie objektus, atsižvelgiant į rūšį, yra pildomi į skirtingas anketas. Yra parengtos šios anketos:</text:p>
      <text:p text:style-name="P211">1) Lietuvos ūkio pavojingų objektų registravimo duomenų anketa,</text:p>
      <text:p text:style-name="P211">2) Hidrotechnikos statinių registravimo duomenų anketa,</text:p>
      <text:p text:style-name="P211">3) Valstybinės reikšmės objektų registravimo duomenų anketa.</text:p>
      <text:p text:style-name="P211">Valstybinės reikšmės ir pavojingų objektų registro identifikavimo numerį suteikia vadovaujančioji registro tvarkymo įstaiga, taip pat ji pildo ir kitus punktus, pažymėtus žvaigždute.</text:p>
      <text:p text:style-name="P211">Teritorinės registro duomenų bazių tvarkymo įstaigos, gavusios iš duomenų teikėjų užpildytas anketas, užregistruoja jas ir duomenis apie anketos gavimą – datą ir registracijos numerį – nurodo anketoje. Duomenis centrinei registro duomenų bazės tvarkymo įstaigai teritorinių registro duomenų bazių tvarkymo įstaigos pateikia tik apie jų teritorijoje esančius registro objektus.</text:p>
      <text:p text:style-name="P211"/>
      <text:p text:style-name="P219"><text:bookmark-end text:name="X4ec9e951075f42e2972f7dff004d9815"/><text:bookmark-start text:name="X7e0f928618774fae847d3e5fa5164057"/>I. LIETUVOS ŪKIO Pavojingų objektų REGISTRAVIMO DUOMENŲ </text:p>
      <text:p text:style-name="P219">anketos pildymo instrukcija</text:p>
      <text:p text:style-name="P211"/>
      <text:p text:style-name="P220"><text:bookmark-start text:name="Xb99f36cc2f0d4cf9a4b3ed04683925d4"/>1. Pagrindiniai duomenys apie įmonę (arba filialą), kuriai priklauso pavojingi objektai</text:p>
      <text:p text:style-name="P211"/>
      <text:p text:style-name="P211">Šioje dalyje pateikiami duomenys apie įmonę (jos filialą), kuriai yra tiesiogiai pavaldūs pavojingi objektai.</text:p>
      <text:p text:style-name="P211">Anketoje įrašomi:</text:p>
      <text:p text:style-name="P211"><text:bookmark-start text:name="X8d3d1fd2170847d8835b43e857087b17"/>1.1. -1.3. įmonės pavadinimas, kodas Įmonių rejestre, adresas;</text:p>
      <text:p text:style-name="P211"><text:bookmark-end text:name="X8d3d1fd2170847d8835b43e857087b17"/><text:bookmark-start text:name="Xc9f6feef8d1943648fb9bed70338694a"/>1.4. įmonės (arba filialo) administracinio pastato arba statinio geografinės koordinatės;</text:p>
      <text:p text:style-name="P211"><text:bookmark-end text:name="Xc9f6feef8d1943648fb9bed70338694a"/><text:bookmark-start text:name="X45a26e8f26f44cf8baf04d1699ab4ab6"/>1.5. veiklos rūšių pavadinimai ir kodai, kurie imami iš Ekonominės veiklos rūšių klasifikatoriaus;</text:p>
      <text:p text:style-name="P211"><text:bookmark-end text:name="X45a26e8f26f44cf8baf04d1699ab4ab6"/><text:bookmark-start text:name="X6428aebd35d045eb93a7da1fc93f3777"/><text:soft-page-break/>1.6. įmonės darbuotojų skaičius, jei ji yra toje pačioje teritorijoje, kaip ir pavojingi objektai;</text:p>
      <text:p text:style-name="P211"><text:bookmark-end text:name="X6428aebd35d045eb93a7da1fc93f3777"/><text:bookmark-start text:name="Xa0e9e811d12b4535bb8c045b93d3c747"/>1.7. aukštesniosios įmonės kodas ir pavadinimas, kuriai priklauso filialas, turintis pavojingų objektų. Šis punktas pildomas tik filialams, jis nepildomas, jeigu įmonė nėra filialas ir nėra pavaldi aukštesniajai organizacijai;</text:p>
      <text:p text:style-name="P211"><text:bookmark-end text:name="Xa0e9e811d12b4535bb8c045b93d3c747"/><text:bookmark-start text:name="Xa62572e5af174be2bcfc41eef99f76cf"/>1.8. duomenys apie įmonės vadovą ir asmenį ryšiams, į kurį būtų galima kreiptis avarijų likvidavimo, jų prevencijos ir tyrimo klausimais.</text:p>
      <text:p text:style-name="P211"/>
      <text:p text:style-name="P220"><text:bookmark-end text:name="Xb99f36cc2f0d4cf9a4b3ed04683925d4"/><text:bookmark-end text:name="Xa62572e5af174be2bcfc41eef99f76cf"/><text:bookmark-start text:name="X836d109c3b6e4529916dd4ba5ca75a7d"/>2. Įmonės pavojingų objektų (statinių) sąrašas</text:p>
      <text:p text:style-name="P211"/>
      <text:p text:style-name="P211">2 punkto pavadinime įrašomas įmonės pavadinimas.</text:p>
      <text:p text:style-name="P211">Į lentelę įrašomi visi įmonei priklausantys pavojingi įmonės objektai. Pavojingas įmonės objektas šiuo atveju suprantamas kaip atskirame pastate esantis įmonės cechas, sandėlis ar kitas statinys, kuriame nuolat ar laikinai gaminama, laikoma, perkraunama, naudojama viena ar kelios pavojingos medžiagos ar jų atliekos. Jei įmonės buveinė yra viename pastate, kuris įvardijamas kaip pavojingas objektas, ir jame vykdoma viena ar kelių rūšių ekonominė veikla, o pati įmonė neskaidoma į padalinius (cechus, dirbtuves ar pan.), tai ši lentelė pildoma viena eilute, nurodant joje pačią įmonę.</text:p>
      <text:p text:style-name="P211">Pirmoje lentelės skiltyje įrašomas pavojingo objekto numeris. Jį suteikia pati įmonė, kuriai priklauso pavojingi objektai. Šis numeris yra įrašomas kiekviename anketos puslapyje, viršuje.</text:p>
      <text:p text:style-name="P211">Antroje lentelės skiltyje įrašomas pavojingo objekto kodas, kuri suteikia centrinė registro duomenų bazės tvarkymo įstaiga. Registro duomenų teikėjai šį kodą gauna per teritorinių registro duomenų bazių tvarkymo įstaigas. Pirmą kartą registro duomenų teikėjui pildant anketą, kodo stulpelis nepildomas, pildant pakartotinai – registro duomenų teikėjai privalo įrašyti centrinės registro duomenų bazės tvarkymo įstaigos suteiktą kodą.</text:p>
      <text:p text:style-name="P211">Trečioje ir ketvirtoje lentelės skiltyse įrašomi pavojingo objekto pavadinimas ir adresas. Daugeliu atveju pavojingo objekto adresas gali sutapti su įmonės, kuriai jis priklauso, adresu, tačiau gana dažnai šie adresai yra skirtingi.</text:p>
      <text:p text:style-name="P211"><text:bookmark-start text:name="X745ce1a842834d639f571091146732b5"/>2.1 ir 2.2 punktai pildomi tik tuo atveju, jei įmonės pavojingi objektai yra vienoje teritorijoje. Tokiu atveju nurodoma kokį ribinių kiekių lygį viršija pavojingų medžiagų kiekis, esantis visoje įmonės teritorijoje. Taip pat pateikiamas pavojingų medžiagų, keliančių didžiausią riziką, sąrašas.</text:p>
      <text:p text:style-name="P211"/>
      <text:p text:style-name="P220"><text:bookmark-end text:name="X836d109c3b6e4529916dd4ba5ca75a7d"/><text:bookmark-end text:name="X745ce1a842834d639f571091146732b5"/><text:bookmark-start text:name="Xaf01b95e48ed4cc8b4d142d289b641ca"/>3. Duomenys apie pavojingą objektą</text:p>
      <text:p text:style-name="P211"/>
      <text:p text:style-name="P211">Trečioje anketos dalyje (3.1-3.14 punktai) pateikiami duomenys apie kiekvieną įmonės pavojingą objektą, įrašytą į sąrašą 2 anketos punkte. Ši anketos dalis pildoma kiekvienam pavojingam objektui atskirai, ir pildoma tiek egzempliorių, kiek yra įmonės pavojingų objektų. Duomenys apie konkretų pavojingą objektą yra pateikiami tik tai teritorinei registro duomenų bazių tvarkymo įstaigai, kurios teritorijoje yra pats pavojingas objektas neatsižvelgiant į tai, kur yra pati įmonė, kuriai yra pavaldus pavojingas objektas. Kartu su šiais duomenimis teritorinei registro tvarkymo įstaigai turi būti pateikiami pagrindiniai duomenys apie įmonę (1.1 -1.8 punktai), neatsižvelgiant į tai, ar jos administracinis pastatas yra apskrities teritorijoje, ar jo ten nėra. Jeigu įmonė turi pavojingų objektų ne vienoje apskrityje, tai kiekvienai teritorinei registro duomenų tvarkymo įstaigai yra sudaromas ir pateikiamas skirtingas pavojingų objektų sąrašas (2 punktas), į kurį įtraukiami tik jos teritorijoje (apskrityje) esantys pavojingi objektai.</text:p>
      <text:p text:style-name="P210"><text:span text:style-name="T6">3 anketos dalyje pil</text:span><text:span text:style-name="T6">domi šie duomenys:</text:span></text:p>
      <text:p text:style-name="P211"><text:bookmark-start text:name="X0d36e61fa55043808632b44721378e0e"/>3.1. pavojingo objekto kodą suteikia centrinė registro duomenų bazės tvarkymo įstaiga. Registro duomenų teikėjai šį kodą gauna per teritorinių registro duomenų bazių tvarkymo įstaigas. Pirmą kartą registro duomenų teikėjui pildant anketą kodo langelis nepildomas, pildant pakartotinai – registro duomenų teikėjai privalo įrašyti centrinės registro duomenų bazės tvarkymo įstaigos suteiktą kodą.</text:p>
      <text:p text:style-name="P211"><text:bookmark-end text:name="X0d36e61fa55043808632b44721378e0e"/><text:bookmark-start text:name="Xf2d79eda18ee41e78207668a5590d436"/>3.2- 3.4. pateikiami prašomi duomenys apie pavojingą objektą;</text:p>
      <text:p text:style-name="P211"><text:bookmark-end text:name="Xf2d79eda18ee41e78207668a5590d436"/><text:bookmark-start text:name="X3d8fe67591f149c8b10d2f30aa7d31b2"/><text:soft-page-break/>3.5. punktas pildomas tik tuo atveju, kai pavojingas objektas yra kitos įmonės teritorijoje (pvz., nuomojasi patalpas). Tokiu atveju reikia nurodyti tos įmonės, kurios teritorijoje yra pavojingas objektas, kodą Įmonių rejestre ir jos pilną pavadinimą;</text:p>
      <text:p text:style-name="P211"><text:bookmark-end text:name="X3d8fe67591f149c8b10d2f30aa7d31b2"/><text:bookmark-start text:name="X25a155f3c5e9460d9357d96d36ff9f78"/>3.6. apibūdinama geografinė vieta bei aplinka, kurioje yra pavojingas objektas, nurodant, ar jis yra šalia kitų potencialiai pavojingų statinių, gyvenamųjų vietovių ir pan.;</text:p>
      <text:p text:style-name="P211"><text:bookmark-end text:name="X25a155f3c5e9460d9357d96d36ff9f78"/><text:bookmark-start text:name="X3a00b733269441d8a1d427b725b78e11"/>3.7. darbuotojų skaičius;</text:p>
      <text:p text:style-name="P211"><text:bookmark-end text:name="X3a00b733269441d8a1d427b725b78e11"/><text:bookmark-start text:name="X1da6f50b146e4530a2326364fbd84b37"/>3.8. pažymima, jei pavojingų medžiagų kiekis pavojingame objekte siekia arba viršija kurį nors pavojingų medžiagų ribinių kiekių lygį;</text:p>
      <text:p text:style-name="P211"><text:bookmark-end text:name="X1da6f50b146e4530a2326364fbd84b37"/><text:bookmark-start text:name="Xaa75b34a6e284566860a3f08f265f49d"/>3.9. pateikiami duomenys apie atsakingus asmenis (gali būti, kad pavojingo objekto vadovu ir įmonės, kuriai jis priklauso, vadovu yra tas pats asmuo, tačiau neretai pasitaiko, ypač kai įmonei priklauso daugiau negu vienas pavojingas objektas ir jie yra atskirose vietovėse, kad pavojingo objekto ir įmonės, kuriai jis priklauso, vadovais būna skirtingi asmenys);</text:p>
      <text:p text:style-name="P211"><text:bookmark-end text:name="Xaa75b34a6e284566860a3f08f265f49d"/><text:bookmark-start text:name="Xb391cc433aaf46d5bc47bbdf56a653ac"/>3.10. nurodomos savybės, charakterizuojančios pastatą ar statinį:</text:p>
      <text:p text:style-name="P210"><text:bookmark-start text:name="Xcbac8adbf8b44c27815cbac19a8213b0"/><text:span text:style-name="T6">3.10.1- 3.10.3. pastato ar statinio kodas Ne</text:span><text:span text:style-name="T6">kilnojamojo turto registre, šio statinio paskirtis bei trumpai aprašoma jame vykdoma veikla;</text:span></text:p>
      <text:p text:style-name="P211"><text:bookmark-end text:name="Xcbac8adbf8b44c27815cbac19a8213b0"/><text:bookmark-start text:name="Xb29f7a556d7442319c06a612247f9cf9"/>3.10.4- 3.10.5. pateikiami prašomi objektą projektavusių, stačiusių bei rekonstravusių organizacijų duomenys;</text:p>
      <text:p text:style-name="P211"><text:bookmark-end text:name="Xb29f7a556d7442319c06a612247f9cf9"/><text:bookmark-start text:name="Xcda3d8bcd53f4650b12ae10552267018"/>3.10.6 – 3.10. 12. duomenys apie pastato patalpų plotą, aukštų skaičių, rūsį, elektros ūkį, gaisrinę signalizaciją ir kt. (jei nurodytos charakteristikos nėra, langeliai paliekami tušti);</text:p>
      <text:p text:style-name="P211"><text:bookmark-end text:name="Xcda3d8bcd53f4650b12ae10552267018"/><text:bookmark-start text:name="X7220e819cbcc475782ac7666283719f1"/>3.10.10. pavojingumo gaisro – sprogimo atžvilgiu kategorija nustatoma remiantis Priešgaisrinės saugos pagrindiniais reikalavimais (RSN 133 – 91), sprogimo atžvilgiu pavojingos zonos klasė ir gaisro atžvilgiu pavojingos zonos klasė, vadovaujantis Elektros įrenginių įrengimo taisyklėmis (1986 m.);</text:p>
      <text:p text:style-name="P211"><text:bookmark-end text:name="Xb391cc433aaf46d5bc47bbdf56a653ac"/><text:bookmark-end text:name="X7220e819cbcc475782ac7666283719f1"/><text:bookmark-start text:name="X0364bcb2df5149d3a995d858f6ee8690"/>3.11. pateikiami duomenys apie pavojingas medžiagas, esančias pavojingame objekte:</text:p>
      <text:p text:style-name="P211"><text:bookmark-start text:name="X28fdbbf191f043c7b76f6c5d5daae30d"/>3.11.1 – 3.11.2. kiekvienai pavojingai medžiagai, kurios kiekis pavojingame objekte siekia arba viršija pirmąjį ribinių kiekių lygį, yra pildoma atskira lentelė. Taip pat lentelės pildomos ir toms pavojingoms medžiagoms, kurių kiekis pavojingame objekte nesiekia pirmojo ribinių kiekio lygio, bet yra įtrauktos į bendro pavojingų medžiagų kiekio objekte įvertinimą, pagal kurį tas objektas pateko į pavojingų objektų sąrašą. Bendro pavojingų medžiagų kiekio objekte įvertinimas yra aprašytas kartu su Lietuvos ūkio objektuose naudojamų pavojingų medžiagų ribiniais kiekiais (Žin.., 1999, Nr. 68-2186).</text:p>
      <text:p text:style-name="P211">Pirmoje lentelės skiltyje įrašomas CAS Nr. ir JTO kodas (jei žinoma). Šios skilties eilutėje žemiau įrašomas žymėjimas pagal pavojingų medžiagų klasifikaciją, atitinkantis Europos Sąjungos valstybių reikalavimus (ES Tarybos direktyvos 67/548/EEC ir 96/56/EC). Sekančioje šios skilties eilutėje yra įrašomas žymėjimas pagal rizikos frazes. Detaliau šis žymėjimas yra aprašomas Lietuvos Respublikos sveikatos apsaugos ministerijos Valstybinio visuomenės sveikatos centro 1995 m. paruoštame informaciniame leidinyje „Pavojingų cheminių medžiagų ir preparatų žymėjimas „. Toliau šios skilties eilutėse įrašomi bendras (komercinis) ir cheminis medžiagos pavadinimai, pvz., bendras pavadinimas – soda, cheminis – natrio karbonatas. Jei žinomi abu pavadinimai – įrašomi abu, jei ne – kuris nors vienas. Jei pavojinga medžiaga yra ne gryna, bet kelių cheminių medžiagų mišinys ar tirpalas, įrašoma pagrindinė veiklioji medžiaga (t. y. pavojingiausia ar agresyviausia) ir jos arba tirpalo koncentracija.</text:p>
      <text:p text:style-name="P210"><text:span text:style-name="T6">Antroje lentelės skiltyje reikiamuose langeliuose žymimas medžiagos būvis ir kitos jos fizinės savybės (pvz., suskystintam amoniakui reikėtų pažymėti du langelius – gryna ir suskystintos dujos</text:span><text:span text:style-name="T6">).</text:span></text:p>
      <text:p text:style-name="P211">Trečioje ir ketvirtoje lentelės skiltyse analogiškai žymimos pavojingos medžiagos saugojimo sąlygos ir pobūdis.</text:p>
      <text:p text:style-name="P211">Penktoje skiltyje pažymima, kaip medžiaga naudojama. Galima nurodyti kelis naudojimo būdus, pvz., jei medžiaga yra ir sandėliuojama, ir naudojama tame pačiame pavojingame objekte.</text:p>
      <text:p text:style-name="P211">Lentelės apačioje įrašomas bendras medžiagos kiekis, esantis aprašomame pavojingame objekte, taip pat didžiausioje talpykloje, ir projektinis numatytas kiekis tame pavojingame objekte. Medžiagų kiekiai yra nurodomi tonomis.</text:p>
      <text:p text:style-name="P211"><text:soft-page-break/>Po lentele trumpai aprašoma, kokiame procese naudojama ši medžiaga;</text:p>
      <text:p text:style-name="P211"><text:bookmark-end text:name="X0364bcb2df5149d3a995d858f6ee8690"/><text:bookmark-end text:name="X28fdbbf191f043c7b76f6c5d5daae30d"/><text:bookmark-start text:name="X1f392be7e95e41b3af92c8d4b12c3efb"/>3.12. pateikiami prašomi duomenys apie potencialiai pavojingus technologinius įrenginius (separatorius, reaktorius, vamzdynus ir t. t.), esančius pavojingo objekto teritorijoje. Duomenys yra pildomi į vieną lentelę;</text:p>
      <text:p text:style-name="P211"><text:bookmark-end text:name="X1f392be7e95e41b3af92c8d4b12c3efb"/><text:bookmark-start text:name="Xbabf3dedef164284a431c76e01a3cc8b"/>3.13.1. aprašoma avarijos pavojingame objekte pasekmių ir rizikos prognozė. Pirmiausiai pažymima, kokia avarija gali kilti objekte: ribota, vietinė ar regioninė. Toliau yra pildoma lentelė, kurioje pateikiami duomenys apie galimų avarijų pavojingame objekte pobūdį, pasekmes bei nurodomi galintys avarijos metu susidaryti pavojingi junginiai ar medžiagos (jei tai galima nustatyti, pvz., išsiliejusi azoto rūgštis šviesoje skyla, išskirdama deguonį, azoto dioksidą ir vandenį. Į lentelę įrašomas pavojingas azoto dioksidas).</text:p>
      <text:p text:style-name="P211">Užpildžius lentelę, žemiau yra pateikiami duomenys (prognozė) apie galimą užteršimo mastą. Įrašomi tos pavojingos medžiagos, kuri avarijos metu sukeltų sunkiausias pasekmes, pavadinimas ir kiekis. Šiai pavojingai medžiagai ir bus atliekama prognozė. Taip pat nurodoma, ar šios medžiagos kiekis viršija kurį nors ribinių kiekių lygį (galimas atvejis, kad nereikės žymėti nė vieno langelio, jeigu pavojinga medžiaga pavojingame objekte nesiekia pirmo ribinių kiekių lygio, kai objektas patenka į pavojingų objektų sąrašą ne pagal vienos pavojingos medžiagos ribinį kiekį, o pagal bendrą pavojingų medžiagų kiekio įvertinimą).</text:p>
      <text:p text:style-name="P211">Žemiau pateikiama galimo užteršimo masto prognozė (prognozuojama remiantis Civilinės saugos departamento 1992 m. patvirtinta Užterštumo stipriai veikiančiomis nuodingomis medžiagomis, įvykus avarijoms chemiškai pavojinguose objektuose, masto prognozavimo metodika ar kitomis metodikomis). Taip pat trumpai pateikiami kiti svarbūs galimų avarijų bei jų pasekmių prognozės duomenys, pateikti pavojingo objekto rizikos analizės studijoje, pvz., sprogimo, gaisro masto ir pasekmių prognozė;</text:p>
      <text:p text:style-name="P211"><text:bookmark-end text:name="Xbabf3dedef164284a431c76e01a3cc8b"/><text:bookmark-start text:name="X84db5ca000104ae5bef6ebedd89384dc"/>3.13.2. pateikiama informacija apie buvusias pavojingame objekte avarijas: duomenys apie visas ribotas, vietines ir regionines avarijas, įvykusias pavojingame objekte, kurias likviduojant dalyvavo priešgaisrinės apsaugos pajėgos, nurodant avarijos pobūdį ir jos pasekmes;</text:p>
      <text:p text:style-name="P211"><text:bookmark-end text:name="X84db5ca000104ae5bef6ebedd89384dc"/><text:bookmark-start text:name="X442a634c20d746e9bf15c985469d5186"/>3.14. lentelėje pateikiami duomenys apie pavojingo objekto apsaugos (blokuotės ir signalizacijos) sistemas, kurios padeda kontroliuoti, reguliuoti ar perspėti pavojingų cheminių medžiagų ar technologinio proceso valdymą minimame objekte, pažymint pateiktus lentelėje signalizacijos ir apsaugos blokavimo įtaisus pavojingo objekto plane arba pateiktose schemose.</text:p>
      <text:p text:style-name="P211"/>
      <text:p text:style-name="P220"><text:bookmark-end text:name="Xaf01b95e48ed4cc8b4d142d289b641ca"/><text:bookmark-end text:name="X442a634c20d746e9bf15c985469d5186"/><text:bookmark-start text:name="Xddc49110b67643058272f2acc3ffc678"/>4. Avarijos lokalizavimo ir likvidavimo priemonės</text:p>
      <text:p text:style-name="P211"/>
      <text:p text:style-name="P211">Šioje anketos dalyje pateikiami duomenys apie avarijos pavojingame objekte lokalizavimo ir likvidavimo priemones.</text:p>
      <text:p text:style-name="P211"><text:bookmark-start text:name="Xc3bd1bb75c444b9da49f4fde24c8bd22"/>4.1. punkte nurodoma:</text:p>
      <text:p text:style-name="P211"><text:bookmark-start text:name="X59d0d8f5345148d1b63d1329967bf8fb"/>4.1.1. duomenys apie pavojingo objekto ryšių ir perspėjimo sistemą;</text:p>
      <text:p text:style-name="P211"><text:bookmark-end text:name="X59d0d8f5345148d1b63d1329967bf8fb"/><text:bookmark-start text:name="X1fdce024a36e46f5ab09a536ddbbf12a"/>4.1.2. kokiems objektams, esantiems pavojingo objekto, įmonės teritorijoje ar už jų ribų (įmonės, įstaigos, organizacijos, gyvenamieji pastatai ir t. t.) ir patenkantiems į galimo užteršimo teritoriją, turi būti pranešta apie įvykusią avariją, nurodant atstumą iki tų objektų bei priemones, kuriomis bus paskelbtas pavojus (jei tai telefonas, įrašyti jo numerį);</text:p>
      <text:p text:style-name="P211"><text:bookmark-end text:name="X1fdce024a36e46f5ab09a536ddbbf12a"/><text:bookmark-start text:name="Xdc169da36dea452f807f6d35dfcf6a47"/>4.1.3. kokioms valstybinės priežiūros institucijoms bei specialiosioms tarnyboms, kokiais telefonais turi būti pranešama apie įvykusią avariją ir kas atsakingas, kad pranešimas būtų perduotas;</text:p>
      <text:p text:style-name="P211"><text:bookmark-end text:name="Xc3bd1bb75c444b9da49f4fde24c8bd22"/><text:bookmark-end text:name="Xdc169da36dea452f807f6d35dfcf6a47"/><text:bookmark-start text:name="X28774de502f940a7b390e2c7301fd9d8"/>4.2. punkto lentelėse pateikiami duomenys apie vandens tiekimo galimybes ir priemones gaisro gesinimui, nurodant:</text:p>
      <text:p text:style-name="P211"><text:bookmark-start text:name="X9ac16980718043c881cd7672100247f7"/>4.2.1. ar yra vidaus priešgaisrinis vandentiekis;</text:p>
      <text:p text:style-name="P211"><text:bookmark-end text:name="X9ac16980718043c881cd7672100247f7"/><text:bookmark-start text:name="X682a1425bf5d4d8082d89dd8bdad1d0c"/>4.2.2. kokio vandentiekio tipo yra hidrantai (pramoninis ir miesto, gyvenvietės, priešgaisrinis ir bendro naudojimo, žiedinis ir aklinis), koks skersmuo (mm), trumpiausias atstumas iki pavojingo objekto (m) bei pozicijos numeris objekto plane;</text:p>
      <text:p text:style-name="P211"><text:bookmark-end text:name="X682a1425bf5d4d8082d89dd8bdad1d0c"/><text:bookmark-start text:name="X3ab11ddad8f64d1ea5daaa45d4d5d473"/><text:soft-page-break/>4.2.3. esančius priešgaisrinius rezervuarus (dirbtinius vandens šaltinius), jų rūšis (gaisriniai rezervuarai, tvenkiniai, kūdros, kanalai, vandens saugyklos), tipus (atviras ir uždaras), talpas (m³), atstumus iki pavojingo objekto (m), pozicijos numerius objekto plane;</text:p>
      <text:p text:style-name="P211"><text:bookmark-end text:name="X3ab11ddad8f64d1ea5daaa45d4d5d473"/><text:bookmark-start text:name="Xad8487d3f3ac4b748bce9412e1837b81"/>4.2.4. natūralius vandens šaltinius (ežerus, tvenkinius ar kt.), jei tokie yra netoli pavojingo objekto teritorijos ir galėtų būti panaudoti avarijai likviduoti;</text:p>
      <text:p text:style-name="P211"><text:bookmark-end text:name="X28774de502f940a7b390e2c7301fd9d8"/><text:bookmark-end text:name="Xad8487d3f3ac4b748bce9412e1837b81"/><text:bookmark-start text:name="X6c300193a0714a2ba7387a761f1384b3"/>4.3. lentelėje pateikiami duomenys apie kitas avarijos likvidavimo ir neutralizuojančias medžiagas: putokšlius, chemines medžiagas bei jų turimus kiekius ir saugojimo vietas;</text:p>
      <text:p text:style-name="P211"><text:bookmark-end text:name="X6c300193a0714a2ba7387a761f1384b3"/><text:bookmark-start text:name="X81177596416447149d6beeaa3c130342"/>4.4. lentelėje nurodoma, kokios yra pavojingo objekto avarijos lokalizavimo ir likvidavimo pajėgos (priešgaisrinės pajėgos, gelbėtojų komanda ir pan.), kiek jose yra žmonių, kokia technika ir spec. įranga jie aprūpinti bei jos kiekis;</text:p>
      <text:p text:style-name="P211"><text:bookmark-end text:name="X81177596416447149d6beeaa3c130342"/><text:bookmark-start text:name="Xc2382a7a157f49839870e4e90684bf2e"/>4.5. lentelėje nurodoma, kiek ir kokių individualių apsaugos priemonių (dujokaukių, respiratorių ir pan.), kurias galima būtų panaudoti avarijos metu darbuotojams apsaugoti, yra sukaupta pavojingame objekte;</text:p>
      <text:p text:style-name="P211"><text:bookmark-end text:name="Xc2382a7a157f49839870e4e90684bf2e"/><text:bookmark-start text:name="X8e21c21900c7497d92c0f38ed4434a08"/>4.6. lentelėje įrašoma, kokių tipų slėptuvės, kurias galima būtų panaudoti darbuotojams apsaugoti, yra įrengtos pavojingame objekte, jų talpa ir pozicijos numeris objekto plane;</text:p>
      <text:p text:style-name="P211"><text:bookmark-end text:name="X8e21c21900c7497d92c0f38ed4434a08"/><text:bookmark-start text:name="Xed55997277244911857a7166b5425561"/>4.7. lentelėje nurodomas evakuojamųjų avarijos atveju žmonių kontingentas (darbuotojai, žmonės iš aplinkinių objektų, kurie patenka į prognozuojamos teritorijos užteršimo zoną, ir pan.), atskirų grupių žmonių skaičius, jų evakavimo būdas (kokiomis transporto priemonėmis ar pėsčiomis) ir evakavimo vieta, kur numatoma evakuoti atskiras kontingento grupes;</text:p>
      <text:p text:style-name="P211"><text:bookmark-end text:name="Xed55997277244911857a7166b5425561"/><text:bookmark-start text:name="X3214a3fc5ece460394a152c565be1210"/>4.8. lentelėje pateikiami duomenys, kaip ir kuriose vietose prireikus numatoma atlikti sanitarinį švarinimą pavojingame objekte arba už jo ribų. Sanitarinio švarinimo objektai gali būti žmonės, technika. Nurodomos konkrečios sanitarinio švarinimo vietos ir pajėgumas (žmonių skaičius per 1 valandą arba technikos vienetai per 1 valandą).</text:p>
      <text:p text:style-name="P211"/>
      <text:p text:style-name="P220"><text:bookmark-end text:name="Xddc49110b67643058272f2acc3ffc678"/><text:bookmark-end text:name="X3214a3fc5ece460394a152c565be1210"/><text:bookmark-start text:name="Xc560c83e678a4c92a48ba2d1d117d5a9"/>5. Avarijų likvidavimo išankstinis planavimas</text:p>
      <text:p text:style-name="P211"/>
      <text:p text:style-name="P211">Įrašoma, kokie planai ar instrukcijos, numatantys darbuotojų veiksmus avarijos pavojingame objekte atveju, yra parengti, jų parengimo ir patikslinimo datos.</text:p>
      <text:p text:style-name="P211"/>
      <text:p text:style-name="P220"><text:bookmark-end text:name="Xc560c83e678a4c92a48ba2d1d117d5a9"/><text:bookmark-start text:name="X4b1221feaac249688f9c790ea0e81a2c"/>6. Avarijų likvidavimo pavojingame objekte pratybos</text:p>
      <text:p text:style-name="P211"/>
      <text:p text:style-name="P211">Išvardijamos pratybos, susijusios su darbuotojų pasirengimu reaguoti į galimas pavojingame objekte avarijas. Nurodoma įvykusių pratybų data, pavadinimas, pratybų organizatorius ir jose dalyvavusios valstybinės priežiūros institucijos.</text:p>
      <text:p text:style-name="P211"/>
      <text:p text:style-name="P220"><text:bookmark-end text:name="X4b1221feaac249688f9c790ea0e81a2c"/><text:bookmark-start text:name="X5162fe8789324d2f8288b20c80189831"/>7. Įmonės pavojingų objektų teritorijos ir jo atskirų padalinių planai</text:p>
      <text:p text:style-name="P211"/>
      <text:p text:style-name="P211">Į lentelę surašomi visi kartu su registravimo duomenų anketa pateikiami planai ir schemos, nurodant atskiro plano ar schemos apimtį bei sudarymo metus. Turi būti pateikti pavojingo objekto teritorijos ir jo atskirų padalinių planai, kuriuose turi būti pažymėti ir sunumeruoti potencialiai pavojingi technologiniai įrenginiai, vandens tiekimo priemonės gaisrui gesinti, avarijos likvidavimo ir neutralizuojančių medžiagų saugojimo vietos ir kt. Taip pat turi būti pateiktos pavojingo objekto komunikacijų bei privažiavimo prie jo kelių schemos arba planai.</text:p>
      <text:p text:style-name="P211">Pavojingo objekto registravimo duomenų anketą pasirašo ją užpildęs asmuo ir pavojingo objekto vadovas.</text:p>
      <text:p text:style-name="P211"/>
      <text:p text:style-name="P219"><text:bookmark-end text:name="X7e0f928618774fae847d3e5fa5164057"/><text:bookmark-end text:name="X5162fe8789324d2f8288b20c80189831"/><text:bookmark-start text:name="X0c8d512c838943438de9c33a5d0d8fe1"/>II. Pavojingų objektų – hidrotechnikos statinių anketos pildymo instrukcija</text:p>
      <text:p text:style-name="P211"/>
      <text:p text:style-name="P220"><text:bookmark-start text:name="X7aef1ea2bd1645c3831c2b23498b9b9e"/>1. Duomenys apie tvenkinį (hidrostatinį)</text:p>
      <text:p text:style-name="P211"/>
      <text:p text:style-name="P211"><text:bookmark-start text:name="X0f1700a8956b43dd886cb0ac788d2d23"/><text:soft-page-break/>1.1. Hidrostatinio identifikavimo kodas, kurį suteikia vadovaujančioji registro tvarkymo įstaiga.</text:p>
      <text:p text:style-name="P211">Pateikiami šie duomenys apie tvenkinį:</text:p>
      <text:p text:style-name="P211"><text:bookmark-end text:name="X0f1700a8956b43dd886cb0ac788d2d23"/><text:bookmark-start text:name="Xb69ed49c4de043a796026bd705e4a9b9"/>1.2. tvenkinio pavadinimas;</text:p>
      <text:p text:style-name="P211"><text:bookmark-end text:name="Xb69ed49c4de043a796026bd705e4a9b9"/><text:bookmark-start text:name="Xbe052fbef75e4ac1a0739f29eb29d388"/>1.3. nurodoma, kokiu tikslu yra įrengtas tvenkinys (žemės ūkis, pramonė, žuvininkystė, energetika, laivyba it kt.);</text:p>
      <text:p text:style-name="P211"><text:bookmark-end text:name="Xbe052fbef75e4ac1a0739f29eb29d388"/><text:bookmark-start text:name="X86b31524e5624048adc6fd31830d9f06"/>1.4. tvenkinio įrengimo metai;</text:p>
      <text:p text:style-name="P211"><text:bookmark-end text:name="X86b31524e5624048adc6fd31830d9f06"/><text:bookmark-start text:name="X803f6376d3fb43fbbc6bbf903994bfe5"/>1.5. nurodoma tvenkinio (užtvankos) vieta. Tai geografinės koordinatės LKS-94 sistemoje (tvenkinio-vandens pralaidos ir užtvankos susikirtimo taškas), taip pat nurodoma vietovė (apskritis, savivaldybė, miestas, miestelis, kaimas, urėdija, girininkija);</text:p>
      <text:p text:style-name="P211"><text:bookmark-end text:name="X803f6376d3fb43fbbc6bbf903994bfe5"/><text:bookmark-start text:name="X278886282f0e46eea2a6208bb343e05b"/>1.6-1.7. nurodoma nuosavybė (valstybės, privati) ir jos teisinis pagrindas (nuosavybės teisė, nuomos teisė, panaudos teisė);</text:p>
      <text:p text:style-name="P211"><text:bookmark-end text:name="X278886282f0e46eea2a6208bb343e05b"/><text:bookmark-start text:name="X07578cfd78674703b3e460d65ebb0970"/>1.8-1.9. identifikavimo kodai, kurie imami iš Lietuvos Respublikos upių, ežerų ir tvenkinių kadastro;</text:p>
      <text:p text:style-name="P211"><text:bookmark-end text:name="X07578cfd78674703b3e460d65ebb0970"/><text:bookmark-start text:name="Xf3275d23804b44c29b9f8244e60f54a6"/>1.10. punkte pateikiami duomenys apie asmenį, į kurį būtų galima kreiptis avarijų objekte prevencijos, likvidavimo ir tyrimo klausimais.</text:p>
      <text:p text:style-name="P211"><text:bookmark-end text:name="X7aef1ea2bd1645c3831c2b23498b9b9e"/><text:bookmark-end text:name="Xf3275d23804b44c29b9f8244e60f54a6"/><text:bookmark-start text:name="X372e3815508d4a508093e7910195474a"/>2. Pateikiama tvenkinio charakteristika:</text:p>
      <text:p text:style-name="P211"><text:bookmark-start text:name="X97313d75ef5d4681b883cc4e6ef43d44"/>2.1-2.4. vandens altitudės, plotas ir tūris esant normaliam patvankos lygiui (NPL), esant aukščiausiam vandens lygiui (AVL) ir žemiausiam vandens lygiui (ŽVL).</text:p>
      <text:p text:style-name="P211"><text:bookmark-end text:name="X372e3815508d4a508093e7910195474a"/><text:bookmark-end text:name="X97313d75ef5d4681b883cc4e6ef43d44"/><text:bookmark-start text:name="Xb075a6101c05441fa2a9ab84cb2bea6b"/>3. Nurodomos šios hidrostatinių charakteristikos:</text:p>
      <text:p text:style-name="P211"><text:bookmark-start text:name="X471b0309bdc24489a1965e10a4fea90b"/>3.1. pateikiami duomenys, apibūdinantys užtvanką;</text:p>
      <text:p text:style-name="P211"><text:bookmark-end text:name="X471b0309bdc24489a1965e10a4fea90b"/><text:bookmark-start text:name="Xac213859acb845f2bd41d62481277245"/>3.2. pateikiami potvynio pralaidos duomenys;</text:p>
      <text:p text:style-name="P211"><text:bookmark-end text:name="Xac213859acb845f2bd41d62481277245"/><text:bookmark-start text:name="X11321c6f3ad645169e57c5a8e145dde3"/>3.3. jeigu yra kiti statiniai, jie išvardijami;</text:p>
      <text:p text:style-name="P211"><text:bookmark-end text:name="X11321c6f3ad645169e57c5a8e145dde3"/><text:bookmark-start text:name="X8806c219ba7b45b29688e0c9bc92015b"/>3.4. jeigu yra vandens ėmimo įrenginiai įrašomi duomenys apie juos.</text:p>
      <text:p text:style-name="P211"><text:bookmark-end text:name="Xb075a6101c05441fa2a9ab84cb2bea6b"/><text:bookmark-end text:name="X8806c219ba7b45b29688e0c9bc92015b"/><text:bookmark-start text:name="X05ded977935649eab2b6ce68675cd271"/>4. Jeigu yra įrengta elektrinė, pateikiama HE turbinų charakteristika bei duomenys apie HE pralaidumą.</text:p>
      <text:p text:style-name="P211"><text:bookmark-end text:name="X05ded977935649eab2b6ce68675cd271"/><text:bookmark-start text:name="X3e521d00ab5744d0bdc7da56e4a6b8d1"/>5. Jeigu yra įrengta elektrinė su vandens ėmimo įrenginiais (pvz., hidroakumuliacinė elektrinė), pateikiami papildomi duomenys:</text:p>
      <text:p text:style-name="P211"><text:bookmark-start text:name="X1e44d1f18e1a4a9ca9ef1dbba702c37b"/>5.1. tvenkinio, iš kurio imamas vanduo, pavadinimas bei jo identifikavimo kodas imamas iš Lietuvos Respublikos upių, ežerų ir tvenkinių kadastro;</text:p>
      <text:p text:style-name="P211"><text:bookmark-end text:name="X1e44d1f18e1a4a9ca9ef1dbba702c37b"/><text:bookmark-start text:name="Xd25c688b6e4245dea8e0efcfff7d15b9"/>5.2. apie aukštutinio baseino vandens lygį, baseino plotą, tūrį esant normaliam patvankos lygiui (NPL) ir esant žemiausiam patvankos lygiui (ŽPL);</text:p>
      <text:p text:style-name="P211"><text:bookmark-end text:name="Xd25c688b6e4245dea8e0efcfff7d15b9"/><text:bookmark-start text:name="Xc8845602a36241f183ece49c6e26a6d6"/>5.3. turbinų charakteritika.</text:p>
      <text:p text:style-name="P211"><text:bookmark-end text:name="X3e521d00ab5744d0bdc7da56e4a6b8d1"/><text:bookmark-end text:name="Xc8845602a36241f183ece49c6e26a6d6"/><text:bookmark-start text:name="X4aab2623770642c0808474f29d914be7"/>6. Užpildoma lentelė, kurioje įrašomi duomenys apie esamas gyvenvietes galimo užtvindymo teritorijoje bei gyventojų skaičius jose.</text:p>
      <text:p text:style-name="P211"><text:bookmark-end text:name="X4aab2623770642c0808474f29d914be7"/><text:bookmark-start text:name="X24712485033d454b8f96c1ae4e10ff56"/>7. Pateikiami hidrostatinio ir teritorijos planai.</text:p>
      <text:p text:style-name="P210"><text:span text:style-name="T6">Pateikiamus duomenis patvirtina vadovas (</text:span><text:span text:style-name="T6">savininkas) parašu bei spaudu.</text:span></text:p>
      <text:p text:style-name="P211"/>
      <text:p text:style-name="P219"><text:bookmark-end text:name="X0c8d512c838943438de9c33a5d0d8fe1"/><text:bookmark-end text:name="X24712485033d454b8f96c1ae4e10ff56"/><text:bookmark-start text:name="X07fd24c2b55a45cd974afb743d944fa1"/>III. Valstybinės reikšmės objektų anketos pildymo instrukcija</text:p>
      <text:p text:style-name="P211"/>
      <text:p text:style-name="P220"><text:bookmark-start text:name="Xdc058af4c3b94666ba49de8eb130c66b"/>1. Pagrindiniai duomenys apie įmonę (arba filialą), kuriai priklauso valstybinės reikšmės objektai</text:p>
      <text:p text:style-name="P211"/>
      <text:p text:style-name="P211">Šioje dalyje pateikiami duomenys apie įmonę (jos filialą), kuriai yra tiesiogiai pavaldūs valstybinės reikšmės objektai.</text:p>
      <text:p text:style-name="P211">Anketoje įrašomi:</text:p>
      <text:p text:style-name="P211"><text:bookmark-start text:name="X9bbbcf130d2141dcb124a9424eaf0e1a"/>1.1 -1.3. įmonės pavadinimas, kodas Įmonių rejestre, adresas;</text:p>
      <text:p text:style-name="P211"><text:bookmark-end text:name="X9bbbcf130d2141dcb124a9424eaf0e1a"/><text:bookmark-start text:name="X2b2b5bbd1d6a4fe7b459b7479ba31da8"/>1.4. įmonės (arba filialo) administracinio pastato arba statinio geografinės koordinatės;</text:p>
      <text:p text:style-name="P211"><text:bookmark-end text:name="X2b2b5bbd1d6a4fe7b459b7479ba31da8"/><text:bookmark-start text:name="X26e3e06016be4442814ee9870ee7345a"/>1.5. veiklos rūšių pavadinimai ir kodai, kurie imami iš Ekonominės veiklos rūšių klasifikatoriaus;</text:p>
      <text:p text:style-name="P211"><text:bookmark-end text:name="X26e3e06016be4442814ee9870ee7345a"/><text:bookmark-start text:name="X3a736c35e2574b1b9a2a8da59dc76e29"/>1.6. įmonės darbuotojų skaičius, jei ji yra toje pačioje teritorijoje, kaip ir valstybinės reikšmės objektai;</text:p>
      <text:p text:style-name="P211"><text:bookmark-end text:name="X3a736c35e2574b1b9a2a8da59dc76e29"/><text:bookmark-start text:name="X168c1ead238b422d879da783fc759ab2"/><text:soft-page-break/>1.7. aukštesniosios įmonės kodas ir pavadinimas, kuriai priklauso filialas, turintis valstybinės reikšmės objektų. Šis punktas pildomas tik filialams, jis nepildomas, jeigu įmonė nėra filialas ir nėra pavaldi aukštesniajai organizacijai;</text:p>
      <text:p text:style-name="P211"><text:bookmark-end text:name="X168c1ead238b422d879da783fc759ab2"/><text:bookmark-start text:name="Xcb642aeb4b6d4a02b88314d1fb2bdd8a"/>1.8. duomenys apie įmonės vadovą ir asmenį ryšiams, į kurį būtų galima kreiptis avarijų likvidavimo, jų prevencijos ir tyrimo klausimais.</text:p>
      <text:p text:style-name="P211"/>
      <text:p text:style-name="P220"><text:bookmark-end text:name="Xdc058af4c3b94666ba49de8eb130c66b"/><text:bookmark-end text:name="Xcb642aeb4b6d4a02b88314d1fb2bdd8a"/><text:bookmark-start text:name="X62a84263439c479aacd590e77d07dae6"/>2. Įmonės(filialo) valstybinės reikšmės objektų sąrašas</text:p>
      <text:p text:style-name="P211"/>
      <text:p text:style-name="P211">2 punkto pavadinime įrašomas įmonės pavadinimas.</text:p>
      <text:p text:style-name="P211">Į lentelę įrašomi visi įmonei priklausantys valstybinės reikšmės objektai. Jei įmonės buveinė yra viename pastate, kuris įvardijamas kaip valstybinės reikšmės, o pati įmonė neskaidoma į padalinius, tai ši lentelė pildoma viena eilute, nurodant joje pačią įmonę.</text:p>
      <text:p text:style-name="P211">Pirmoje lentelės skiltyje įrašomas valstybinės reikšmės objekto numeris. Jį suteikia pati įmonė, kuriai priklauso valstybinės reikšmės objektai. Šis numeris yra įrašomas kiekviename anketos puslapyje, viršuje.</text:p>
      <text:p text:style-name="P211">Antroje lentelės skiltyje įrašomas valstybinės reikšmės objekto kodas, kuri suteikia centrinė registro duomenų bazės tvarkymo įstaiga. Registro duomenų teikėjai šį kodą gauna per teritorinių registro duomenų bazių tvarkymo įstaigas. Pirmą kartą registro duomenų teikėjui pildant anketą, kodo stulpelis nepildomas, pildant pakartotinai – registro duomenų teikėjai privalo įrašyti centrinės registro duomenų bazės tvarkymo įstaigos suteiktą kodą.</text:p>
      <text:p text:style-name="P211">Trečioje ir ketvirtoje lentelės skiltyse įrašomi valstybinės reikšmės objekto pavadinimas ir adresas. Daugeliu atveju valstybinės reikšmės objekto adresas gali sutapti su įmonės, kuriai jis priklauso, adresu, tačiau gana dažnai šie adresai yra skirtingi.</text:p>
      <text:p text:style-name="P211"/>
      <text:p text:style-name="P220"><text:bookmark-end text:name="X62a84263439c479aacd590e77d07dae6"/><text:bookmark-start text:name="X8fc8b94783b24a5db37487a94da90a66"/>3. Duomenys apie valstybinės reikšmės objektą</text:p>
      <text:p text:style-name="P211"/>
      <text:p text:style-name="P211">Trečioje anketos dalyje (3.1-3.10.12 punktai) pateikiami duomenys apie kiekvieną įmonės padalinį, įrašytą į sąrašą 2 anketos punkte. Ši anketos dalis pildoma kiekvienam valstybinės reikšmės objektui atskirai, ir pildoma tiek egzempliorių, kiek yra įmonės valstybinės reikšmės objektų. Duomenys apie konkretų valstybinės reikšmės objektą yra pateikiami tik tai teritorinei registro duomenų bazių tvarkymo įstaigai, kurios teritorijoje yra pats valstybinės reikšmės objektas neatsižvelgiant į tai, kur yra pati įmonė, kuriai yra pavaldus valstybinės reikšmės objektas. Kartu su šiais duomenimis teritorinei registro tvarkymo įstaigai turi būti pateikiami pagrindiniai duomenys apie įmonę (1.1 -1.8 punktai), neatsižvelgiant į tai, ar jos administracinis pastatas yra apskrities teritorijoje, ar jo ten nėra. Jeigu įmonė turi valstybinės reikšmės objektų ne vienoje apskrityje, tai kiekvienai teritorinei registro duomenų tvarkymo įstaigai yra sudaromas ir pateikiamas skirtingas valstybinės reikšmės objektų sąrašas (2 punktas), į kurį įtraukiami tik jos teritorijoje (apskrityje) esantys valstybinės reikšmės objektai.</text:p>
      <text:p text:style-name="P211">3 anketos dalyje pildomi šie duomenys:</text:p>
      <text:p text:style-name="P211"><text:bookmark-start text:name="X774dbd4418804f4f8286df563024aaf2"/>3.1. valstybinės reikšmės objekto kodą suteikia centrinė registro duomenų bazės tvarkymo įstaiga. Registro duomenų teikėjai šį kodą gauna per teritorinių registro duomenų bazių tvarkymo įstaigas. Pirmą kartą registro duomenų teikėjui pildant anketą kodo langelis nepildomas, pildant pakartotinai – registro duomenų teikėjai privalo įrašyti centrinės registro duomenų bazės tvarkymo įstaigos suteiktą kodą;</text:p>
      <text:p text:style-name="P211"><text:bookmark-end text:name="X774dbd4418804f4f8286df563024aaf2"/><text:bookmark-start text:name="X06e04109a97541c79de84e74e584a9f1"/>3.2- 3.4. pateikiami prašomi duomenys apie valstybinės reikšmės objektą;</text:p>
      <text:p text:style-name="P211"><text:bookmark-end text:name="X06e04109a97541c79de84e74e584a9f1"/><text:bookmark-start text:name="Xea4f214f3a194892b0e1014a3d55d986"/>3.5. punktas pildomas tik tuo atveju, kai valstybinės reikšmės objektas yra kitos įmonės teritorijoje (pvz., nuomojasi patalpas). Tokiu atveju reikia nurodyti tos įmonės, kurios teritorijoje yra valstybinės reikšmės objektas, kodą Įmonių rejestre ir jos pilną pavadinimą;</text:p>
      <text:p text:style-name="P211"><text:bookmark-end text:name="Xea4f214f3a194892b0e1014a3d55d986"/><text:bookmark-start text:name="X1490d81db3d84533a42e4991d9d62862"/>3.6. apibūdinama geografinė vieta bei aplinka, kurioje yra valstybinės reikšmės objektas, nurodant, ar jis yra šalia kitų potencialiai pavojingų statinių, gyvenamųjų vietovių ir pan.;</text:p>
      <text:p text:style-name="P211"><text:bookmark-end text:name="X1490d81db3d84533a42e4991d9d62862"/><text:bookmark-start text:name="X539b5c33acbf46c6b857376d0bfd3f89"/>3.7. darbuotojų skaičius;</text:p>
      <text:p text:style-name="P211"><text:bookmark-end text:name="X539b5c33acbf46c6b857376d0bfd3f89"/><text:bookmark-start text:name="Xb82613bfbc994da8b3289554b3a610a7"/><text:soft-page-break/>3.8. nurodoma, ar valstybinės reikšmės objektas yra ir pavojingas objektas ar hidrotechnikos statinys;</text:p>
      <text:p text:style-name="P211"><text:bookmark-end text:name="Xb82613bfbc994da8b3289554b3a610a7"/><text:bookmark-start text:name="X048ac030c739446ebe9a9c3c6865ce92"/>3.9. pateikiami duomenys apie objekto atsakingus asmenis;</text:p>
      <text:p text:style-name="P211"><text:bookmark-end text:name="X048ac030c739446ebe9a9c3c6865ce92"/><text:bookmark-start text:name="Xdc11aa93d7524a6fa305f58e2d1463e3"/>3.10. nurodomos savybės, charakterizuojančios pastatą ar statinį:</text:p>
      <text:p text:style-name="P210"><text:bookmark-start text:name="Xe19ad0b8f4664ba3be9b28a7bce2d0cd"/><text:span text:style-name="T6">3.10.1- 3.10.3. pastato ar statinio kodas Nekilnojamojo turto registre, šio statinio paskirtis bei trumpai aprašoma jame </text:span><text:span text:style-name="T6">vykdoma veikla;</text:span></text:p>
      <text:p text:style-name="P211"><text:bookmark-end text:name="Xe19ad0b8f4664ba3be9b28a7bce2d0cd"/><text:bookmark-start text:name="X501433ea65444b888ba35e06e88656e2"/>3.10.4- 3.10.5. pateikiami prašomi objektą projektavusių, stačiusių bei rekonstravusių organizacijų duomenys;</text:p>
      <text:p text:style-name="P211"><text:bookmark-end text:name="X501433ea65444b888ba35e06e88656e2"/><text:bookmark-start text:name="X16f1c9a59854410b9e3d10a30eab60f5"/>3.10.6 – 3.10. 12. duomenys apie pastato patalpų plotą, aukštų skaičių, rūsį, elektros ūkį, gaisrinę signalizaciją ir kt.(jei nurodytos charakteristikos nėra, langeliai paliekami tušti);</text:p>
      <text:p text:style-name="P211"><text:bookmark-end text:name="X16f1c9a59854410b9e3d10a30eab60f5"/><text:bookmark-start text:name="X79a388723e1e4f4ca9c4dd3711931e9c"/>3.10.10. pavojingumo gaisro – sprogimo atžvilgiu kategorija nustatoma remiantis Priešgaisrinės saugos pagrindiniais reikalavimais (RSN 133 – 91), sprogimo atžvilgiu pavojingos zonos klasė ir gaisro atžvilgiu pavojingos zonos klasė, vadovaujantis Elektros įrenginių įrengimo taisyklėmis (1986 m.).</text:p>
      <text:p text:style-name="P211"/>
      <text:p text:style-name="P220"><text:bookmark-end text:name="X8fc8b94783b24a5db37487a94da90a66"/><text:bookmark-end text:name="Xdc11aa93d7524a6fa305f58e2d1463e3"/><text:bookmark-end text:name="X79a388723e1e4f4ca9c4dd3711931e9c"/><text:bookmark-start text:name="Xacd31c5fdb824a419b55e21e29045c66"/>4. Valstybinės reikšmės objekto teritorijos ir jo atskirų padalinių planai</text:p>
      <text:p text:style-name="P211"/>
      <text:p text:style-name="P210"><text:span text:style-name="T6">Į lentelę surašomi </text:span><text:span text:style-name="T6">visi kartu su valstybinės reikšmės objekto anketa pateikiami planai ir schemos, nurodant jų apimtį ir sudarymo metus. Turi būti pateikti valstybinės reikšmės objekto teritorijos ir jo atskirų padalinių planai bei pateiktos valstybinės reikšmės objekto komunikacijų bei privažiavimo prie jo kelių schemos arba planai.</text:span></text:p>
      <text:p text:style-name="P211">Valstybinės reikšmės objekto duomenų registravimo anketą pasirašo ją užpildęs asmuo ir valstybinės reikšmės objekto vadovas.</text:p>
      <text:p text:style-name="P214">______________</text:p>
      <text:p text:style-name="P222"><text:bookmark-end text:name="X00c1c00c283e49a6a47c198aa60f9f02"/><text:bookmark-end text:name="X07fd24c2b55a45cd974afb743d944fa1"/><text:bookmark-end text:name="Xacd31c5fdb824a419b55e21e29045c66"/><text:bookmark-start text:name="Xa9b516dee00d44eb98c00fc3b9948a30"/>PATVIRTINTA</text:p>
      <text:p text:style-name="P119">Civilinės saugos departamento prie Krašto apsaugos ministerijos direktoriaus</text:p>
      <text:p text:style-name="P119">2001 07 27 įsakymu Nr.455</text:p>
      <text:h text:style-name="P2" text:outline-level="1"/>
      <text:h text:style-name="P2" text:outline-level="1">VALSTYBINĖS REIKŠMĖS IR PAVOJINGŲ OBJEKTŲ REGISTRAS</text:h>
      <text:h text:style-name="P4" text:outline-level="1"/>
      <text:h text:style-name="P1" text:outline-level="1"><text:bookmark-start text:name="X571af9855f7d4ffab28331afc594db91"/><text:span text:style-name="T25">i. Lietuvos ūkio pavojingų objektų </text:span><text:span text:style-name="T7">REGISTRAVIMO DUOMENŲ </text:span></text:h>
      <text:h text:style-name="P5" text:outline-level="1"><draw:frame draw:style-name="fr1" draw:name="Frame1" text:anchor-type="char" svg:x="10.398cm" svg:y="0.326cm" svg:width="6.445cm" svg:height="1.974cm" draw:z-index="77"><draw:text-box><text:p text:style-name="P202">Duomenys apie pranešimo gavimą:</text:p><text:p text:style-name="P203">Data: ______/_____/_____</text:p><text:p text:style-name="P205">Registracijos Nr.________</text:p></draw:text-box></draw:frame>ANKETA </text:h>
      <text:p text:style-name="P122"/>
      <text:p text:style-name="P122"/>
      <text:p text:style-name="P122"/>
      <text:p text:style-name="P175"/>
      <text:p text:style-name="P83"><text:bookmark-start text:name="Xcccde950c29646d4ad638543ee32ca8d"/><text:span text:style-name="T27">1. Pagrindiniai duomenys apie įmonę (FILIALĄ</text:span><text:span text:style-name="T28">*)</text:span><text:span text:style-name="T27">), KURIai priklauso PAVOJINGi OBJEKTai:</text:span></text:p>
      <text:p text:style-name="P85"/>
      <text:p text:style-name="P10"><text:bookmark-start text:name="Xcbf385542db14d5d9c4b06d48b7a6eec"/>1.1. Pilnas įmonės (filialo) pavadinimas:</text:p>
      <text:p text:style-name="P11"><text:tab/></text:p>
      <text:p text:style-name="P13"><draw:frame draw:style-name="fr2" draw:name="Frame2" text:anchor-type="paragraph" svg:x="11.601cm" svg:y="0.131cm" svg:width="4.14cm" draw:z-index="0"><draw:text-box fo:min-height="0.37cm"><table:table table:name="Table1" table:style-name="Table1"><table:table-column table:style-name="Table1.A"/><table:table-column table:style-name="Table1.B"/><table:table-column table:style-name="Table1.C"/><table:table-column table:style-name="Table1.B"/><table:table-column table:style-name="Table1.E"/><table:table-column table:style-name="Table1.F"/><table:table-column table:style-name="Table1.G"/><table:table-row table:style-name="Table1.1"><table:table-cell table:style-name="Table1.A1" office:value-type="string"><text:p text:style-name="P34"/></table:table-cell><table:table-cell table:style-name="Table1.A1" office:value-type="string"><text:p text:style-name="P34"/></table:table-cell><table:table-cell table:style-name="Table1.A1" office:value-type="string"><text:p text:style-name="P34"/></table:table-cell><table:table-cell table:style-name="Table1.A1" office:value-type="string"><text:p text:style-name="P34"/></table:table-cell><table:table-cell table:style-name="Table1.A1" office:value-type="string"><text:p text:style-name="P34"/></table:table-cell><table:table-cell table:style-name="Table1.A1" office:value-type="string"><text:p text:style-name="P34"/></table:table-cell><table:table-cell table:style-name="Table1.G1" office:value-type="string"><text:p text:style-name="P34"/></table:table-cell></table:table-row></table:table></draw:text-box></draw:frame><text:bookmark-end text:name="Xcbf385542db14d5d9c4b06d48b7a6eec"/><text:bookmark-start text:name="Xd9e9a9fb6eb04fed9818255c5d39b7e6"/>1.2. <text:tab/>Įmonės (filialo) kodas Įmonių registre</text:p>
      <text:p text:style-name="P33"><text:bookmark-end text:name="Xcccde950c29646d4ad638543ee32ca8d"/><text:bookmark-end text:name="Xd9e9a9fb6eb04fed9818255c5d39b7e6"/><text:bookmark-start text:name="Xf6a3aadab5e14e048f037a8e00951360"/>. </text:p>
      <text:p text:style-name="P13"><text:bookmark-start text:name="X6ec1f5cde7f444e7805214551152083b"/>1.3 .Adresas:</text:p>
      <text:p text:style-name="P11">Apskritis__________________Savivaldybė<text:tab/></text:p>
      <text:p text:style-name="P11">Miestas___________________Miestelis<text:tab/>Kaimas____________________</text:p>
      <text:p text:style-name="P11">Seniūnija__________________Gatvė<text:tab/>Namo (pastato) Nr.___________</text:p>
      <text:p text:style-name="P9">Pašto indeksas_________________</text:p>
      <text:p text:style-name="P124"/>
      <text:p text:style-name="P96"><draw:frame draw:style-name="fr3" draw:name="Frame3" text:anchor-type="paragraph" svg:y="0.062cm" svg:width="7.311cm" draw:z-index="1"><draw:text-box fo:min-height="0.37cm"><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E"/><table:table-column table:style-name="Table2.F"/><table:table-column table:style-name="Table2.J"/><table:table-column table:style-name="Table2.K"/><table:table-row table:style-name="Table2.1"><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E1" office:value-type="string"><text:p text:style-name="P45">0</text:p></table:table-cell><table:table-cell table:style-name="Table2.A1" office:value-type="string"><text:p text:style-name="P14"/></table:table-cell><table:table-cell table:style-name="Table2.A1" office:value-type="string"><text:p text:style-name="P14"/></table:table-cell><table:table-cell table:style-name="Table2.H1" office:value-type="string"><text:p text:style-name="P14">’</text:p></table:table-cell><table:table-cell table:style-name="Table2.A1" office:value-type="string"><text:p text:style-name="P14"/></table:table-cell><table:table-cell table:style-name="Table2.A1" office:value-type="string"><text:p text:style-name="P185"/></table:table-cell><table:table-cell table:style-name="Table2.H1" office:value-type="string"><text:p text:style-name="P185">„</text:p></table:table-cell></table:table-row><table:table-row table:style-name="Table2.2"><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A1" office:value-type="string"><text:p text:style-name="P14"/></table:table-cell><table:table-cell table:style-name="Table2.E1" office:value-type="string"><text:p text:style-name="P45">0</text:p></table:table-cell><table:table-cell table:style-name="Table2.A1" office:value-type="string"><text:p text:style-name="P14"/></table:table-cell><table:table-cell table:style-name="Table2.A1" office:value-type="string"><text:p text:style-name="P14"/></table:table-cell><table:table-cell table:style-name="Table2.H1" office:value-type="string"><text:p text:style-name="P14">’</text:p></table:table-cell><table:table-cell table:style-name="Table2.A1" office:value-type="string"><text:p text:style-name="P14"/></table:table-cell><table:table-cell table:style-name="Table2.A1" office:value-type="string"><text:p text:style-name="P185"/></table:table-cell><table:table-cell table:style-name="Table2.H1" office:value-type="string"><text:p text:style-name="P185">„</text:p></table:table-cell></table:table-row></table:table></draw:text-box></draw:frame><text:bookmark-end text:name="X6ec1f5cde7f444e7805214551152083b"/><text:bookmark-start text:name="X4423d1fa97624193a28e5c60beeefd8f"/><text:span text:style-name="T4">1.4. Geografinės koordinatės</text:span><text:span text:style-name="T11">:</text:span><text:span text:style-name="T4"> <text:tab/>Šiaurės platuma </text:span></text:p>
      <text:p text:style-name="P126"><text:tab/>Rytų ilguma</text:p>
      <text:p text:style-name="P193"/>
      <text:p text:style-name="P95"><text:bookmark-end text:name="X4423d1fa97624193a28e5c60beeefd8f"/><text:bookmark-start text:name="Xa893c7694292477986e2570884ef5c94"/><text:span text:style-name="T4">1.5.</text:span><text:span text:style-name="T11"><text:tab/></text:span><text:span text:style-name="T4">Veiklos rūšy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9">Eil. Nr.</text:p>
          </table:table-cell>
          <table:table-cell table:style-name="Table3.A1" office:value-type="string">
            <text:p text:style-name="P49">Veiklos rūšis</text:p>
          </table:table-cell>
          <table:table-cell table:style-name="Table3.A1" office:value-type="string">
            <text:p text:style-name="P49">Kodas </text:p>
          </table:table-cell>
          <table:table-cell table:style-name="Table3.A1" office:value-type="string">
            <text:p text:style-name="P49">Eil. Nr.</text:p>
          </table:table-cell>
          <table:table-cell table:style-name="Table3.A1" office:value-type="string">
            <text:p text:style-name="P49">Veiklos rūšis</text:p>
          </table:table-cell>
          <table:table-cell table:style-name="Table3.F1" office:value-type="string">
            <text:p text:style-name="P49">Kodas </text:p>
          </table:table-cell>
        </table:table-row>
        <table:table-row table:style-name="Table3.1">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F1" office:value-type="string">
            <text:p text:style-name="P140"/>
          </table:table-cell>
        </table:table-row>
        <table:table-row table:style-name="Table3.1">
          <table:table-cell table:style-name="Table3.A3" office:value-type="string">
            <text:p text:style-name="P140"/>
          </table:table-cell>
          <table:table-cell table:style-name="Table3.A3" office:value-type="string">
            <text:p text:style-name="P140"/>
          </table:table-cell>
          <table:table-cell table:style-name="Table3.A3" office:value-type="string">
            <text:p text:style-name="P140"/>
          </table:table-cell>
          <table:table-cell table:style-name="Table3.A3" office:value-type="string">
            <text:p text:style-name="P140"/>
          </table:table-cell>
          <table:table-cell table:style-name="Table3.A3" office:value-type="string">
            <text:p text:style-name="P140"/>
          </table:table-cell>
          <table:table-cell table:style-name="Table3.F3" office:value-type="string">
            <text:p text:style-name="P140"/>
          </table:table-cell>
        </table:table-row>
        <table:table-row table:style-name="Table3.1">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F1" office:value-type="string">
            <text:p text:style-name="P140"/>
          </table:table-cell>
        </table:table-row>
        <table:table-row table:style-name="Table3.5">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A1" office:value-type="string">
            <text:p text:style-name="P140"/>
          </table:table-cell>
          <table:table-cell table:style-name="Table3.F1" office:value-type="string">
            <text:p text:style-name="P140"/>
          </table:table-cell>
        </table:table-row>
      </table:table>
      <text:p text:style-name="P124"><draw:custom-shape text:anchor-type="char" draw:z-index="78" draw:style-name="gr1" draw:text-style-name="P242" svg:width="2.287cm" svg:height="0.509cm" svg:x="11.97cm" svg:y="0.309cm"><text:p/><draw:enhanced-geometry svg:viewBox="0 0 21600 21600" draw:type="rectangle" draw:enhanced-path="M 0 0 L 21600 0 21600 21600 0 21600 0 0 Z N"/></draw:custom-shape></text:p>
      <text:p text:style-name="P95"><text:bookmark-end text:name="Xa893c7694292477986e2570884ef5c94"/><text:bookmark-start text:name="X8e812ab5ffd1495fb613ec3a11e85ef4"/><text:span text:style-name="T4">1.6.<text:tab/></text:span><draw:custom-shape text:anchor-type="char" draw:z-index="79" draw:style-name="gr1" draw:text-style-name="P242" svg:width="2.287cm" svg:height="0.509cm" svg:x="11.97cm" svg:y="0.584cm"><text:p/><draw:enhanced-geometry svg:viewBox="0 0 21600 21600" draw:type="rectangle" draw:enhanced-path="M 0 0 L 21600 0 21600 21600 0 21600 0 0 Z N"/></draw:custom-shape><text:span text:style-name="T4"> Įmonės (filialo) darbuotojų skaičius</text:span><text:span text:style-name="T11">:</text:span><text:span text:style-name="T4"> bendras </text:span></text:p>
      <text:p text:style-name="P127"><draw:custom-shape text:anchor-type="char" draw:z-index="80" draw:style-name="gr1" draw:text-style-name="P242" svg:width="2.287cm" svg:height="0.509cm" svg:x="11.97cm" svg:y="0.616cm"><text:p/><draw:enhanced-geometry svg:viewBox="0 0 21600 21600" draw:type="rectangle" draw:enhanced-path="M 0 0 L 21600 0 21600 21600 0 21600 0 0 Z N"/></draw:custom-shape><text:tab/>dieninėje pamainoje </text:p>
      <text:p text:style-name="P128"><text:tab/>naktinėje pamainoje </text:p>
      <text:p text:style-name="P125"/>
      <text:p text:style-name="P15"><draw:frame draw:style-name="fr3" draw:name="Frame4" text:anchor-type="paragraph" svg:y="0.109cm" svg:width="5.253cm" draw:z-index="2"><draw:text-box fo:min-height="0.37cm"><table:table table:name="Table4" table:style-name="Table4"><table:table-column table:style-name="Table4.A"/><table:table-column table:style-name="Table4.B"/><table:table-column table:style-name="Table4.C"/><table:table-column table:style-name="Table4.B"/><table:table-column table:style-name="Table4.E"/><table:table-column table:style-name="Table4.F"/><table:table-column table:style-name="Table4.G"/><table:table-row table:style-name="Table4.1"><table:table-cell table:style-name="Table4.A1" office:value-type="string"><text:p text:style-name="P34"/></table:table-cell><table:table-cell table:style-name="Table4.A1" office:value-type="string"><text:p text:style-name="P34"/></table:table-cell><table:table-cell table:style-name="Table4.A1" office:value-type="string"><text:p text:style-name="P34"/></table:table-cell><table:table-cell table:style-name="Table4.A1" office:value-type="string"><text:p text:style-name="P34"/></table:table-cell><table:table-cell table:style-name="Table4.A1" office:value-type="string"><text:p text:style-name="P34"/></table:table-cell><table:table-cell table:style-name="Table4.A1" office:value-type="string"><text:p text:style-name="P34"/></table:table-cell><table:table-cell table:style-name="Table4.G1" office:value-type="string"><text:p text:style-name="P34"/></table:table-cell></table:table-row></table:table></draw:text-box></draw:frame><text:bookmark-end text:name="X8e812ab5ffd1495fb613ec3a11e85ef4"/><text:bookmark-start text:name="Xd080b07f6048485fa5d4e028ecb49652"/>1.7.<text:tab/>Filialo aukštesniosios įmonės kodas ir pavadinimas </text:p>
      <text:p text:style-name="P9"/>
      <text:p text:style-name="P11"><text:tab/></text:p>
      <text:p text:style-name="P124"/>
      <text:p text:style-name="P13"><text:bookmark-end text:name="Xd080b07f6048485fa5d4e028ecb49652"/><text:bookmark-start text:name="X5c22dc0d32e441f1af826ea9937043af"/>1.8.<text:tab/>Įmonės, kuriai priklauso pavojingi objektai, atsakingi asmenys:</text:p>
      <text:p text:style-name="P12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9"/>
          </table:table-cell>
          <table:table-cell table:style-name="Table5.A1" office:value-type="string">
            <text:p text:style-name="P49">Įmonės vadovas </text:p>
          </table:table-cell>
          <table:table-cell table:style-name="Table5.C1" office:value-type="string">
            <text:p text:style-name="P49">Asmuo ryšiams</text:p>
          </table:table-cell>
        </table:table-row>
        <table:table-row table:style-name="Table5.1">
          <table:table-cell table:style-name="Table5.A1" office:value-type="string">
            <text:p text:style-name="P49">V., pavardė</text:p>
          </table:table-cell>
          <table:table-cell table:style-name="Table5.A1" office:value-type="string">
            <text:p text:style-name="P49"/>
          </table:table-cell>
          <table:table-cell table:style-name="Table5.C1" office:value-type="string">
            <text:p text:style-name="P49"/>
          </table:table-cell>
        </table:table-row>
        <text:soft-page-break/>
        <table:table-row table:style-name="Table5.1">
          <table:table-cell table:style-name="Table5.A1" office:value-type="string">
            <text:p text:style-name="P49">Pareigos</text:p>
          </table:table-cell>
          <table:table-cell table:style-name="Table5.A1" office:value-type="string">
            <text:p text:style-name="P49"/>
          </table:table-cell>
          <table:table-cell table:style-name="Table5.C1" office:value-type="string">
            <text:p text:style-name="P49"/>
          </table:table-cell>
        </table:table-row>
        <table:table-row table:style-name="Table5.1">
          <table:table-cell table:style-name="Table5.A1" office:value-type="string">
            <text:p text:style-name="P49">Telefonas, mobilusis telefonas</text:p>
          </table:table-cell>
          <table:table-cell table:style-name="Table5.A1" office:value-type="string">
            <text:p text:style-name="P49"/>
          </table:table-cell>
          <table:table-cell table:style-name="Table5.C1" office:value-type="string">
            <text:p text:style-name="P49"/>
          </table:table-cell>
        </table:table-row>
        <table:table-row table:style-name="Table5.1">
          <table:table-cell table:style-name="Table5.A1" office:value-type="string">
            <text:p text:style-name="P49">Faksas</text:p>
          </table:table-cell>
          <table:table-cell table:style-name="Table5.A1" office:value-type="string">
            <text:p text:style-name="P49"/>
          </table:table-cell>
          <table:table-cell table:style-name="Table5.C1" office:value-type="string">
            <text:p text:style-name="P49"/>
          </table:table-cell>
        </table:table-row>
        <table:table-row table:style-name="Table5.1">
          <table:table-cell table:style-name="Table5.A1" office:value-type="string">
            <text:p text:style-name="P49">El. pašto adresas</text:p>
          </table:table-cell>
          <table:table-cell table:style-name="Table5.A1" office:value-type="string">
            <text:p text:style-name="P49"/>
          </table:table-cell>
          <table:table-cell table:style-name="Table5.C1" office:value-type="string">
            <text:p text:style-name="P49"/>
          </table:table-cell>
        </table:table-row>
      </table:table>
      <text:p text:style-name="P150"><text:bookmark-end text:name="Xf6a3aadab5e14e048f037a8e00951360"/><text:bookmark-end text:name="X5c22dc0d32e441f1af826ea9937043af"/><text:bookmark-start text:name="Xc5e57fb3cbc84031a888744e2b21b661"/>_______________________</text:p>
      <text:p text:style-name="P148"><text:span text:style-name="T28">*</text:span><text:span text:style-name="T27"> </text:span><text:span text:style-name="T24">f</text:span><text:span text:style-name="T4">ilialas – įsteigtas įmonės padalinys, turintis buveinę ir vykdantis komercinę-ūkinę veiklą steigėjos suteiktų įgaliojimų ribose.</text:span></text:p>
      <text:p text:style-name="P124"/>
      <text:p text:style-name="P225"><text:bookmark-start text:name="X0f17fee70afb4f85a3fb363fe445725f"/><text:span text:style-name="T26">2.<text:tab/></text:span><text:span text:style-name="T9">Įmonės (filialo)____________________________ pavojingų objektų (statinių) sąrašas</text:span><text:span text:style-name="T26">:</text:span></text:p>
      <text:p text:style-name="P125"/>
      <text:p text:style-name="P9"><draw:frame draw:style-name="fr2" draw:name="Frame5" text:anchor-type="paragraph" svg:x="13.069cm" svg:y="0.134cm" svg:width="5.62cm" draw:z-index="3"><draw:text-box fo:min-height="0.37cm"><table:table table:name="Table6" table:style-name="Table6"><table:table-column table:style-name="Table6.A"/><table:table-column table:style-name="Table6.B"/><table:table-column table:style-name="Table6.C"/><table:table-column table:style-name="Table6.B"/><table:table-column table:style-name="Table6.E"/><table:table-column table:style-name="Table6.F"/><table:table-column table:style-name="Table6.G"/><table:table-row table:style-name="Table6.1"><table:table-cell table:style-name="Table6.A1" office:value-type="string"><text:p text:style-name="P34"/></table:table-cell><table:table-cell table:style-name="Table6.A1" office:value-type="string"><text:p text:style-name="P34"/></table:table-cell><table:table-cell table:style-name="Table6.A1" office:value-type="string"><text:p text:style-name="P34"/></table:table-cell><table:table-cell table:style-name="Table6.A1" office:value-type="string"><text:p text:style-name="P34"/></table:table-cell><table:table-cell table:style-name="Table6.A1" office:value-type="string"><text:p text:style-name="P34"/></table:table-cell><table:table-cell table:style-name="Table6.A1" office:value-type="string"><text:p text:style-name="P34"/></table:table-cell><table:table-cell table:style-name="Table6.G1" office:value-type="string"><text:p text:style-name="P34"/></table:table-cell></table:table-row></table:table></draw:text-box></draw:frame>Įmonės (filialo) kodas Įmonių registre 121 </text:p>
      <text:p text:style-name="P9"/>
      <text:p text:style-name="P12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9">Pavojingo objekto numeris</text:p>
          </table:table-cell>
          <table:table-cell table:style-name="Table7.A1" office:value-type="string">
            <text:p text:style-name="P94"><text:span text:style-name="T12">Pavojingo objekto kodas**</text:span><text:span text:style-name="T17">)</text:span></text:p>
          </table:table-cell>
          <table:table-cell table:style-name="Table7.A1" office:value-type="string">
            <text:p text:style-name="P49"/>
            <text:p text:style-name="P48">Pavojingo objekto (statinio) pavadinimas</text:p>
          </table:table-cell>
          <table:table-cell table:style-name="Table7.D1" office:value-type="string">
            <text:p text:style-name="P49"/>
            <text:p text:style-name="P48">Adresas</text:p>
          </table:table-cell>
        </table:table-row>
        <table:table-row table:style-name="Table7.1">
          <table:table-cell table:style-name="Table7.A1" office:value-type="string">
            <text:p text:style-name="P49">1</text:p>
          </table:table-cell>
          <table:table-cell table:style-name="Table7.A1" office:value-type="string">
            <text:p text:style-name="P49">2</text:p>
          </table:table-cell>
          <table:table-cell table:style-name="Table7.A1" office:value-type="string">
            <text:p text:style-name="P49">3</text:p>
          </table:table-cell>
          <table:table-cell table:style-name="Table7.D1" office:value-type="string">
            <text:p text:style-name="P49">4</text:p>
          </table:table-cell>
        </table:table-row>
        <table:table-row table:style-name="Table7.1">
          <table:table-cell table:style-name="Table7.A1" office:value-type="string">
            <text:p text:style-name="P49">_ _. 01</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 02</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 03</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 04</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 05</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06</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07</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08</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09</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_ _.10</text:p>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row table:style-name="Table7.1">
          <table:table-cell table:style-name="Table7.A1" office:value-type="string">
            <text:p text:style-name="P49"/>
          </table:table-cell>
          <table:table-cell table:style-name="Table7.A1" office:value-type="string">
            <text:p text:style-name="P49"/>
          </table:table-cell>
          <table:table-cell table:style-name="Table7.A1" office:value-type="string">
            <text:p text:style-name="P49"/>
          </table:table-cell>
          <table:table-cell table:style-name="Table7.D1" office:value-type="string">
            <text:p text:style-name="P49"/>
          </table:table-cell>
        </table:table-row>
      </table:table>
      <text:p text:style-name="P124"/>
      <text:p text:style-name="P63"><text:bookmark-start text:name="Xb31dff4afd0b4bec85b10e05247a332b"/>2.1. Pavojingų medžiagų kiekis įmonės teritorijoje yra arba viršija:</text:p>
      <text:p text:style-name="P145"/>
      <text:p text:style-name="P16"><draw:custom-shape text:anchor-type="char" draw:z-index="86" draw:style-name="gr1" draw:text-style-name="P242" svg:width="1.017cm" svg:height="0.509cm" svg:x="8.53cm" svg:y="0.062cm"><text:p/><draw:enhanced-geometry svg:viewBox="0 0 21600 21600" draw:type="rectangle" draw:enhanced-path="M 0 0 L 21600 0 21600 21600 0 21600 0 0 Z N"/></draw:custom-shape><draw:custom-shape text:anchor-type="char" draw:z-index="87" draw:style-name="gr1" draw:text-style-name="P242" svg:width="1.017cm" svg:height="0.509cm" svg:x="4.907cm" svg:y="0.062cm"><text:p/><draw:enhanced-geometry svg:viewBox="0 0 21600 21600" draw:type="rectangle" draw:enhanced-path="M 0 0 L 21600 0 21600 21600 0 21600 0 0 Z N"/></draw:custom-shape><draw:custom-shape text:anchor-type="char" draw:z-index="88" draw:style-name="gr1" draw:text-style-name="P242" svg:width="1.017cm" svg:height="0.509cm" svg:x="1.559cm" svg:y="0.062cm"><text:p/><draw:enhanced-geometry svg:viewBox="0 0 21600 21600" draw:type="rectangle" draw:enhanced-path="M 0 0 L 21600 0 21600 21600 0 21600 0 0 Z N"/></draw:custom-shape>pirmąjį <text:tab/>antrąjį <text:tab/>trečiąjį<text:tab/> – ribinių kiekių lygį.</text:p>
      <text:p text:style-name="P194"/>
      <text:p text:style-name="P13"><text:bookmark-end text:name="Xb31dff4afd0b4bec85b10e05247a332b"/><text:bookmark-start text:name="X8e63c40538824d2cbbbd002531f36f9c"/>2.2.<text:tab/>Pavojingų medžiagų, esančių įmonės teritorijoje, sąrašas:</text:p>
      <text:p text:style-name="P12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Eil. Nr.</text:p>
          </table:table-cell>
          <table:table-cell table:style-name="Table8.A1" office:value-type="string">
            <text:p text:style-name="P49">Pavadinimas</text:p>
          </table:table-cell>
          <table:table-cell table:style-name="Table8.C1" office:value-type="string">
            <text:p text:style-name="P49">Kiekis, (t)</text:p>
          </table:table-cell>
        </table:table-row>
        <table:table-row table:style-name="Table8.1">
          <table:table-cell table:style-name="Table8.A1" office:value-type="string">
            <text:p text:style-name="P62"/>
          </table:table-cell>
          <table:table-cell table:style-name="Table8.A1" office:value-type="string">
            <text:p text:style-name="P62"/>
          </table:table-cell>
          <table:table-cell table:style-name="Table8.C1" office:value-type="string">
            <text:p text:style-name="P62"/>
          </table:table-cell>
        </table:table-row>
        <table:table-row table:style-name="Table8.1">
          <table:table-cell table:style-name="Table8.A1" office:value-type="string">
            <text:p text:style-name="P62"/>
          </table:table-cell>
          <table:table-cell table:style-name="Table8.A1" office:value-type="string">
            <text:p text:style-name="P62"/>
          </table:table-cell>
          <table:table-cell table:style-name="Table8.C1" office:value-type="string">
            <text:p text:style-name="P62"/>
          </table:table-cell>
        </table:table-row>
        <table:table-row table:style-name="Table8.1">
          <table:table-cell table:style-name="Table8.A1" office:value-type="string">
            <text:p text:style-name="P62"/>
          </table:table-cell>
          <table:table-cell table:style-name="Table8.A1" office:value-type="string">
            <text:p text:style-name="P62"/>
          </table:table-cell>
          <table:table-cell table:style-name="Table8.C1" office:value-type="string">
            <text:p text:style-name="P62"/>
          </table:table-cell>
        </table:table-row>
        <table:table-row table:style-name="Table8.1">
          <table:table-cell table:style-name="Table8.A1" office:value-type="string">
            <text:p text:style-name="P62"/>
          </table:table-cell>
          <table:table-cell table:style-name="Table8.A1" office:value-type="string">
            <text:p text:style-name="P62"/>
          </table:table-cell>
          <table:table-cell table:style-name="Table8.C1" office:value-type="string">
            <text:p text:style-name="P62"/>
          </table:table-cell>
        </table:table-row>
        <table:table-row table:style-name="Table8.1">
          <table:table-cell table:style-name="Table8.A1" office:value-type="string">
            <text:p text:style-name="P62"/>
          </table:table-cell>
          <table:table-cell table:style-name="Table8.A1" office:value-type="string">
            <text:p text:style-name="P62"/>
          </table:table-cell>
          <table:table-cell table:style-name="Table8.C1" office:value-type="string">
            <text:p text:style-name="P62"/>
          </table:table-cell>
        </table:table-row>
      </table:table>
      <text:p text:style-name="P124"/>
      <text:p text:style-name="P125"/>
      <text:p text:style-name="P89"><text:bookmark-end text:name="X0f17fee70afb4f85a3fb363fe445725f"/><text:bookmark-end text:name="X8e63c40538824d2cbbbd002531f36f9c"/><text:bookmark-start text:name="X60e5581ede4d410dbfd54bb5e011f39a"/>3.<text:tab/> Duomenys apie pavojingĄ objektĄ:</text:p>
      <text:p text:style-name="P153"><draw:frame draw:style-name="fr1" draw:name="Frame6" text:anchor-type="char" svg:x="14.466cm" svg:y="0.339cm" svg:width="2.099cm" svg:height="0.688cm" draw:z-index="47"><draw:text-box><text:p text:style-name="Standard"/></draw:text-box></draw:frame></text:p>
      <text:p text:style-name="P97"><text:span text:style-name="T11"><text:tab/></text:span><text:span text:style-name="T4">Pavojingo objekto numeris </text:span></text:p>
      <text:p text:style-name="P35"><draw:frame draw:style-name="fr1" draw:name="Frame7" text:anchor-type="char" svg:x="6.944cm" svg:y="0.318cm" svg:width="3.863cm" svg:height="0.688cm" draw:z-index="48"><draw:text-box><text:p text:style-name="Standard"/></draw:text-box></draw:frame></text:p>
      <text:p text:style-name="P17"><text:bookmark-start text:name="X2667312fde04453c9deb2cb606adc2a6"/>3.1.<text:tab/>Pavojingo objekto kodas**</text:p>
      <text:p text:style-name="P125"/>
      <text:p text:style-name="P98"><text:bookmark-end text:name="X2667312fde04453c9deb2cb606adc2a6"/><text:bookmark-start text:name="X02aca134c3894e2b83938e931234debe"/><text:span text:style-name="T4">3.2. Pavojingo objekto pavadinimas</text:span><text:span text:style-name="T11"> _______________________________________________________________________________</text:span></text:p>
      <text:p text:style-name="P193"/>
      <text:p text:style-name="P13"><text:soft-page-break/>.3.<text:tab/>Adresas:</text:p>
      <text:p text:style-name="P11">Apskritis__________________Savivaldybė<text:tab/></text:p>
      <text:p text:style-name="P11">Miestas___________________Miestelis<text:tab/>Kaimas____________________</text:p>
      <text:p text:style-name="P11">Seniūnija__________________Gatvė<text:tab/>Namo (pastato) Nr.____________</text:p>
      <text:p text:style-name="P9">Pašto indeksas______________</text:p>
      <text:p text:style-name="P125"/>
      <text:p text:style-name="P95"><draw:frame draw:style-name="fr3" draw:name="Frame8" text:anchor-type="paragraph" svg:y="-0.06cm" svg:width="7.1cm" draw:z-index="4"><draw:text-box fo:min-height="0.37cm"><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column table:style-name="Table9.E"/><table:table-column table:style-name="Table9.F"/><table:table-column table:style-name="Table9.J"/><table:table-column table:style-name="Table9.K"/><table:table-row table:style-name="Table9.1"><table:table-cell table:style-name="Table9.A1" office:value-type="string"><text:p text:style-name="P14"/></table:table-cell><table:table-cell table:style-name="Table9.A1" office:value-type="string"><text:p text:style-name="P14"/></table:table-cell><table:table-cell table:style-name="Table9.A1" office:value-type="string"><text:p text:style-name="P14"/></table:table-cell><table:table-cell table:style-name="Table9.A1" office:value-type="string"><text:p text:style-name="P14"/></table:table-cell><table:table-cell table:style-name="Table9.E1" office:value-type="string"><text:p text:style-name="P45">0</text:p></table:table-cell><table:table-cell table:style-name="Table9.A1" office:value-type="string"><text:p text:style-name="P14"/></table:table-cell><table:table-cell table:style-name="Table9.A1" office:value-type="string"><text:p text:style-name="P14"/></table:table-cell><table:table-cell table:style-name="Table9.H1" office:value-type="string"><text:p text:style-name="P14">’</text:p></table:table-cell><table:table-cell table:style-name="Table9.A1" office:value-type="string"><text:p text:style-name="P14"/></table:table-cell><table:table-cell table:style-name="Table9.A1" office:value-type="string"><text:p text:style-name="P185"/></table:table-cell><table:table-cell table:style-name="Table9.H1" office:value-type="string"><text:p text:style-name="P185">„</text:p></table:table-cell></table:table-row><table:table-row table:style-name="Table9.2"><table:table-cell table:style-name="Table9.A1" office:value-type="string"><text:p text:style-name="P14"/></table:table-cell><table:table-cell table:style-name="Table9.A1" office:value-type="string"><text:p text:style-name="P14"/></table:table-cell><table:table-cell table:style-name="Table9.A1" office:value-type="string"><text:p text:style-name="P14"/></table:table-cell><table:table-cell table:style-name="Table9.A1" office:value-type="string"><text:p text:style-name="P14"/></table:table-cell><table:table-cell table:style-name="Table9.E1" office:value-type="string"><text:p text:style-name="P45">0</text:p></table:table-cell><table:table-cell table:style-name="Table9.A1" office:value-type="string"><text:p text:style-name="P14"/></table:table-cell><table:table-cell table:style-name="Table9.A1" office:value-type="string"><text:p text:style-name="P14"/></table:table-cell><table:table-cell table:style-name="Table9.H1" office:value-type="string"><text:p text:style-name="P14">’</text:p></table:table-cell><table:table-cell table:style-name="Table9.A1" office:value-type="string"><text:p text:style-name="P14"/></table:table-cell><table:table-cell table:style-name="Table9.A1" office:value-type="string"><text:p text:style-name="P185"/></table:table-cell><table:table-cell table:style-name="Table9.H1" office:value-type="string"><text:p text:style-name="P185">„</text:p></table:table-cell></table:table-row></table:table></draw:text-box></draw:frame><text:bookmark-end text:name="X02aca134c3894e2b83938e931234debe"/><text:bookmark-start text:name="Xed434dce98fb4d569199097dbe4892f7"/><text:span text:style-name="T4">3.4.<text:tab/>Geografinės koordinatės</text:span><text:span text:style-name="T11">: </text:span><text:span text:style-name="T4">Šiaurės platuma </text:span></text:p>
      <text:p text:style-name="P129"><text:tab/>Rytų ilguma </text:p>
      <text:p text:style-name="P193"/>
      <text:p text:style-name="P95"><draw:custom-shape text:anchor-type="char" draw:z-index="73" draw:style-name="gr1" draw:text-style-name="P242" svg:width="3.493cm" svg:height="0.509cm" svg:x="13.346cm" svg:y="0.064cm"><text:p/><draw:enhanced-geometry svg:viewBox="0 0 21600 21600" draw:type="rectangle" draw:enhanced-path="M 0 0 L 21600 0 21600 21600 0 21600 0 0 Z N"/></draw:custom-shape><text:bookmark-end text:name="Xed434dce98fb4d569199097dbe4892f7"/><text:bookmark-start text:name="X28e249bf6e35442e8564ff8c448c3572"/><text:span text:style-name="T4">3.5.<text:tab/>Įmonės, kurios teritorijoje yra objektas, kodas ir pavadinimas</text:span><text:span text:style-name="T11">:</text:span><text:span text:style-name="T4"> </text:span></text:p>
      <text:p text:style-name="P130"><text:tab/></text:p>
      <text:p text:style-name="P125"/>
      <text:p text:style-name="P228"><text:bookmark-end text:name="X28e249bf6e35442e8564ff8c448c3572"/><text:bookmark-start text:name="X06893daa6a914855aaf316397ba0d049"/>3.6.<text:tab/> Objekto aplinkos apibūdinimas:</text:p>
      <text:p text:style-name="P231"><text:tab/></text:p>
      <text:p text:style-name="P231"><text:tab/></text:p>
      <text:p text:style-name="P231"><text:tab/></text:p>
      <text:p text:style-name="P235"/>
      <text:p text:style-name="P92"><draw:frame draw:style-name="fr1" draw:name="Frame9" text:anchor-type="char" svg:x="13.64cm" svg:y="-0.048cm" svg:width="2.339cm" svg:height="0.561cm" draw:z-index="76"><draw:text-box><text:p text:style-name="Standard"/></draw:text-box></draw:frame><text:bookmark-end text:name="X06893daa6a914855aaf316397ba0d049"/><text:bookmark-start text:name="X23c5dd3253424aa78041793c061edf9b"/><text:span text:style-name="T4">3.7. Darbuotojų skaičius pavojingame objekte</text:span><text:span text:style-name="T11">: </text:span><text:span text:style-name="T4">bendras</text:span><text:span text:style-name="T11"> </text:span></text:p>
      <text:p text:style-name="P131"><draw:custom-shape text:anchor-type="char" draw:z-index="74" draw:style-name="gr1" draw:text-style-name="P242" svg:width="2.287cm" svg:height="0.509cm" svg:x="13.667cm" svg:y="0.127cm"><text:p/><draw:enhanced-geometry svg:viewBox="0 0 21600 21600" draw:type="rectangle" draw:enhanced-path="M 0 0 L 21600 0 21600 21600 0 21600 0 0 Z N"/></draw:custom-shape><text:tab/>dieninėje pamainoje </text:p>
      <text:p text:style-name="P132"><draw:custom-shape text:anchor-type="char" draw:z-index="75" draw:style-name="gr1" draw:text-style-name="P242" svg:width="2.287cm" svg:height="0.509cm" svg:x="13.667cm" svg:y="0.275cm"><text:p/><draw:enhanced-geometry svg:viewBox="0 0 21600 21600" draw:type="rectangle" draw:enhanced-path="M 0 0 L 21600 0 21600 21600 0 21600 0 0 Z N"/></draw:custom-shape><text:tab/>naktinėje pamainoje </text:p>
      <text:p text:style-name="P125"/>
      <text:p text:style-name="P9"><text:bookmark-end text:name="X23c5dd3253424aa78041793c061edf9b"/><text:bookmark-start text:name="Xcf445b133fdd40929febb00e740fa0a9"/>3.8. Pavojingų medžiagų kiekis pavojingame objekte yra arba viršija:</text:p>
      <text:p text:style-name="P18"><draw:custom-shape text:anchor-type="char" draw:z-index="91" draw:style-name="gr1" draw:text-style-name="P242" svg:width="1.017cm" svg:height="0.509cm" svg:x="9.447cm" svg:y="0.086cm"><text:p/><draw:enhanced-geometry svg:viewBox="0 0 21600 21600" draw:type="rectangle" draw:enhanced-path="M 0 0 L 21600 0 21600 21600 0 21600 0 0 Z N"/></draw:custom-shape><draw:custom-shape text:anchor-type="char" draw:z-index="90" draw:style-name="gr1" draw:text-style-name="P242" svg:width="1.017cm" svg:height="0.509cm" svg:x="5.366cm" svg:y="0.041cm"><text:p/><draw:enhanced-geometry svg:viewBox="0 0 21600 21600" draw:type="rectangle" draw:enhanced-path="M 0 0 L 21600 0 21600 21600 0 21600 0 0 Z N"/></draw:custom-shape><draw:custom-shape text:anchor-type="char" draw:z-index="89" draw:style-name="gr1" draw:text-style-name="P242" svg:width="1.017cm" svg:height="0.509cm" svg:x="1.556cm" svg:y="0.041cm"><text:p/><draw:enhanced-geometry svg:viewBox="0 0 21600 21600" draw:type="rectangle" draw:enhanced-path="M 0 0 L 21600 0 21600 21600 0 21600 0 0 Z N"/></draw:custom-shape>pirmąjį<text:tab/> antrąjį <text:tab/>trečiąjį<text:tab/> – ribinių kiekių lygį.</text:p>
      <text:p text:style-name="P125"/>
      <text:p text:style-name="P9"><text:bookmark-end text:name="Xcf445b133fdd40929febb00e740fa0a9"/><text:bookmark-start text:name="Xcd58cbf988e24d31827491baf6753224"/>3.9. Atsakingi asmeny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9"/>
          </table:table-cell>
          <table:table-cell table:style-name="Table10.A1" office:value-type="string">
            <text:p text:style-name="P49">Pavojingo objekto vadovas </text:p>
          </table:table-cell>
          <table:table-cell table:style-name="Table10.C1" office:value-type="string">
            <text:p text:style-name="P49">Asmuo ryšiams</text:p>
          </table:table-cell>
        </table:table-row>
        <table:table-row table:style-name="Table10.1">
          <table:table-cell table:style-name="Table10.A1" office:value-type="string">
            <text:p text:style-name="P49">V., pavardė</text:p>
          </table:table-cell>
          <table:table-cell table:style-name="Table10.A1" office:value-type="string">
            <text:p text:style-name="P49"/>
          </table:table-cell>
          <table:table-cell table:style-name="Table10.C1" office:value-type="string">
            <text:p text:style-name="P49"/>
          </table:table-cell>
        </table:table-row>
        <table:table-row table:style-name="Table10.1">
          <table:table-cell table:style-name="Table10.A1" office:value-type="string">
            <text:p text:style-name="P49">Pareigos</text:p>
          </table:table-cell>
          <table:table-cell table:style-name="Table10.A1" office:value-type="string">
            <text:p text:style-name="P49"/>
          </table:table-cell>
          <table:table-cell table:style-name="Table10.C1" office:value-type="string">
            <text:p text:style-name="P49"/>
          </table:table-cell>
        </table:table-row>
        <table:table-row table:style-name="Table10.1">
          <table:table-cell table:style-name="Table10.A1" office:value-type="string">
            <text:p text:style-name="P49">Telefonas, mobilusis telefonas</text:p>
          </table:table-cell>
          <table:table-cell table:style-name="Table10.A1" office:value-type="string">
            <text:p text:style-name="P49"/>
          </table:table-cell>
          <table:table-cell table:style-name="Table10.C1" office:value-type="string">
            <text:p text:style-name="P49"/>
          </table:table-cell>
        </table:table-row>
        <table:table-row table:style-name="Table10.1">
          <table:table-cell table:style-name="Table10.A1" office:value-type="string">
            <text:p text:style-name="P49">Faksas</text:p>
          </table:table-cell>
          <table:table-cell table:style-name="Table10.A1" office:value-type="string">
            <text:p text:style-name="P49"/>
          </table:table-cell>
          <table:table-cell table:style-name="Table10.C1" office:value-type="string">
            <text:p text:style-name="P49"/>
          </table:table-cell>
        </table:table-row>
        <table:table-row table:style-name="Table10.1">
          <table:table-cell table:style-name="Table10.A1" office:value-type="string">
            <text:p text:style-name="P49">El. pašto adresas</text:p>
          </table:table-cell>
          <table:table-cell table:style-name="Table10.A1" office:value-type="string">
            <text:p text:style-name="P49"/>
          </table:table-cell>
          <table:table-cell table:style-name="Table10.C1" office:value-type="string">
            <text:p text:style-name="P49"/>
          </table:table-cell>
        </table:table-row>
      </table:table>
      <text:p text:style-name="P235"/>
      <text:p text:style-name="P227"><text:bookmark-end text:name="Xcd58cbf988e24d31827491baf6753224"/><text:bookmark-start text:name="Xb908fc5ed8cd436ba85009f5ff1e9192"/>3.10. Savybės, charakterizuojančios pastatą ar statinį:</text:p>
      <text:p text:style-name="P227"><draw:custom-shape text:anchor-type="char" draw:z-index="94" draw:style-name="gr1" draw:text-style-name="P242" svg:width="3.493cm" svg:height="0.509cm" svg:x="11.97cm" svg:y="0.069cm"><text:p/><draw:enhanced-geometry svg:viewBox="0 0 21600 21600" draw:type="rectangle" draw:enhanced-path="M 0 0 L 21600 0 21600 21600 0 21600 0 0 Z N"/></draw:custom-shape><text:bookmark-start text:name="Xc5f3495cf53f4dfd816042d1e45e6eac"/>3.10.1. Pastato ar statinio kodas Nekilnojamo turto registre </text:p>
      <text:p text:style-name="P11"><text:bookmark-end text:name="Xc5f3495cf53f4dfd816042d1e45e6eac"/><text:bookmark-start text:name="X641d57998e0f416abd95bb91f77fd87e"/>3.10.2. Paskirtis: <text:tab/></text:p>
      <text:p text:style-name="P11"><text:tab/></text:p>
      <text:p text:style-name="P227"><text:bookmark-end text:name="X641d57998e0f416abd95bb91f77fd87e"/><text:bookmark-start text:name="Xfb5aee031e6540fbbb4687c70cd209a6"/>3.10.3. Objekte vykdomos veiklos trumpas aprašymas:</text:p>
      <text:p text:style-name="P11"><text:tab/></text:p>
      <text:p text:style-name="P11"><text:tab/></text:p>
      <text:p text:style-name="P11"><text:tab/></text:p>
      <text:p text:style-name="P11"><text:tab/></text:p>
      <text:p text:style-name="P11"><text:tab/></text:p>
      <text:p text:style-name="P11"><text:tab/></text:p>
      <text:p text:style-name="P32"><draw:frame draw:style-name="fr1" draw:name="Frame10" text:anchor-type="char" svg:x="14.833cm" svg:y="0.36cm" svg:width="1.64cm" svg:height="0.688cm" draw:z-index="92"><draw:text-box><text:p text:style-name="Standard"/></draw:text-box></draw:frame></text:p>
      <text:p text:style-name="P97"><text:span text:style-name="T11"><text:tab/></text:span><text:span text:style-name="T4"> Pavojingo objekto numeris </text:span></text:p>
      <text:p text:style-name="P227"><text:bookmark-end text:name="Xfb5aee031e6540fbbb4687c70cd209a6"/><text:bookmark-start text:name="Xb801df06a7ba4ed39eaab57ff2c45cfb"/>3.10.4. Duomenys apie objekto statybą:</text:p>
      <text:p text:style-name="P11">Objektą projektavusios organizacijos pavadinimas: </text:p>
      <text:p text:style-name="P11"><text:tab/></text:p>
      <text:p text:style-name="P11">Objektą stačiusios organizacijos pavadinimas <text:tab/></text:p>
      <text:p text:style-name="P130"><text:tab/></text:p>
      <text:p text:style-name="P9"><draw:custom-shape text:anchor-type="char" draw:z-index="49" draw:style-name="gr1" draw:text-style-name="P242" svg:width="3.049cm" svg:height="0.509cm" svg:x="7.144cm" svg:y="0.039cm"><text:p/><draw:enhanced-geometry svg:viewBox="0 0 21600 21600" draw:type="rectangle" draw:enhanced-path="M 0 0 L 21600 0 21600 21600 0 21600 0 0 Z N"/></draw:custom-shape>Objekto eksploatavimo pradžia </text:p>
      <text:p text:style-name="P9"><text:bookmark-end text:name="Xb801df06a7ba4ed39eaab57ff2c45cfb"/><text:bookmark-start text:name="X5c934e4952bb4a22bd7340ea2848ef93"/>3.10.5. Duomenys apie objekto rekonstrukciją:</text:p>
      <text:p text:style-name="P11">Rekonstrukcijos projektą parengusios organizacijos pavadinimas <text:tab/></text:p>
      <text:p text:style-name="P11"><text:soft-page-break/><text:tab/></text:p>
      <text:p text:style-name="P11">Rekonstrukciją atlikusios organizacijos pavadinimas </text:p>
      <text:p text:style-name="P11"><text:tab/></text:p>
      <text:p text:style-name="P9"><draw:custom-shape text:anchor-type="char" draw:z-index="50" draw:style-name="gr1" draw:text-style-name="P242" svg:width="3.049cm" svg:height="0.509cm" svg:x="9.684cm" svg:y="0.134cm"><text:p/><draw:enhanced-geometry svg:viewBox="0 0 21600 21600" draw:type="rectangle" draw:enhanced-path="M 0 0 L 21600 0 21600 21600 0 21600 0 0 Z N"/></draw:custom-shape> Objekto eksploatavimo po rekonstrukcijos pradžia </text:p>
      <text:p text:style-name="P125"/>
      <text:p text:style-name="P227"><draw:frame draw:style-name="fr2" draw:name="Frame11" text:anchor-type="paragraph" svg:x="11.739cm" svg:y="0.109cm" svg:width="3.623cm" draw:z-index="5"><draw:text-box fo:min-height="0.37cm"><table:table table:name="Table11" table:style-name="Table11"><table:table-column table:style-name="Table11.A"/><table:table-column table:style-name="Table11.B"/><table:table-row table:style-name="Table11.1"><table:table-cell table:style-name="Table11.A1" office:value-type="string"><text:p text:style-name="P94"/></table:table-cell><table:table-cell table:style-name="Table11.B1" office:value-type="string"><text:p text:style-name="P94"><text:span text:style-name="T4">m</text:span><text:span text:style-name="T16">2</text:span></text:p></table:table-cell></table:table-row><table:table-row table:style-name="Table11.1"><table:table-cell table:style-name="Table11.A1" office:value-type="string"><text:p text:style-name="P14"/></table:table-cell><table:table-cell table:style-name="Table11.B1" office:value-type="string"><text:p text:style-name="P94"><text:span text:style-name="T4">m</text:span><text:span text:style-name="T16">2</text:span></text:p></table:table-cell></table:table-row><table:table-row table:style-name="Table11.1"><table:table-cell table:style-name="Table11.A1" office:value-type="string"><text:p text:style-name="P14"/></table:table-cell><table:table-cell table:style-name="Table11.B1" office:value-type="string"><text:p text:style-name="P94"><text:span text:style-name="T4">m</text:span><text:span text:style-name="T16">2</text:span></text:p></table:table-cell></table:table-row></table:table></draw:text-box></draw:frame><text:bookmark-end text:name="X5c934e4952bb4a22bd7340ea2848ef93"/><text:bookmark-start text:name="X5ed55eff942b49d499ebcb470c83a964"/>3.10.6. Pastato patalpų plotas: </text:p>
      <text:p text:style-name="P133"><text:tab/>Gamybinių patalpų: </text:p>
      <text:p text:style-name="P134"><text:tab/>Buitinės- administracinės dalies:</text:p>
      <text:p text:style-name="P135"><draw:custom-shape text:anchor-type="char" draw:z-index="51" draw:style-name="gr1" draw:text-style-name="P242" svg:width="1.017cm" svg:height="0.509cm" svg:x="4.35cm" svg:y="0.416cm"><text:p/><draw:enhanced-geometry svg:viewBox="0 0 21600 21600" draw:type="rectangle" draw:enhanced-path="M 0 0 L 21600 0 21600 21600 0 21600 0 0 Z N"/></draw:custom-shape><text:tab/>Iš viso: </text:p>
      <text:p text:style-name="P92"><text:bookmark-end text:name="X5ed55eff942b49d499ebcb470c83a964"/><text:bookmark-start text:name="X4c5956263e6a4887961c286d792f055f"/><text:span text:style-name="T4">3.10.7. Aukštų </text:span><text:span text:style-name="T11">skaičius: </text:span></text:p>
      <text:p text:style-name="P100"><draw:custom-shape text:anchor-type="char" draw:z-index="52" draw:style-name="gr1" draw:text-style-name="P242" svg:width="2.795cm" svg:height="0.509cm" svg:x="7.017cm" svg:y="0.212cm"><text:p/><draw:enhanced-geometry svg:viewBox="0 0 21600 21600" draw:type="rectangle" draw:enhanced-path="M 0 0 L 21600 0 21600 21600 0 21600 0 0 Z N"/></draw:custom-shape><draw:custom-shape text:anchor-type="char" draw:z-index="72" draw:style-name="gr1" draw:text-style-name="P242" svg:width="1.017cm" svg:height="0.509cm" svg:x="3.669cm" svg:y="0.212cm"><text:p/><draw:enhanced-geometry svg:viewBox="0 0 21600 21600" draw:type="rectangle" draw:enhanced-path="M 0 0 L 21600 0 21600 21600 0 21600 0 0 Z N"/></draw:custom-shape><text:bookmark-end text:name="X4c5956263e6a4887961c286d792f055f"/><text:bookmark-start text:name="X4665e1ace63f4c4b8fe2d96a9a8f6a0f"/><text:span text:style-name="T4">3.10.8. Rūsys:</text:span><text:span text:style-name="T11"> </text:span><text:span text:style-name="T4">Yra</text:span><text:span text:style-name="T11"> <text:tab/></text:span><text:span text:style-name="T4">plotas <text:tab/>m</text:span><text:span text:style-name="T16">2</text:span><text:span text:style-name="T4"> </text:span></text:p>
      <text:p text:style-name="P32"/>
      <text:p text:style-name="P19"><draw:custom-shape text:anchor-type="char" draw:z-index="53" draw:style-name="gr1" draw:text-style-name="P242" svg:width="2.795cm" svg:height="0.509cm" svg:x="6.971cm" svg:y="0.191cm"><text:p/><draw:enhanced-geometry svg:viewBox="0 0 21600 21600" draw:type="rectangle" draw:enhanced-path="M 0 0 L 21600 0 21600 21600 0 21600 0 0 Z N"/></draw:custom-shape><text:bookmark-end text:name="X4665e1ace63f4c4b8fe2d96a9a8f6a0f"/><text:bookmark-start text:name="X1c832c8c9789412c87c0f52f92b21a81"/>3.10.9. Sutartinė (sąmatinė) vertė: <text:tab/>tūkst. Lt</text:p>
      <text:p text:style-name="P125"/>
      <text:p text:style-name="P227"><text:bookmark-end text:name="X1c832c8c9789412c87c0f52f92b21a81"/><text:bookmark-start text:name="Xe26c87450774454691b1657d43a3f024"/>3.10.10. Pavojingumo charakteristikos:</text:p>
      <text:p text:style-name="P125"><draw:custom-shape text:anchor-type="char" draw:z-index="58" draw:style-name="gr1" draw:text-style-name="P242" svg:width="1.525cm" svg:height="0.509cm" svg:x="10.446cm" svg:y="0.504cm"><text:p/><draw:enhanced-geometry svg:viewBox="0 0 21600 21600" draw:type="rectangle" draw:enhanced-path="M 0 0 L 21600 0 21600 21600 0 21600 0 0 Z N"/></draw:custom-shape><draw:custom-shape text:anchor-type="char" draw:z-index="57" draw:style-name="gr1" draw:text-style-name="P242" svg:width="1.525cm" svg:height="0.509cm" svg:x="10.446cm" svg:y="-0.004cm"><text:p/><draw:enhanced-geometry svg:viewBox="0 0 21600 21600" draw:type="rectangle" draw:enhanced-path="M 0 0 L 21600 0 21600 21600 0 21600 0 0 Z N"/></draw:custom-shape> Pavojingumo gaisro – sprogimo atžvilgiu kategorija<text:tab/> </text:p>
      <text:p text:style-name="P125"><draw:custom-shape text:anchor-type="char" draw:z-index="59" draw:style-name="gr1" draw:text-style-name="P242" svg:width="1.525cm" svg:height="0.509cm" svg:x="10.446cm" svg:y="0.46cm"><text:p/><draw:enhanced-geometry svg:viewBox="0 0 21600 21600" draw:type="rectangle" draw:enhanced-path="M 0 0 L 21600 0 21600 21600 0 21600 0 0 Z N"/></draw:custom-shape> Sprogimo atžvilgiu pavojingos zonos klasė<text:tab/> </text:p>
      <text:p text:style-name="P125">Gaisro atžvilgiu pavojingos zonos klasė <text:tab/> </text:p>
      <text:p text:style-name="P149"><draw:custom-shape text:anchor-type="char" draw:z-index="55" draw:style-name="gr1" draw:text-style-name="P242" svg:width="0.643cm" svg:height="0.636cm" svg:x="8.026cm" svg:y="0.127cm"><text:p/><draw:enhanced-geometry svg:viewBox="0 0 21600 21600" draw:type="rectangle" draw:enhanced-path="M 0 0 L 21600 0 21600 21600 0 21600 0 0 Z N"/></draw:custom-shape><draw:custom-shape text:anchor-type="char" draw:z-index="54" draw:style-name="gr1" draw:text-style-name="P242" svg:width="0.643cm" svg:height="0.636cm" svg:x="5.687cm" svg:y="0.127cm"><text:p/><draw:enhanced-geometry svg:viewBox="0 0 21600 21600" draw:type="rectangle" draw:enhanced-path="M 0 0 L 21600 0 21600 21600 0 21600 0 0 Z N"/></draw:custom-shape><draw:custom-shape text:anchor-type="char" draw:z-index="56" draw:style-name="gr1" draw:text-style-name="P242" svg:width="0.597cm" svg:height="0.636cm" svg:x="11.419cm" svg:y="0.127cm"><text:p/><draw:enhanced-geometry svg:viewBox="0 0 21600 21600" draw:type="rectangle" draw:enhanced-path="M 0 0 L 21600 0 21600 21600 0 21600 0 0 Z N"/></draw:custom-shape><text:span text:style-name="T4"> Žaibosauga: Reikalinga <text:tab/>Yra</text:span><text:span text:style-name="T24"> <text:tab/></text:span><text:span text:style-name="T4">Veikianti</text:span><text:span text:style-name="T24"> </text:span></text:p>
      <text:p text:style-name="P154"><draw:custom-shape text:anchor-type="char" draw:z-index="60" draw:style-name="gr1" draw:text-style-name="P242" svg:width="0.763cm" svg:height="0.509cm" svg:x="13.3cm" svg:y="0.275cm"><text:p/><draw:enhanced-geometry svg:viewBox="0 0 21600 21600" draw:type="rectangle" draw:enhanced-path="M 0 0 L 21600 0 21600 21600 0 21600 0 0 Z N"/></draw:custom-shape></text:p>
      <text:p text:style-name="P227"><text:bookmark-end text:name="Xe26c87450774454691b1657d43a3f024"/><text:bookmark-start text:name="X634128b1c85e48068350939566dbee6d"/>3.10.11. Duomenys apie elektros ūkį:</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row table:style-name="Table12.1">
          <table:table-cell table:style-name="Table12.A1" office:value-type="string">
            <text:p text:style-name="P49">Elektros maitinimas: </text:p>
          </table:table-cell>
          <table:table-cell table:style-name="Table12.A1" office:value-type="string">
            <text:p text:style-name="P49">Yra</text:p>
          </table:table-cell>
          <table:table-cell table:style-name="Table12.C1" office:value-type="string">
            <text:p text:style-name="P49"/>
          </table:table-cell>
          <table:table-cell table:style-name="Table12.D1" office:value-type="string">
            <text:p text:style-name="P49">Rezervinis</text:p>
          </table:table-cell>
          <table:table-cell table:style-name="Table12.C1" office:value-type="string">
            <text:p text:style-name="P49"/>
          </table:table-cell>
          <table:table-cell table:style-name="Table12.D1" table:number-columns-spanned="9" office:value-type="string">
            <text:p text:style-name="P49">Rezervinis įjungiamas: rankiniu būdu</text:p>
          </table:table-cell>
          <table:covered-table-cell/>
          <table:covered-table-cell/>
          <table:covered-table-cell/>
          <table:covered-table-cell/>
          <table:covered-table-cell/>
          <table:covered-table-cell/>
          <table:covered-table-cell/>
          <table:covered-table-cell/>
          <table:table-cell table:style-name="Table12.C1" office:value-type="string">
            <text:p text:style-name="P49"/>
          </table:table-cell>
          <table:table-cell table:style-name="Table12.D1"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2" office:value-type="string">
            <text:p text:style-name="P49"/>
          </table:table-cell>
          <table:table-cell table:style-name="Table12.A1" office:value-type="string">
            <text:p text:style-name="P49"/>
          </table:table-cell>
          <table:table-cell table:style-name="Table12.C2" office:value-type="string">
            <text:p text:style-name="P49"/>
          </table:table-cell>
          <table:table-cell table:style-name="Table12.A1" table:number-columns-spanned="9" office:value-type="string">
            <text:p text:style-name="P49">automatiškai</text:p>
            <text:p text:style-name="P48"/>
          </table:table-cell>
          <table:covered-table-cell/>
          <table:covered-table-cell/>
          <table:covered-table-cell/>
          <table:covered-table-cell/>
          <table:covered-table-cell/>
          <table:covered-table-cell/>
          <table:covered-table-cell/>
          <table:covered-table-cell/>
          <table:table-cell table:style-name="Table12.C1" office:value-type="string">
            <text:p text:style-name="P49"/>
          </table:table-cell>
          <table:table-cell table:style-name="Table12.D1"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3" office:value-type="string">
            <text:p text:style-name="P49"/>
          </table:table-cell>
          <table:table-cell table:style-name="Table12.A1" office:value-type="string">
            <text:p text:style-name="P49"/>
          </table:table-cell>
          <table:table-cell table:style-name="Table12.C3" office:value-type="string">
            <text:p text:style-name="P49"/>
          </table:table-cell>
          <table:table-cell table:style-name="Table12.A1" table:number-columns-spanned="4" office:value-type="string">
            <text:p text:style-name="P49"/>
          </table:table-cell>
          <table:covered-table-cell/>
          <table:covered-table-cell/>
          <table:covered-table-cell/>
          <table:table-cell table:style-name="Table12.A1" table:number-columns-spanned="6" office:value-type="string">
            <text:p text:style-name="P49"/>
          </table:table-cell>
          <table:covered-table-cell/>
          <table:covered-table-cell/>
          <table:covered-table-cell/>
          <table:covered-table-cell/>
          <table:covered-table-cell/>
          <table:table-cell table:style-name="Table12.C3" office:value-type="string">
            <text:p text:style-name="P49"/>
          </table:table-cell>
        </table:table-row>
        <table:table-row table:style-name="Table12.1">
          <table:table-cell table:style-name="Table12.A1" office:value-type="string">
            <text:p text:style-name="P49">Apšvietimas</text:p>
          </table:table-cell>
          <table:table-cell table:style-name="Table12.A1" office:value-type="string">
            <text:p text:style-name="P49">Yra</text:p>
          </table:table-cell>
          <table:table-cell table:style-name="Table12.C1" office:value-type="string">
            <text:p text:style-name="P49"/>
          </table:table-cell>
          <table:table-cell table:style-name="Table12.D1" office:value-type="string">
            <text:p text:style-name="P49">Bendras</text:p>
          </table:table-cell>
          <table:table-cell table:style-name="Table12.C1" office:value-type="string">
            <text:p text:style-name="P49"/>
          </table:table-cell>
          <table:table-cell table:style-name="Table12.D1" office:value-type="string">
            <text:p text:style-name="P49">Vietinis</text:p>
          </table:table-cell>
          <table:table-cell table:style-name="Table12.C1" office:value-type="string">
            <text:p text:style-name="P50"/>
          </table:table-cell>
          <table:table-cell table:style-name="Table12.D1" table:number-columns-spanned="2" office:value-type="string">
            <text:p text:style-name="P50"/>
          </table:table-cell>
          <table:covered-table-cell/>
          <table:table-cell table:style-name="Table12.A1" table:number-columns-spanned="3" office:value-type="string">
            <text:p text:style-name="P49">Kombinuotas</text:p>
          </table:table-cell>
          <table:covered-table-cell/>
          <table:covered-table-cell/>
          <table:table-cell table:style-name="Table12.C1" office:value-type="string">
            <text:p text:style-name="P49"/>
          </table:table-cell>
          <table:table-cell table:style-name="Table12.D1" table:number-columns-spanned="2" office:value-type="string">
            <text:p text:style-name="P51">Natūralus</text:p>
            <text:p text:style-name="P48"/>
          </table:table-cell>
          <table:covered-table-cell/>
          <table:table-cell table:style-name="Table12.P4"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1" office:value-type="string">
            <text:p text:style-name="P49"/>
          </table:table-cell>
          <table:table-cell table:style-name="Table12.D1" office:value-type="string">
            <text:p text:style-name="P49"/>
          </table:table-cell>
          <table:table-cell table:style-name="Table12.E5" office:value-type="string">
            <text:p text:style-name="P49"/>
          </table:table-cell>
          <table:table-cell table:style-name="Table12.A1" office:value-type="string">
            <text:p text:style-name="P49"/>
          </table:table-cell>
          <table:table-cell table:style-name="Table12.C3" office:value-type="string">
            <text:p text:style-name="P50"/>
          </table:table-cell>
          <table:table-cell table:style-name="Table12.A1" table:number-columns-spanned="2" office:value-type="string">
            <text:p text:style-name="P50"/>
          </table:table-cell>
          <table:covered-table-cell/>
          <table:table-cell table:style-name="Table12.A1" table:number-columns-spanned="3" office:value-type="string">
            <text:p text:style-name="P49"/>
          </table:table-cell>
          <table:covered-table-cell/>
          <table:covered-table-cell/>
          <table:table-cell table:style-name="Table12.C2" office:value-type="string">
            <text:p text:style-name="P49"/>
          </table:table-cell>
          <table:table-cell table:style-name="Table12.A1" table:number-columns-spanned="2" office:value-type="string">
            <text:p text:style-name="P51"/>
          </table:table-cell>
          <table:covered-table-cell/>
          <table:table-cell table:style-name="Table12.E5" office:value-type="string">
            <text:p text:style-name="P49"/>
          </table:table-cell>
        </table:table-row>
        <table:table-row table:style-name="Table12.1">
          <table:table-cell table:style-name="Table12.A1" office:value-type="string">
            <text:p text:style-name="P49">Apšvietimo rūšis:</text:p>
          </table:table-cell>
          <table:table-cell table:style-name="Table12.A1" office:value-type="string">
            <text:p text:style-name="P49"/>
          </table:table-cell>
          <table:table-cell table:style-name="Table12.C1" office:value-type="string">
            <text:p text:style-name="P49"/>
          </table:table-cell>
          <table:table-cell table:style-name="Table12.D1" office:value-type="string">
            <text:p text:style-name="P49">Darbinis</text:p>
          </table:table-cell>
          <table:table-cell table:style-name="Table12.C1" office:value-type="string">
            <text:p text:style-name="P49"/>
          </table:table-cell>
          <table:table-cell table:style-name="Table12.D1" office:value-type="string">
            <text:p text:style-name="P49">Avarinis</text:p>
          </table:table-cell>
          <table:table-cell table:style-name="Table12.C1" office:value-type="string">
            <text:p text:style-name="P50"/>
          </table:table-cell>
          <table:table-cell table:style-name="Table12.D1" table:number-columns-spanned="2" office:value-type="string">
            <text:p text:style-name="P50"/>
          </table:table-cell>
          <table:covered-table-cell/>
          <table:table-cell table:style-name="Table12.A1" table:number-columns-spanned="3" office:value-type="string">
            <text:p text:style-name="P49"/>
          </table:table-cell>
          <table:covered-table-cell/>
          <table:covered-table-cell/>
          <table:table-cell table:style-name="Table12.A1" office:value-type="string">
            <text:p text:style-name="P49"/>
          </table:table-cell>
          <table:table-cell table:style-name="Table12.A1" table:number-columns-spanned="2" office:value-type="string">
            <text:p text:style-name="P51">Avarinis evakuacijai </text:p>
          </table:table-cell>
          <table:covered-table-cell/>
          <table:table-cell table:style-name="Table12.P4"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2" office:value-type="string">
            <text:p text:style-name="P49"/>
          </table:table-cell>
          <table:table-cell table:style-name="Table12.A1" office:value-type="string">
            <text:p text:style-name="P49"/>
          </table:table-cell>
          <table:table-cell table:style-name="Table12.E5" office:value-type="string">
            <text:p text:style-name="P49"/>
          </table:table-cell>
          <table:table-cell table:style-name="Table12.A1" office:value-type="string">
            <text:p text:style-name="P49"/>
          </table:table-cell>
          <table:table-cell table:style-name="Table12.C2" office:value-type="string">
            <text:p text:style-name="P50"/>
          </table:table-cell>
          <table:table-cell table:style-name="Table12.A1" table:number-columns-spanned="2" office:value-type="string">
            <text:p text:style-name="P50"/>
          </table:table-cell>
          <table:covered-table-cell/>
          <table:table-cell table:style-name="Table12.A1" table:number-columns-spanned="3" office:value-type="string">
            <text:p text:style-name="P49"/>
          </table:table-cell>
          <table:covered-table-cell/>
          <table:covered-table-cell/>
          <table:table-cell table:style-name="Table12.A1" office:value-type="string">
            <text:p text:style-name="P49"/>
          </table:table-cell>
          <table:table-cell table:style-name="Table12.A1" table:number-columns-spanned="2" office:value-type="string">
            <text:p text:style-name="P51"/>
          </table:table-cell>
          <table:covered-table-cell/>
          <table:table-cell table:style-name="Table12.E5" office:value-type="string">
            <text:p text:style-name="P49"/>
          </table:table-cell>
        </table:table-row>
        <table:table-row table:style-name="Table12.1">
          <table:table-cell table:style-name="Table12.A1" office:value-type="string">
            <text:p text:style-name="P49">Šviestuvų tipas:</text:p>
          </table:table-cell>
          <table:table-cell table:style-name="Table12.A1" office:value-type="string">
            <text:p text:style-name="P49"/>
          </table:table-cell>
          <table:table-cell table:style-name="Table12.A1" office:value-type="string">
            <text:p text:style-name="P49"/>
          </table:table-cell>
          <table:table-cell table:style-name="Table12.A1" office:value-type="string">
            <text:p text:style-name="P49">Atviro t.</text:p>
          </table:table-cell>
          <table:table-cell table:style-name="Table12.C1" office:value-type="string">
            <text:p text:style-name="P49"/>
          </table:table-cell>
          <table:table-cell table:style-name="Table12.D1" office:value-type="string">
            <text:p text:style-name="P49"/>
          </table:table-cell>
          <table:table-cell table:style-name="Table12.A1" table:number-columns-spanned="3" office:value-type="string">
            <text:p text:style-name="P50">Uždaro t.</text:p>
          </table:table-cell>
          <table:covered-table-cell/>
          <table:covered-table-cell/>
          <table:table-cell table:style-name="Table12.C1" office:value-type="string">
            <text:p text:style-name="P49"/>
          </table:table-cell>
          <table:table-cell table:style-name="Table12.D1" office:value-type="string">
            <text:p text:style-name="P49"/>
          </table:table-cell>
          <table:table-cell table:style-name="Table12.A1" office:value-type="string">
            <text:p text:style-name="P49"/>
          </table:table-cell>
          <table:table-cell table:style-name="Table12.A1" office:value-type="string">
            <text:p text:style-name="P49"/>
          </table:table-cell>
          <table:table-cell table:style-name="Table12.A1" table:number-columns-spanned="2" office:value-type="string">
            <text:p text:style-name="P51">Apsaugotas</text:p>
          </table:table-cell>
          <table:covered-table-cell/>
          <table:table-cell table:style-name="Table12.P4"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A1" office:value-type="string">
            <text:p text:style-name="P49"/>
          </table:table-cell>
          <table:table-cell table:style-name="Table12.A1" office:value-type="string">
            <text:p text:style-name="P49"/>
          </table:table-cell>
          <table:table-cell table:style-name="Table12.C2" office:value-type="string">
            <text:p text:style-name="P49"/>
          </table:table-cell>
          <table:table-cell table:style-name="Table12.A1" office:value-type="string">
            <text:p text:style-name="P49"/>
          </table:table-cell>
          <table:table-cell table:style-name="Table12.A1" table:number-columns-spanned="3" office:value-type="string">
            <text:p text:style-name="P50"/>
          </table:table-cell>
          <table:covered-table-cell/>
          <table:covered-table-cell/>
          <table:table-cell table:style-name="Table12.A1" table:number-columns-spanned="2" office:value-type="string">
            <text:p text:style-name="P49"/>
          </table:table-cell>
          <table:covered-table-cell/>
          <table:table-cell table:style-name="Table12.A1" office:value-type="string">
            <text:p text:style-name="P49"/>
          </table:table-cell>
          <table:table-cell table:style-name="Table12.A1" office:value-type="string">
            <text:p text:style-name="P49"/>
          </table:table-cell>
          <table:table-cell table:style-name="Table12.A1" table:number-columns-spanned="2" office:value-type="string">
            <text:p text:style-name="P51">Apsaugotas: nuo drėgmės</text:p>
          </table:table-cell>
          <table:covered-table-cell/>
          <table:table-cell table:style-name="Table12.P4"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A1" office:value-type="string">
            <text:p text:style-name="P106"/>
          </table:table-cell>
          <table:table-cell table:style-name="Table12.A1" office:value-type="string">
            <text:p text:style-name="P106"/>
          </table:table-cell>
          <table:table-cell table:style-name="Table12.A1" office:value-type="string">
            <text:p text:style-name="P106"/>
          </table:table-cell>
          <table:table-cell table:style-name="Table12.A1" office:value-type="string">
            <text:p text:style-name="P106"/>
          </table:table-cell>
          <table:table-cell table:style-name="Table12.A1" table:number-columns-spanned="3" office:value-type="string">
            <text:p text:style-name="P50"/>
          </table:table-cell>
          <table:covered-table-cell/>
          <table:covered-table-cell/>
          <table:table-cell table:style-name="Table12.A1" table:number-columns-spanned="3" office:value-type="string">
            <text:p text:style-name="P49"/>
          </table:table-cell>
          <table:covered-table-cell/>
          <table:covered-table-cell/>
          <table:table-cell table:style-name="Table12.A1" office:value-type="string">
            <text:p text:style-name="P49"/>
          </table:table-cell>
          <table:table-cell table:style-name="Table12.A1" table:number-columns-spanned="2" office:value-type="string">
            <text:p text:style-name="P99"><text:span text:style-name="T12">nuo sprogimo</text:span><text:span text:style-name="T13"> <text:s/></text:span></text:p>
          </table:table-cell>
          <table:covered-table-cell/>
          <table:table-cell table:style-name="Table12.P4" office:value-type="string">
            <text:p text:style-name="P49"/>
            <text:p text:style-name="P48"/>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3" office:value-type="string">
            <text:p text:style-name="P49"/>
          </table:table-cell>
          <table:table-cell table:style-name="Table12.A1" office:value-type="string">
            <text:p text:style-name="P49"/>
          </table:table-cell>
          <table:table-cell table:style-name="Table12.C3" office:value-type="string">
            <text:p text:style-name="P49"/>
          </table:table-cell>
          <table:table-cell table:style-name="Table12.A1" office:value-type="string">
            <text:p text:style-name="P49"/>
          </table:table-cell>
          <table:table-cell table:style-name="Table12.A1" table:number-columns-spanned="3" office:value-type="string">
            <text:p text:style-name="P50"/>
          </table:table-cell>
          <table:covered-table-cell/>
          <table:covered-table-cell/>
          <table:table-cell table:style-name="Table12.A1" table:number-columns-spanned="3" office:value-type="string">
            <text:p text:style-name="P49"/>
          </table:table-cell>
          <table:covered-table-cell/>
          <table:covered-table-cell/>
          <table:table-cell table:style-name="Table12.A1" office:value-type="string">
            <text:p text:style-name="P49"/>
          </table:table-cell>
          <table:table-cell table:style-name="Table12.A1" table:number-columns-spanned="2" office:value-type="string">
            <text:p text:style-name="P51"/>
          </table:table-cell>
          <table:covered-table-cell/>
          <table:table-cell table:style-name="Table12.C2" office:value-type="string">
            <text:p text:style-name="P49"/>
          </table:table-cell>
        </table:table-row>
        <table:table-row table:style-name="Table12.1">
          <table:table-cell table:style-name="Table12.A1" office:value-type="string">
            <text:p text:style-name="P49">Vėdinimo sistema</text:p>
          </table:table-cell>
          <table:table-cell table:style-name="Table12.A1" office:value-type="string">
            <text:p text:style-name="P49">Yra</text:p>
          </table:table-cell>
          <table:table-cell table:style-name="Table12.C1" office:value-type="string">
            <text:p text:style-name="P49"/>
          </table:table-cell>
          <table:table-cell table:style-name="Table12.D1" office:value-type="string">
            <text:p text:style-name="P49">Natūrali</text:p>
          </table:table-cell>
          <table:table-cell table:style-name="Table12.C1" office:value-type="string">
            <text:p text:style-name="P49"/>
          </table:table-cell>
          <table:table-cell table:style-name="Table12.D1" office:value-type="string">
            <text:p text:style-name="P49">Tiekiamoji</text:p>
          </table:table-cell>
          <table:table-cell table:style-name="Table12.A1" table:number-columns-spanned="3" office:value-type="string">
            <text:p text:style-name="P50"/>
          </table:table-cell>
          <table:covered-table-cell/>
          <table:covered-table-cell/>
          <table:table-cell table:style-name="Table12.A1" table:number-columns-spanned="3" office:value-type="string">
            <text:p text:style-name="P49">Ištraukiamoji</text:p>
          </table:table-cell>
          <table:covered-table-cell/>
          <table:covered-table-cell/>
          <table:table-cell table:style-name="Table12.A1" office:value-type="string">
            <text:p text:style-name="P49"/>
          </table:table-cell>
          <table:table-cell table:style-name="Table12.A1" table:number-columns-spanned="2" office:value-type="string">
            <text:p text:style-name="P51"/>
          </table:table-cell>
          <table:covered-table-cell/>
          <table:table-cell table:style-name="Table12.A1"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E5" office:value-type="string">
            <text:p text:style-name="P49"/>
          </table:table-cell>
          <table:table-cell table:style-name="Table12.A1" office:value-type="string">
            <text:p text:style-name="P49"/>
          </table:table-cell>
          <table:table-cell table:style-name="Table12.E5" office:value-type="string">
            <text:p text:style-name="P49"/>
          </table:table-cell>
          <table:table-cell table:style-name="Table12.A1" office:value-type="string">
            <text:p text:style-name="P49"/>
          </table:table-cell>
          <table:table-cell table:style-name="Table12.A1" table:number-columns-spanned="3" office:value-type="string">
            <text:p text:style-name="P50"/>
          </table:table-cell>
          <table:covered-table-cell/>
          <table:covered-table-cell/>
          <table:table-cell table:style-name="Table12.A1" table:number-columns-spanned="3" office:value-type="string">
            <text:p text:style-name="P49"/>
          </table:table-cell>
          <table:covered-table-cell/>
          <table:covered-table-cell/>
          <table:table-cell table:style-name="Table12.C3" office:value-type="string">
            <text:p text:style-name="P49"/>
          </table:table-cell>
          <table:table-cell table:style-name="Table12.A1" table:number-columns-spanned="2" office:value-type="string">
            <text:p text:style-name="P51"/>
          </table:table-cell>
          <table:covered-table-cell/>
          <table:table-cell table:style-name="Table12.C3" office:value-type="string">
            <text:p text:style-name="P49"/>
          </table:table-cell>
        </table:table-row>
        <table:table-row table:style-name="Table12.1">
          <table:table-cell table:style-name="Table12.A1" office:value-type="string">
            <text:p text:style-name="P49">Šildymo sistema</text:p>
          </table:table-cell>
          <table:table-cell table:style-name="Table12.A1" office:value-type="string">
            <text:p text:style-name="P49">Yra</text:p>
          </table:table-cell>
          <table:table-cell table:style-name="Table12.C1" office:value-type="string">
            <text:p text:style-name="P49"/>
          </table:table-cell>
          <table:table-cell table:style-name="Table12.D1" office:value-type="string">
            <text:p text:style-name="P49">Centrino</text:p>
          </table:table-cell>
          <table:table-cell table:style-name="Table12.C1" office:value-type="string">
            <text:p text:style-name="P49"/>
          </table:table-cell>
          <table:table-cell table:style-name="Table12.D1" office:value-type="string">
            <text:p text:style-name="P49">Elektra</text:p>
          </table:table-cell>
          <table:table-cell table:style-name="Table12.C1" table:number-columns-spanned="2" office:value-type="string">
            <text:p text:style-name="P50"/>
          </table:table-cell>
          <table:covered-table-cell/>
          <table:table-cell table:style-name="Table12.D1" office:value-type="string">
            <text:p text:style-name="P50"/>
          </table:table-cell>
          <table:table-cell table:style-name="Table12.A1" table:number-columns-spanned="3" office:value-type="string">
            <text:p text:style-name="P49">Oru</text:p>
          </table:table-cell>
          <table:covered-table-cell/>
          <table:covered-table-cell/>
          <table:table-cell table:style-name="Table12.C1" office:value-type="string">
            <text:p text:style-name="P49"/>
          </table:table-cell>
          <table:table-cell table:style-name="Table12.D1" table:number-columns-spanned="2" office:value-type="string">
            <text:p text:style-name="P51">Kita</text:p>
          </table:table-cell>
          <table:covered-table-cell/>
          <table:table-cell table:style-name="Table12.P4" office:value-type="string">
            <text:p text:style-name="P49"/>
          </table:table-cell>
        </table:table-row>
        <table:table-row table:style-name="Table12.1">
          <table:table-cell table:style-name="Table12.A1" office:value-type="string">
            <text:p text:style-name="P49"/>
          </table:table-cell>
          <table:table-cell table:style-name="Table12.A1" office:value-type="string">
            <text:p text:style-name="P49"/>
          </table:table-cell>
          <table:table-cell table:style-name="Table12.C2" office:value-type="string">
            <text:p text:style-name="P49"/>
          </table:table-cell>
          <table:table-cell table:style-name="Table12.A1" office:value-type="string">
            <text:p text:style-name="P51">apšildymo</text:p>
            <text:p text:style-name="P48"/>
          </table:table-cell>
          <table:table-cell table:style-name="Table12.C2" office:value-type="string">
            <text:p text:style-name="P49"/>
          </table:table-cell>
          <table:table-cell table:style-name="Table12.A1" office:value-type="string">
            <text:p text:style-name="P49"/>
          </table:table-cell>
          <table:table-cell table:style-name="Table12.C2" table:number-columns-spanned="2" office:value-type="string">
            <text:p text:style-name="P49"/>
          </table:table-cell>
          <table:covered-table-cell/>
          <table:table-cell table:style-name="Table12.A1" office:value-type="string">
            <text:p text:style-name="P49"/>
          </table:table-cell>
          <table:table-cell table:style-name="Table12.A1" table:number-columns-spanned="3" office:value-type="string">
            <text:p text:style-name="P49"/>
          </table:table-cell>
          <table:covered-table-cell/>
          <table:covered-table-cell/>
          <table:table-cell table:style-name="Table12.C2" office:value-type="string">
            <text:p text:style-name="P49"/>
          </table:table-cell>
          <table:table-cell table:style-name="Table12.A1" table:number-columns-spanned="2" office:value-type="string">
            <text:p text:style-name="P51"/>
          </table:table-cell>
          <table:covered-table-cell/>
          <table:table-cell table:style-name="Table12.C2" office:value-type="string">
            <text:p text:style-name="P49"/>
          </table:table-cell>
        </table:table-row>
      </table:table>
      <text:p text:style-name="P230"/>
      <text:p text:style-name="P227"><text:bookmark-end text:name="X634128b1c85e48068350939566dbee6d"/><text:bookmark-start text:name="X3cfcc9f7bc5a4059b7e5490b952ae656"/>3.10.12. Duomenys apie gaisrinę signalizaciją: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40"/>
            <text:p text:style-name="P139">Signalizacija: </text:p>
          </table:table-cell>
          <table:table-cell table:style-name="Table13.A1" office:value-type="string">
            <text:p text:style-name="P49"/>
            <text:p text:style-name="P48"><draw:custom-shape text:anchor-type="char" draw:z-index="61" draw:style-name="gr1" draw:text-style-name="P242" svg:width="0.763cm" svg:height="0.509cm" svg:x="2.069cm" svg:y="-0.011cm"><text:p/><draw:enhanced-geometry svg:viewBox="0 0 21600 21600" draw:type="rectangle" draw:enhanced-path="M 0 0 L 21600 0 21600 21600 0 21600 0 0 Z N"/></draw:custom-shape>Reikalinga </text:p>
          </table:table-cell>
          <table:table-cell table:style-name="Table13.A1" office:value-type="string">
            <text:p text:style-name="P49"/>
            <text:p text:style-name="P48"><draw:custom-shape text:anchor-type="char" draw:z-index="116" draw:style-name="gr1" draw:text-style-name="P242" svg:width="0.763cm" svg:height="0.509cm" svg:x="1.048cm" svg:y="0.078cm"><text:p/><draw:enhanced-geometry svg:viewBox="0 0 21600 21600" draw:type="rectangle" draw:enhanced-path="M 0 0 L 21600 0 21600 21600 0 21600 0 0 Z N"/></draw:custom-shape>Yra </text:p>
          </table:table-cell>
          <table:table-cell table:style-name="Table13.D1" office:value-type="string">
            <text:p text:style-name="P49"/>
            <text:p text:style-name="P48"><draw:custom-shape text:anchor-type="char" draw:z-index="117" draw:style-name="gr1" draw:text-style-name="P242" svg:width="0.763cm" svg:height="0.509cm" svg:x="1.685cm" svg:y="-0.019cm"><text:p/><draw:enhanced-geometry svg:viewBox="0 0 21600 21600" draw:type="rectangle" draw:enhanced-path="M 0 0 L 21600 0 21600 21600 0 21600 0 0 Z N"/></draw:custom-shape>Veikianti</text:p>
            <text:p text:style-name="P48"/>
          </table:table-cell>
        </table:table-row>
        <table:table-row table:style-name="Table13.1">
          <table:table-cell table:style-name="Table13.A1" office:value-type="string">
            <text:p text:style-name="P140">Gaisro gesinimo sistema: </text:p>
          </table:table-cell>
          <table:table-cell table:style-name="Table13.A1" office:value-type="string">
            <text:p text:style-name="P49"/>
            <text:p text:style-name="P48"><draw:custom-shape text:anchor-type="char" draw:z-index="118" draw:style-name="gr1" draw:text-style-name="P242" svg:width="0.763cm" svg:height="0.509cm" svg:x="1.981cm" svg:y="0.016cm"><text:p/><draw:enhanced-geometry svg:viewBox="0 0 21600 21600" draw:type="rectangle" draw:enhanced-path="M 0 0 L 21600 0 21600 21600 0 21600 0 0 Z N"/></draw:custom-shape>Reikalinga </text:p>
            <text:p text:style-name="P48"/>
          </table:table-cell>
          <table:table-cell table:style-name="Table13.A1" office:value-type="string">
            <text:p text:style-name="P49"/>
            <text:p text:style-name="P48"><draw:custom-shape text:anchor-type="char" draw:z-index="119" draw:style-name="gr1" draw:text-style-name="P242" svg:width="0.763cm" svg:height="0.509cm" svg:x="1.189cm" svg:y="0.192cm"><text:p/><draw:enhanced-geometry svg:viewBox="0 0 21600 21600" draw:type="rectangle" draw:enhanced-path="M 0 0 L 21600 0 21600 21600 0 21600 0 0 Z N"/></draw:custom-shape>Yra </text:p>
          </table:table-cell>
          <table:table-cell table:style-name="Table13.D1" office:value-type="string">
            <text:p text:style-name="P49"/>
            <text:p text:style-name="P48"><draw:custom-shape text:anchor-type="char" draw:z-index="120" draw:style-name="gr1" draw:text-style-name="P242" svg:width="0.763cm" svg:height="0.509cm" svg:x="1.639cm" svg:y="0.016cm"><text:p/><draw:enhanced-geometry svg:viewBox="0 0 21600 21600" draw:type="rectangle" draw:enhanced-path="M 0 0 L 21600 0 21600 21600 0 21600 0 0 Z N"/></draw:custom-shape>Veikianti </text:p>
          </table:table-cell>
        </table:table-row>
        <table:table-row table:style-name="Table13.1">
          <table:table-cell table:style-name="Table13.A1" office:value-type="string">
            <text:p text:style-name="P140">Gesinti naudojamos medžiagos: </text:p>
          </table:table-cell>
          <table:table-cell table:style-name="Table13.A1" office:value-type="string">
            <text:p text:style-name="P49"/>
            <text:p text:style-name="P48"><draw:custom-shape text:anchor-type="char" draw:z-index="121" draw:style-name="gr1" draw:text-style-name="P242" svg:width="0.763cm" svg:height="0.509cm" svg:x="1.935cm" svg:y="0.051cm"><text:p/><draw:enhanced-geometry svg:viewBox="0 0 21600 21600" draw:type="rectangle" draw:enhanced-path="M 0 0 L 21600 0 21600 21600 0 21600 0 0 Z N"/></draw:custom-shape>Vanduo </text:p>
          </table:table-cell>
          <table:table-cell table:style-name="Table13.A1" office:value-type="string">
            <text:p text:style-name="P49"/>
            <text:p text:style-name="P48"><draw:custom-shape text:anchor-type="char" draw:z-index="122" draw:style-name="gr1" draw:text-style-name="P242" svg:width="0.763cm" svg:height="0.509cm" svg:x="1.185cm" svg:y="-0.002cm"><text:p/><draw:enhanced-geometry svg:viewBox="0 0 21600 21600" draw:type="rectangle" draw:enhanced-path="M 0 0 L 21600 0 21600 21600 0 21600 0 0 Z N"/></draw:custom-shape>Putos</text:p>
          </table:table-cell>
          <table:table-cell table:style-name="Table13.D1" office:value-type="string">
            <text:p text:style-name="P49"/>
            <text:p text:style-name="P48"><draw:custom-shape text:anchor-type="char" draw:z-index="123" draw:style-name="gr1" draw:text-style-name="P242" svg:width="0.763cm" svg:height="0.509cm" svg:x="1.593cm" svg:y="-0.002cm"><text:p/><draw:enhanced-geometry svg:viewBox="0 0 21600 21600" draw:type="rectangle" draw:enhanced-path="M 0 0 L 21600 0 21600 21600 0 21600 0 0 Z N"/></draw:custom-shape> Dujos </text:p>
            <text:p text:style-name="P48"/>
          </table:table-cell>
        </table:table-row>
        <text:soft-page-break/>
        <table:table-row table:style-name="Table13.1">
          <table:table-cell table:style-name="Table13.A1" office:value-type="string">
            <text:p text:style-name="P140">Dūmų pašalinimo: Nereikalinga</text:p>
          </table:table-cell>
          <table:table-cell table:style-name="Table13.A1" office:value-type="string">
            <text:p text:style-name="P49"><draw:custom-shape text:anchor-type="char" draw:z-index="124" draw:style-name="gr1" draw:text-style-name="P242" svg:width="0.763cm" svg:height="0.509cm" svg:x="1.935cm" svg:y="0.175cm"><text:p/><draw:enhanced-geometry svg:viewBox="0 0 21600 21600" draw:type="rectangle" draw:enhanced-path="M 0 0 L 21600 0 21600 21600 0 21600 0 0 Z N"/></draw:custom-shape> Reikalinga </text:p>
            <text:p text:style-name="P48"/>
          </table:table-cell>
          <table:table-cell table:style-name="Table13.A1" office:value-type="string">
            <text:p text:style-name="P49"><draw:custom-shape text:anchor-type="char" draw:z-index="125" draw:style-name="gr1" draw:text-style-name="P242" svg:width="0.763cm" svg:height="0.509cm" svg:x="1.189cm" svg:y="0.122cm"><text:p/><draw:enhanced-geometry svg:viewBox="0 0 21600 21600" draw:type="rectangle" draw:enhanced-path="M 0 0 L 21600 0 21600 21600 0 21600 0 0 Z N"/></draw:custom-shape>Yra </text:p>
          </table:table-cell>
          <table:table-cell table:style-name="Table13.D1" office:value-type="string">
            <text:p text:style-name="P49"><draw:custom-shape text:anchor-type="char" draw:z-index="126" draw:style-name="gr1" draw:text-style-name="P242" svg:width="0.763cm" svg:height="0.509cm" svg:x="1.73cm" svg:y="0.122cm"><text:p/><draw:enhanced-geometry svg:viewBox="0 0 21600 21600" draw:type="rectangle" draw:enhanced-path="M 0 0 L 21600 0 21600 21600 0 21600 0 0 Z N"/></draw:custom-shape>Veikianti </text:p>
          </table:table-cell>
        </table:table-row>
      </table:table>
      <text:p text:style-name="P235"/>
      <text:p text:style-name="P227"><draw:custom-shape text:anchor-type="char" draw:z-index="65" draw:style-name="gr1" draw:text-style-name="P242" svg:width="1.652cm" svg:height="0.636cm" svg:x="13.988cm" svg:y="0.254cm"><text:p/><draw:enhanced-geometry svg:viewBox="0 0 21600 21600" draw:type="rectangle" draw:enhanced-path="M 0 0 L 21600 0 21600 21600 0 21600 0 0 Z N"/></draw:custom-shape><text:bookmark-end text:name="Xb908fc5ed8cd436ba85009f5ff1e9192"/><text:bookmark-end text:name="X3cfcc9f7bc5a4059b7e5490b952ae656"/><text:bookmark-start text:name="Xbf143c07f79a42558dfc33c7f8c7e60f"/>3.11. Duomenys apie pavojingas medžiagas pavojingame objekte:</text:p>
      <text:p text:style-name="P241"><text:span text:style-name="T5"><text:tab/></text:span><text:span text:style-name="T9">Pavojingo objekto numeris</text:span></text:p>
      <text:p text:style-name="P125"/>
      <text:p text:style-name="P227"><text:bookmark-start text:name="X315759efb4c747c381685c128345494c"/>3.11.1.</text:p>
      <text:p text:style-name="P124"/>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49">Bendri duomenys pie medžiagą</text:p>
            <text:p text:style-name="P48"/>
          </table:table-cell>
          <table:table-cell table:style-name="Table14.A1" office:value-type="string">
            <text:p text:style-name="P49">Medžiagos būvis</text:p>
          </table:table-cell>
          <table:table-cell table:style-name="Table14.A1" table:number-columns-spanned="2" office:value-type="string">
            <text:p text:style-name="P49">Saugojimo sąlygos ir pobūdis</text:p>
          </table:table-cell>
          <table:covered-table-cell/>
          <table:table-cell table:style-name="Table14.E1" office:value-type="string">
            <text:p text:style-name="P49">Naudojimas</text:p>
          </table:table-cell>
        </table:table-row>
        <table:table-row table:style-name="Table14.1">
          <table:table-cell table:style-name="Table14.A1" office:value-type="string">
            <text:p text:style-name="P49">CAS Nr. _______________________</text:p>
            <text:p text:style-name="P48">JTO kodas ______________________________</text:p>
            <text:h text:style-name="P206" text:outline-level="2">Pavadinimas</text:h>
            <text:p text:style-name="P48">Bendras(komercinis)_____________</text:p>
            <text:p text:style-name="P48">______________________________</text:p>
            <text:p text:style-name="P204">Cheminis ______________________ ______________________________</text:p>
            <text:p text:style-name="P48">Veiklioji medžiaga ______________</text:p>
            <text:p text:style-name="P48">______________________________</text:p>
            <text:p text:style-name="P48">Koncentracija __________________</text:p>
            <text:p text:style-name="P48">Žymėjimas pagal pavojingų medžiagų klasifikaciją ____________________</text:p>
            <text:p text:style-name="P48">______________________________</text:p>
            <text:p text:style-name="P48">Žymėjimas pagal rizikos frazes _____</text:p>
            <text:p text:style-name="P48">______________________________</text:p>
          </table:table-cell>
          <table:table-cell table:style-name="Table14.A1" office:value-type="string">
            <text:p text:style-name="P102"><text:span text:style-name="T12">Gryna<text:tab/></text:span><text:span text:style-name="T22"></text:span></text:p>
            <text:p text:style-name="P101"><text:span text:style-name="T12">Mišinys<text:tab/></text:span><text:span text:style-name="T22"></text:span><text:span text:style-name="T12"> </text:span></text:p>
            <text:p text:style-name="P101"><text:span text:style-name="T12">Kieta <text:tab/></text:span><text:span text:style-name="T22"></text:span><text:span text:style-name="T12"> </text:span></text:p>
            <text:p text:style-name="P101"><text:span text:style-name="T12">Milteliai <text:tab/></text:span><text:span text:style-name="T22"></text:span><text:span text:style-name="T12"> </text:span></text:p>
            <text:p text:style-name="P101"><text:span text:style-name="T12">Skysta <text:tab/></text:span><text:span text:style-name="T22"></text:span><text:span text:style-name="T12"> </text:span></text:p>
            <text:p text:style-name="P48">Dujos:</text:p>
            <text:p text:style-name="P103"><text:span text:style-name="T12">Suslėgtos <text:tab/></text:span><text:span text:style-name="T22"></text:span><text:span text:style-name="T12"> </text:span></text:p>
            <text:p text:style-name="P92"><text:span text:style-name="T12">Suskystintos </text:span><text:span text:style-name="T22"></text:span><text:span text:style-name="T12"> </text:span></text:p>
            <text:p text:style-name="P48"/>
          </table:table-cell>
          <table:table-cell table:style-name="Table14.A1" office:value-type="string">
            <text:p text:style-name="P62">Pobūdis:</text:p>
            <text:p text:style-name="P92"><text:span text:style-name="T22"></text:span><text:span text:style-name="T12"> Antžeminė saugykla </text:span></text:p>
            <text:p text:style-name="P92"><text:span text:style-name="T22"></text:span><text:span text:style-name="T12"> Požeminė saugykla</text:span></text:p>
            <text:p text:style-name="P92"><text:span text:style-name="T22"></text:span><text:span text:style-name="T12"> Izoterminė saugykla</text:span></text:p>
            <text:p text:style-name="P92"><text:span text:style-name="T22"></text:span><text:span text:style-name="T12"> Geležink. cisterna</text:span></text:p>
            <text:p text:style-name="P92"><text:span text:style-name="T22"></text:span><text:span text:style-name="T12"> Konteineris</text:span></text:p>
            <text:p text:style-name="P92"><text:span text:style-name="T22"></text:span><text:span text:style-name="T12"> Balionas</text:span></text:p>
            <text:p text:style-name="P92"><text:span text:style-name="T22"></text:span><text:span text:style-name="T12"> Metalinė statinė</text:span></text:p>
            <text:p text:style-name="P92"><text:span text:style-name="T22"></text:span><text:span text:style-name="T12"> Nemetalinė statinė</text:span></text:p>
            <text:p text:style-name="P92"><text:span text:style-name="T22"></text:span><text:span text:style-name="T12"> Paketas, dėžė </text:span></text:p>
            <text:p text:style-name="P92"><text:span text:style-name="T22"></text:span><text:span text:style-name="T12"> Stiklinė tara </text:span></text:p>
            <text:p text:style-name="P92"><text:span text:style-name="T22"></text:span><text:span text:style-name="T12"> Technolog įrenginys</text:span></text:p>
            <text:p text:style-name="P92"><text:span text:style-name="T22"></text:span><text:span text:style-name="T12"> Vamzdynas</text:span></text:p>
            <text:p text:style-name="P92"><text:span text:style-name="T22"></text:span><text:span text:style-name="T12"> Kita</text:span></text:p>
          </table:table-cell>
          <table:table-cell table:style-name="Table14.A1" office:value-type="string">
            <text:p text:style-name="P62">Slėgis:</text:p>
            <text:p text:style-name="P92"><text:span text:style-name="T22"></text:span><text:span text:style-name="T12"> Normalus</text:span></text:p>
            <text:p text:style-name="P92"><text:span text:style-name="T22"></text:span><text:span text:style-name="T12"> Padidintas</text:span></text:p>
            <text:p text:style-name="P92"><text:span text:style-name="T22"></text:span><text:span text:style-name="T12"> Sumažintas</text:span></text:p>
            <text:p text:style-name="P61"/>
            <text:p text:style-name="P61">Temperatūra:</text:p>
            <text:p text:style-name="P92"><text:span text:style-name="T22"></text:span><text:span text:style-name="T12"> Aplinkos</text:span></text:p>
            <text:p text:style-name="P92"><text:span text:style-name="T22"></text:span><text:span text:style-name="T12"> Aukštesnė</text:span></text:p>
            <text:p text:style-name="P92"><text:span text:style-name="T22"></text:span><text:span text:style-name="T12"> žemesnė</text:span></text:p>
            <text:p text:style-name="P48"/>
          </table:table-cell>
          <table:table-cell table:style-name="Table14.E1" office:value-type="string">
            <text:p text:style-name="P94"><text:span text:style-name="T22"></text:span><text:span text:style-name="T12"> Gaminama</text:span></text:p>
            <text:p text:style-name="P92"><text:span text:style-name="T22"></text:span><text:span text:style-name="T12"> Perdirbama</text:span></text:p>
            <text:p text:style-name="P92"><text:span text:style-name="T22"></text:span><text:span text:style-name="T12"> Sandėliuojama</text:span></text:p>
            <text:p text:style-name="P92"><text:span text:style-name="T22"></text:span><text:span text:style-name="T12"> Naudojama</text:span></text:p>
            <text:p text:style-name="P48">technolog. procese</text:p>
            <text:p text:style-name="P92"><text:span text:style-name="T22"></text:span><text:span text:style-name="T12"> Perkraunama</text:span></text:p>
            <text:p text:style-name="P92"><text:span text:style-name="T22"></text:span><text:span text:style-name="T12"> Žaliava</text:span></text:p>
            <text:p text:style-name="P92"><text:span text:style-name="T22"></text:span><text:span text:style-name="T12"> Atliekos</text:span></text:p>
          </table:table-cell>
        </table:table-row>
        <table:table-row table:style-name="Table14.1">
          <table:table-cell table:style-name="Table14.E1" table:number-columns-spanned="5" office:value-type="string">
            <text:p text:style-name="P49"/>
            <text:p text:style-name="P52">Medžiagos kiekis (t): iš viso.....................; <text:tab/>didžiausioje talpykloj...........……; <text:tab/>projektinis …………;</text:p>
            <text:p text:style-name="P48"/>
          </table:table-cell>
          <table:covered-table-cell/>
          <table:covered-table-cell/>
          <table:covered-table-cell/>
          <table:covered-table-cell/>
        </table:table-row>
      </table:table>
      <text:p text:style-name="P236"/>
      <text:p text:style-name="P236">Trumpas proceso, kuriame ši medžiaga naudojama, aprašymas: </text:p>
      <text:p text:style-name="P237"><text:tab/></text:p>
      <text:p text:style-name="P237"><text:tab/></text:p>
      <text:p text:style-name="P237"><text:tab/></text:p>
      <text:p text:style-name="P237"><text:tab/></text:p>
      <text:p text:style-name="P237"/>
      <text:p text:style-name="P9"><text:bookmark-end text:name="X315759efb4c747c381685c128345494c"/><text:bookmark-start text:name="X7afe8976cb064e3f8e530e62d827995e"/>3.11.2.</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49">Bendri duomenys pie medžiagą</text:p>
            <text:p text:style-name="P139"/>
          </table:table-cell>
          <table:table-cell table:style-name="Table15.A1" office:value-type="string">
            <text:p text:style-name="P49">Medžiagos būvis</text:p>
          </table:table-cell>
          <table:table-cell table:style-name="Table15.A1" table:number-columns-spanned="2" office:value-type="string">
            <text:p text:style-name="P49">Saugojimo sąlygos ir pobūdis</text:p>
          </table:table-cell>
          <table:covered-table-cell/>
          <table:table-cell table:style-name="Table15.E1" office:value-type="string">
            <text:p text:style-name="P49">Naudojimas</text:p>
          </table:table-cell>
        </table:table-row>
        <text:soft-page-break/>
        <table:table-row table:style-name="Table15.1">
          <table:table-cell table:style-name="Table15.A1" office:value-type="string">
            <text:p text:style-name="P49">CAS Nr._________________________</text:p>
            <text:p text:style-name="P48">JTO kodas _______________________</text:p>
            <text:h text:style-name="P206" text:outline-level="2">Pavadinimas</text:h>
            <text:p text:style-name="P48">Bendras(komercinis)_____________</text:p>
            <text:p text:style-name="P48">______________________________</text:p>
            <text:p text:style-name="P204">Cheminis ______________________________</text:p>
            <text:p text:style-name="P204">______________________________</text:p>
            <text:p text:style-name="P48">Veiklioji medžiaga ______________</text:p>
            <text:p text:style-name="P48">______________________________</text:p>
            <text:p text:style-name="P48">Koncentracija ______________________________</text:p>
            <text:p text:style-name="P48">Žymėjimas pagal pavojingų medžiagų klasifikaciją ______________________________</text:p>
            <text:p text:style-name="P48">______________________________</text:p>
            <text:p text:style-name="P48">Žymėjimas pagal rizikos frazes ______________________________</text:p>
            <text:p text:style-name="P48">______________________________</text:p>
          </table:table-cell>
          <table:table-cell table:style-name="Table15.A1" office:value-type="string">
            <text:p text:style-name="P105"><text:span text:style-name="T12">Gryna<text:tab/> </text:span><text:span text:style-name="T22"></text:span><text:span text:style-name="T12"> </text:span></text:p>
            <text:p text:style-name="P103"><text:span text:style-name="T12">Mišinys <text:tab/></text:span><text:span text:style-name="T22"></text:span><text:span text:style-name="T12"> </text:span></text:p>
            <text:p text:style-name="P103"><text:span text:style-name="T12">Kieta <text:tab/></text:span><text:span text:style-name="T22"></text:span><text:span text:style-name="T12"> </text:span></text:p>
            <text:p text:style-name="P103"><text:span text:style-name="T12">Milteliai <text:tab/></text:span><text:span text:style-name="T22"></text:span><text:span text:style-name="T12"> </text:span></text:p>
            <text:p text:style-name="P104"><text:span text:style-name="T12">Skysta<text:tab/> </text:span><text:span text:style-name="T22"></text:span><text:span text:style-name="T12"> </text:span></text:p>
            <text:p text:style-name="P48">Dujos:</text:p>
            <text:p text:style-name="P103"><text:span text:style-name="T12">Suslėgtos <text:tab/></text:span><text:span text:style-name="T22"></text:span><text:span text:style-name="T12"> </text:span></text:p>
            <text:p text:style-name="P92"><text:span text:style-name="T12">Suskystintos </text:span><text:span text:style-name="T22"></text:span><text:span text:style-name="T12"> </text:span></text:p>
            <text:p text:style-name="P48"/>
          </table:table-cell>
          <table:table-cell table:style-name="Table15.A1" office:value-type="string">
            <text:p text:style-name="P62">Pobūdis:</text:p>
            <text:p text:style-name="P92"><text:span text:style-name="T22"></text:span><text:span text:style-name="T12"> Antžeminė saugykla </text:span></text:p>
            <text:p text:style-name="P92"><text:span text:style-name="T22"></text:span><text:span text:style-name="T12"> Požeminė saugykla</text:span></text:p>
            <text:p text:style-name="P92"><text:span text:style-name="T22"></text:span><text:span text:style-name="T12"> Izoterminė saugykla</text:span></text:p>
            <text:p text:style-name="P92"><text:span text:style-name="T22"></text:span><text:span text:style-name="T12"> Geležink. cisterna</text:span></text:p>
            <text:p text:style-name="P92"><text:span text:style-name="T22"></text:span><text:span text:style-name="T12"> Konteineris</text:span></text:p>
            <text:p text:style-name="P92"><text:span text:style-name="T22"></text:span><text:span text:style-name="T12"> Balionas</text:span></text:p>
            <text:p text:style-name="P92"><text:span text:style-name="T22"></text:span><text:span text:style-name="T12"> Metalinė statinė</text:span></text:p>
            <text:p text:style-name="P92"><text:span text:style-name="T22"></text:span><text:span text:style-name="T12"> Nemetalinė statinė</text:span></text:p>
            <text:p text:style-name="P92"><text:span text:style-name="T22"></text:span><text:span text:style-name="T12"> Paketas, dėžė </text:span></text:p>
            <text:p text:style-name="P92"><text:span text:style-name="T22"></text:span><text:span text:style-name="T12"> Stiklinė tara </text:span></text:p>
            <text:p text:style-name="P92"><text:span text:style-name="T22"></text:span><text:span text:style-name="T12"> Technolog įrenginys</text:span></text:p>
            <text:p text:style-name="P92"><text:span text:style-name="T22"></text:span><text:span text:style-name="T12"> Vamzdynas</text:span></text:p>
            <text:p text:style-name="P92"><text:span text:style-name="T22"></text:span><text:span text:style-name="T12"> Kita</text:span></text:p>
          </table:table-cell>
          <table:table-cell table:style-name="Table15.A1" office:value-type="string">
            <text:p text:style-name="P62">Slėgis:</text:p>
            <text:p text:style-name="P92"><text:span text:style-name="T22"></text:span><text:span text:style-name="T12"> Normalus</text:span></text:p>
            <text:p text:style-name="P92"><text:span text:style-name="T22"></text:span><text:span text:style-name="T12"> Padidintas</text:span></text:p>
            <text:p text:style-name="P92"><text:span text:style-name="T22"></text:span><text:span text:style-name="T12"> Sumažintas</text:span></text:p>
            <text:p text:style-name="P48"/>
            <text:p text:style-name="P48"/>
            <text:p text:style-name="P92"><text:span text:style-name="T14">Temperatūra: </text:span><text:span text:style-name="T22"></text:span><text:span text:style-name="T12"> Aplinkos </text:span><text:span text:style-name="T22"></text:span><text:span text:style-name="T12"> Aukštesnė </text:span><text:span text:style-name="T22"></text:span><text:span text:style-name="T12"> žemesnė </text:span></text:p>
          </table:table-cell>
          <table:table-cell table:style-name="Table15.E1" office:value-type="string">
            <text:p text:style-name="P94"><text:span text:style-name="T22"></text:span><text:span text:style-name="T12"> Gaminama </text:span></text:p>
            <text:p text:style-name="P92"><text:span text:style-name="T22"></text:span><text:span text:style-name="T12"> Perdirbama </text:span></text:p>
            <text:p text:style-name="P92"><text:span text:style-name="T22"></text:span><text:span text:style-name="T12"> Sandėliuojama</text:span></text:p>
            <text:p text:style-name="P92"><text:span text:style-name="T12"><text:s/></text:span><text:span text:style-name="T22"></text:span><text:span text:style-name="T12"> Naudojama technolog. procese</text:span></text:p>
            <text:p text:style-name="P92"><text:span text:style-name="T12"><text:s/></text:span><text:span text:style-name="T22"></text:span><text:span text:style-name="T12"> Perkraunama </text:span><text:span text:style-name="T22"></text:span><text:span text:style-name="T12"> Žaliava</text:span></text:p>
            <text:p text:style-name="P92"><text:span text:style-name="T12"><text:s/></text:span><text:span text:style-name="T22"></text:span><text:span text:style-name="T12"> Atliekos</text:span></text:p>
          </table:table-cell>
        </table:table-row>
        <table:table-row table:style-name="Table15.1">
          <table:table-cell table:style-name="Table15.E1" table:number-columns-spanned="5" office:value-type="string">
            <text:p text:style-name="P53"><text:s/>Medžiagos kiekis (t): iš viso....................; <text:tab/>didžiausioje talpykloje .........……; <text:tab/>projektinis ………; </text:p>
          </table:table-cell>
          <table:covered-table-cell/>
          <table:covered-table-cell/>
          <table:covered-table-cell/>
          <table:covered-table-cell/>
        </table:table-row>
      </table:table>
      <text:p text:style-name="P125"/>
      <text:p text:style-name="P92"><text:span text:style-name="T4">Trumpas proceso, kuriame ši medžiaga naudojama, aprašymas: </text:span><text:span text:style-name="T11">________________________________________________________________________________</text:span></text:p>
      <text:p text:style-name="P36"><text:tab/></text:p>
      <text:p text:style-name="P36"><text:tab/></text:p>
      <text:p text:style-name="P36"><text:tab/></text:p>
      <text:p text:style-name="P36"/>
      <text:p text:style-name="P11"><text:bookmark-end text:name="Xbf143c07f79a42558dfc33c7f8c7e60f"/><text:bookmark-end text:name="X7afe8976cb064e3f8e530e62d827995e"/><text:bookmark-start text:name="X667365ee88be46a5bde2e40486b6299d"/>3.12. Duomenys apie potencialiai pavojingus technologinius įrenginius </text:p>
      <text:p text:style-name="P125"><draw:custom-shape text:anchor-type="char" draw:z-index="66" draw:style-name="gr1" draw:text-style-name="P242" svg:width="1.525cm" svg:height="0.509cm" svg:x="14.721cm" svg:y="0.455cm"><text:p/><draw:enhanced-geometry svg:viewBox="0 0 21600 21600" draw:type="rectangle" draw:enhanced-path="M 0 0 L 21600 0 21600 21600 0 21600 0 0 Z N"/></draw:custom-shape></text:p>
      <text:p text:style-name="P136"><text:tab/>Pavojingo objekto numeris </text:p>
      <text:p text:style-name="P12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49"><text:s/>Eil. Nr.</text:p>
          </table:table-cell>
          <table:table-cell table:style-name="Table16.A1" office:value-type="string">
            <text:p text:style-name="P49"><text:s/>Įrenginio pavadinimas</text:p>
          </table:table-cell>
          <table:table-cell table:style-name="Table16.A1" office:value-type="string">
            <text:p text:style-name="P49">Tipas ir pagaminimo metai</text:p>
          </table:table-cell>
          <table:table-cell table:style-name="Table16.A1" office:value-type="string">
            <text:p text:style-name="P49">Registravimo Nr. potencialiai pavojingų įrenginių registre</text:p>
          </table:table-cell>
          <table:table-cell table:style-name="Table16.A1" office:value-type="string">
            <text:p text:style-name="P49">Trumpa techninė charakteristika (talpa, darbinis slėgis, darbinės terpės charakteristika)</text:p>
          </table:table-cell>
          <table:table-cell table:style-name="Table16.F1" office:value-type="string">
            <text:p text:style-name="P49">Pozicijos numeris pavojingo objekto plane</text:p>
          </table:table-cell>
        </table:table-row>
        <table:table-row table:style-name="Table16.1">
          <table:table-cell table:style-name="Table16.A1" office:value-type="string">
            <text:p text:style-name="P49">1</text:p>
          </table:table-cell>
          <table:table-cell table:style-name="Table16.A1" office:value-type="string">
            <text:p text:style-name="P49">2</text:p>
          </table:table-cell>
          <table:table-cell table:style-name="Table16.A1" office:value-type="string">
            <text:p text:style-name="P49">3</text:p>
          </table:table-cell>
          <table:table-cell table:style-name="Table16.A1" office:value-type="string">
            <text:p text:style-name="P49">4</text:p>
          </table:table-cell>
          <table:table-cell table:style-name="Table16.A1" office:value-type="string">
            <text:p text:style-name="P49">5</text:p>
          </table:table-cell>
          <table:table-cell table:style-name="Table16.F1" office:value-type="string">
            <text:p text:style-name="P49">6</text:p>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ext:soft-page-break/>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row table:style-name="Table16.1">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A1" office:value-type="string">
            <text:p text:style-name="P49"/>
          </table:table-cell>
          <table:table-cell table:style-name="Table16.F1" office:value-type="string">
            <text:p text:style-name="P49"/>
          </table:table-cell>
        </table:table-row>
      </table:table>
      <text:p text:style-name="P239"/>
      <text:p text:style-name="P227"><text:bookmark-end text:name="X667365ee88be46a5bde2e40486b6299d"/><text:bookmark-start text:name="Xcf911beac99b43ff9163923219158e96"/>3.13. Avarijos pavojingame objekte pasekmių ir rizikos prognozė: </text:p>
      <text:p text:style-name="P232"/>
      <text:p text:style-name="P226"><draw:custom-shape text:anchor-type="char" draw:z-index="67" draw:style-name="gr1" draw:text-style-name="P242" svg:width="1.525cm" svg:height="0.636cm" svg:x="14.538cm" svg:y="-0.021cm"><text:p/><draw:enhanced-geometry svg:viewBox="0 0 21600 21600" draw:type="rectangle" draw:enhanced-path="M 0 0 L 21600 0 21600 21600 0 21600 0 0 Z N"/></draw:custom-shape><text:span text:style-name="T15"><text:tab/></text:span><text:span text:style-name="T10">Pavojingo objekto numeris </text:span></text:p>
      <text:p text:style-name="P233"/>
      <text:p text:style-name="P227"><text:bookmark-start text:name="X0ffd87c3e40a485d92d7aa2c81fe7ca9"/>3.13.1. Galimos avarijos ir jų charakteristika: </text:p>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F"/>
        <table:table-column table:style-name="Table17.G"/>
        <table:table-row table:style-name="Table17.1">
          <table:table-cell table:style-name="Table17.A1" office:value-type="string">
            <text:p text:style-name="P64">Galima avarija:</text:p>
          </table:table-cell>
          <table:table-cell table:style-name="Table17.A1" office:value-type="string">
            <text:p text:style-name="P64">Ribota </text:p>
          </table:table-cell>
          <table:table-cell table:style-name="Table17.C1" office:value-type="string">
            <text:p text:style-name="P221"/>
          </table:table-cell>
          <table:table-cell table:style-name="Table17.D1" office:value-type="string">
            <text:p text:style-name="P64">Vietinė </text:p>
          </table:table-cell>
          <table:table-cell table:style-name="Table17.C1" office:value-type="string">
            <text:p text:style-name="P221"/>
          </table:table-cell>
          <table:table-cell table:style-name="Table17.D1" office:value-type="string">
            <text:p text:style-name="P64">Regioninė </text:p>
          </table:table-cell>
          <table:table-cell table:style-name="Table17.G1" office:value-type="string">
            <text:p text:style-name="P38"/>
          </table:table-cell>
        </table:table-row>
      </table:table>
      <text:p text:style-name="P145"><text:tab/><text:tab/> </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9">Galimų avarijų pobūdis</text:p>
          </table:table-cell>
          <table:table-cell table:style-name="Table18.A1" office:value-type="string">
            <text:p text:style-name="P49">Galimos avarijų pasekmės</text:p>
          </table:table-cell>
          <table:table-cell table:style-name="Table18.C1" office:value-type="string">
            <text:p text:style-name="P49">Galintys avarijų metu susidaryti pavojingi cheminiai junginiai</text:p>
          </table:table-cell>
        </table:table-row>
        <table:table-row table:style-name="Table18.1">
          <table:table-cell table:style-name="Table18.A1" office:value-type="string">
            <text:p text:style-name="P94"><text:span text:style-name="T22"></text:span><text:span text:style-name="T12"> Sprogimas </text:span></text:p>
            <text:p text:style-name="P92"><text:span text:style-name="T22"></text:span><text:span text:style-name="T12"> Gaisras </text:span></text:p>
            <text:p text:style-name="P92"><text:span text:style-name="T22"></text:span><text:span text:style-name="T12"> Pavojingųjų medž. išsiliejimas</text:span></text:p>
            <text:p text:style-name="P92"><text:span text:style-name="T22"></text:span><text:span text:style-name="T12"> Dujų išsiveržimas</text:span></text:p>
            <text:p text:style-name="P92"><text:span text:style-name="T22"></text:span><text:span text:style-name="T12"> Energinga reakcija</text:span></text:p>
            <text:p text:style-name="P92"><text:span text:style-name="T22"></text:span><text:span text:style-name="T12"> Kito pobūdžio_______________ <text:s/>_____________________________</text:span></text:p>
          </table:table-cell>
          <table:table-cell table:style-name="Table18.A1" office:value-type="string">
            <text:p text:style-name="P94"><text:span text:style-name="T22"></text:span><text:span text:style-name="T12"> Darbuotojams </text:span></text:p>
            <text:p text:style-name="P92"><text:span text:style-name="T22"></text:span><text:span text:style-name="T12"> Aplinkiniams gyventojams</text:span></text:p>
            <text:p text:style-name="P92"><text:span text:style-name="T12"><text:s/></text:span><text:span text:style-name="T22"></text:span><text:span text:style-name="T12"> Dirvožemiui</text:span></text:p>
            <text:p text:style-name="P92"><text:span text:style-name="T22"></text:span><text:span text:style-name="T12"> Atviriems vandens telkiniams </text:span><text:span text:style-name="T22"></text:span><text:span text:style-name="T12"> Gruntiniams ar požeminiams vandenims</text:span></text:p>
            <text:p text:style-name="P92"><text:span text:style-name="T12"><text:s/></text:span><text:span text:style-name="T22"></text:span><text:span text:style-name="T12"> Atmosferai </text:span><text:span text:style-name="T22"></text:span><text:span text:style-name="T12"> Faunai </text:span><text:span text:style-name="T22"></text:span><text:span text:style-name="T12"> Florai </text:span><text:span text:style-name="T22"></text:span><text:span text:style-name="T12"> Kitos nelaimės</text:span></text:p>
          </table:table-cell>
          <table:table-cell table:style-name="Table18.C1" office:value-type="string">
            <text:p text:style-name="P49"/>
          </table:table-cell>
        </table:table-row>
      </table:table>
      <text:p text:style-name="P239"/>
      <text:p text:style-name="P234">Pavojinga medžiaga, kuri avarijos metu sukeltų sunkiausias pasekmes: </text:p>
      <text:p text:style-name="P239"><draw:custom-shape text:anchor-type="char" draw:z-index="81" draw:style-name="gr1" draw:text-style-name="P242" svg:width="6.351cm" svg:height="0.528cm" svg:x="4.999cm" svg:y="0.349cm"><text:p/><draw:enhanced-geometry svg:viewBox="0 0 21600 21600" draw:type="rectangle" draw:enhanced-path="M 0 0 L 21600 0 21600 21600 0 21600 0 0 Z N"/></draw:custom-shape></text:p>
      <text:p text:style-name="P236">Pavadinimas</text:p>
      <text:p text:style-name="P239"><draw:custom-shape text:anchor-type="char" draw:z-index="82" draw:style-name="gr1" draw:text-style-name="P242" svg:width="6.351cm" svg:height="0.636cm" svg:x="4.999cm" svg:y="0.328cm"><text:p/><draw:enhanced-geometry svg:viewBox="0 0 21600 21600" draw:type="rectangle" draw:enhanced-path="M 0 0 L 21600 0 21600 21600 0 21600 0 0 Z N"/></draw:custom-shape></text:p>
      <text:p text:style-name="P236">Turimas kiekis, (t)</text:p>
      <text:p text:style-name="P239"/>
      <text:p text:style-name="P238">Pavojingos medžiagos, kuri sukeltų sunkiausias pasekmes kiekis pavojingame objekte(statinyje) siekia arba viršija: </text:p>
      <text:p text:style-name="P229"><draw:custom-shape text:anchor-type="char" draw:z-index="85" draw:style-name="gr1" draw:text-style-name="P242" svg:width="1.017cm" svg:height="0.509cm" svg:x="8.622cm" svg:y="0.074cm"><text:p/><draw:enhanced-geometry svg:viewBox="0 0 21600 21600" draw:type="rectangle" draw:enhanced-path="M 0 0 L 21600 0 21600 21600 0 21600 0 0 Z N"/></draw:custom-shape><draw:custom-shape text:anchor-type="char" draw:z-index="84" draw:style-name="gr1" draw:text-style-name="P242" svg:width="1.017cm" svg:height="0.509cm" svg:x="5.366cm" svg:y="0.074cm"><text:p/><draw:enhanced-geometry svg:viewBox="0 0 21600 21600" draw:type="rectangle" draw:enhanced-path="M 0 0 L 21600 0 21600 21600 0 21600 0 0 Z N"/></draw:custom-shape><draw:custom-shape text:anchor-type="char" draw:z-index="83" draw:style-name="gr1" draw:text-style-name="P242" svg:width="1.017cm" svg:height="0.509cm" svg:x="1.88cm" svg:y="0.074cm"><text:p/><draw:enhanced-geometry svg:viewBox="0 0 21600 21600" draw:type="rectangle" draw:enhanced-path="M 0 0 L 21600 0 21600 21600 0 21600 0 0 Z N"/></draw:custom-shape>pirmąjį <text:tab/>antrąjį <text:tab/>trečiąjį<text:tab/> – ribinių kiekių lygį. <text:s/></text:p>
      <text:p text:style-name="P239"/>
      <text:p text:style-name="P239"/>
      <text:p text:style-name="P227">Užteršimo masto prognozė:</text:p>
      <text:p text:style-name="P236"/>
      <text:p text:style-name="P236"><draw:custom-shape text:anchor-type="char" draw:z-index="64" draw:style-name="gr1" draw:text-style-name="P242" svg:width="2.795cm" svg:height="0.509cm" svg:x="12.016cm" svg:y="0.035cm"><text:p/><draw:enhanced-geometry svg:viewBox="0 0 21600 21600" draw:type="rectangle" draw:enhanced-path="M 0 0 L 21600 0 21600 21600 0 21600 0 0 Z N"/></draw:custom-shape>Prognozuojamas oro užteršimo zonos gylis (km):</text:p>
      <text:p text:style-name="P236"><draw:custom-shape text:anchor-type="char" draw:z-index="63" draw:style-name="gr1" draw:text-style-name="P242" svg:width="2.795cm" svg:height="0.509cm" svg:x="12.061cm" svg:y="0.183cm"><text:p/><draw:enhanced-geometry svg:viewBox="0 0 21600 21600" draw:type="rectangle" draw:enhanced-path="M 0 0 L 21600 0 21600 21600 0 21600 0 0 Z N"/></draw:custom-shape></text:p>
      <text:p text:style-name="P240"><text:span text:style-name="T9">Prognozuojama teritorijos užteršimo zona (km</text:span><text:span text:style-name="T18">2</text:span><text:span text:style-name="T9">):</text:span></text:p>
      <text:p text:style-name="P236"><draw:custom-shape text:anchor-type="char" draw:z-index="62" draw:style-name="gr1" draw:text-style-name="P242" svg:width="2.795cm" svg:height="0.509cm" svg:x="12.107cm" svg:y="0.162cm"><text:p/><draw:enhanced-geometry svg:viewBox="0 0 21600 21600" draw:type="rectangle" draw:enhanced-path="M 0 0 L 21600 0 21600 21600 0 21600 0 0 Z N"/></draw:custom-shape></text:p>
      <text:p text:style-name="P236">Galimas žmonių skaičius pavojingoje zonoje:</text:p>
      <text:p text:style-name="P236"/>
      <text:p text:style-name="P224"><text:span text:style-name="T9">Kiti galimų avarijų ir jų pasekmių prognozės duomenys:</text:span><text:span text:style-name="T5"> </text:span></text:p>
      <text:p text:style-name="P231"><text:tab/></text:p>
      <text:p text:style-name="P231"><text:tab/></text:p>
      <text:p text:style-name="P231"><text:tab/></text:p>
      <text:p text:style-name="P231"><text:tab/></text:p>
      <text:p text:style-name="P231"><text:tab/></text:p>
      <text:p text:style-name="P236"/>
      <text:p text:style-name="P227"><text:bookmark-end text:name="X0ffd87c3e40a485d92d7aa2c81fe7ca9"/><text:bookmark-start text:name="Xbc7a69d67dce415f8d516c991d597edb"/>3.13.2. Informacija apie buvusias pavojingame objekte avarijas: </text:p>
      <text:p text:style-name="P230"><text:soft-page-break/></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9">Data</text:p>
          </table:table-cell>
          <table:table-cell table:style-name="Table19.A1" office:value-type="string">
            <text:p text:style-name="P49">Avarijos pobūdis</text:p>
          </table:table-cell>
          <table:table-cell table:style-name="Table19.C1" office:value-type="string">
            <text:p text:style-name="P49">Avarijos pasekmės</text:p>
          </table:table-cell>
        </table:table-row>
        <table:table-row table:style-name="Table19.1">
          <table:table-cell table:style-name="Table19.A1" office:value-type="string">
            <text:p text:style-name="P49">1</text:p>
          </table:table-cell>
          <table:table-cell table:style-name="Table19.A1" office:value-type="string">
            <text:p text:style-name="P49">2</text:p>
          </table:table-cell>
          <table:table-cell table:style-name="Table19.C1" office:value-type="string">
            <text:p text:style-name="P49">3</text:p>
          </table:table-cell>
        </table:table-row>
        <table:table-row table:style-name="Table19.1">
          <table:table-cell table:style-name="Table19.A1" office:value-type="string">
            <text:p text:style-name="P140"/>
          </table:table-cell>
          <table:table-cell table:style-name="Table19.A1" office:value-type="string">
            <text:p text:style-name="P140"/>
          </table:table-cell>
          <table:table-cell table:style-name="Table19.C1" office:value-type="string">
            <text:p text:style-name="P140"/>
          </table:table-cell>
        </table:table-row>
        <table:table-row table:style-name="Table19.1">
          <table:table-cell table:style-name="Table19.A1" office:value-type="string">
            <text:p text:style-name="P140"/>
          </table:table-cell>
          <table:table-cell table:style-name="Table19.A1" office:value-type="string">
            <text:p text:style-name="P140"/>
          </table:table-cell>
          <table:table-cell table:style-name="Table19.C1" office:value-type="string">
            <text:p text:style-name="P140"/>
          </table:table-cell>
        </table:table-row>
        <table:table-row table:style-name="Table19.1">
          <table:table-cell table:style-name="Table19.A1" office:value-type="string">
            <text:p text:style-name="P140"/>
          </table:table-cell>
          <table:table-cell table:style-name="Table19.A1" office:value-type="string">
            <text:p text:style-name="P140"/>
          </table:table-cell>
          <table:table-cell table:style-name="Table19.C1" office:value-type="string">
            <text:p text:style-name="P140"/>
          </table:table-cell>
        </table:table-row>
        <table:table-row table:style-name="Table19.1">
          <table:table-cell table:style-name="Table19.A1" office:value-type="string">
            <text:p text:style-name="P140"/>
          </table:table-cell>
          <table:table-cell table:style-name="Table19.A1" office:value-type="string">
            <text:p text:style-name="P140"/>
          </table:table-cell>
          <table:table-cell table:style-name="Table19.C1" office:value-type="string">
            <text:p text:style-name="P140"/>
          </table:table-cell>
        </table:table-row>
        <table:table-row table:style-name="Table19.1">
          <table:table-cell table:style-name="Table19.A1" office:value-type="string">
            <text:p text:style-name="P140"/>
          </table:table-cell>
          <table:table-cell table:style-name="Table19.A1" office:value-type="string">
            <text:p text:style-name="P140"/>
          </table:table-cell>
          <table:table-cell table:style-name="Table19.C1" office:value-type="string">
            <text:p text:style-name="P140"/>
          </table:table-cell>
        </table:table-row>
      </table:table>
      <text:p text:style-name="P125"/>
      <text:list xml:id="list35250611" text:style-name="WW8Num19">
        <text:list-item>
          <text:list>
            <text:list-item>
              <text:p text:style-name="P197"><text:s/>Duomenys apie pavojingo objekto avarinę signalizaciją ir apsaugos bei blokavimo įtaisus</text:p>
            </text:list-item>
          </text:list>
        </text:list-item>
      </text:list>
      <text:p text:style-name="P9"/>
      <text:p text:style-name="P20"><draw:custom-shape text:anchor-type="char" draw:z-index="68" draw:style-name="gr1" draw:text-style-name="P242" svg:width="1.525cm" svg:height="0.509cm" svg:x="14.492cm" svg:y="0.058cm"><text:p/><draw:enhanced-geometry svg:viewBox="0 0 21600 21600" draw:type="rectangle" draw:enhanced-path="M 0 0 L 21600 0 21600 21600 0 21600 0 0 Z N"/></draw:custom-shape><text:tab/>Pavojingo objekto numeris </text:p>
      <text:p text:style-name="P9"/>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F"/>
        <table:table-row table:style-name="Table20.1">
          <table:table-cell table:style-name="Table20.A1" office:value-type="string">
            <text:p text:style-name="P49">Eil. Nr.</text:p>
          </table:table-cell>
          <table:table-cell table:style-name="Table20.A1" office:value-type="string">
            <text:p text:style-name="P49">Technologinio proceso pavadinimas</text:p>
          </table:table-cell>
          <table:table-cell table:style-name="Table20.A1" office:value-type="string">
            <text:p text:style-name="P49">Technologinio proceso parametrai, kuriuos pasiekus suveikia signalizavimo įtaisai</text:p>
          </table:table-cell>
          <table:table-cell table:style-name="Table20.A1" office:value-type="string">
            <text:p text:style-name="P49">Signalizacijos pobūdis, pavadinimas, tipas, pozicijos Nr. technologinėje schemoje</text:p>
          </table:table-cell>
          <table:table-cell table:style-name="Table20.A1" office:value-type="string">
            <text:p text:style-name="P49">Technologinio proceso parametrai, kuriuos pasiekus suveikia apsaugos, blokavimo įtaisai</text:p>
          </table:table-cell>
          <table:table-cell table:style-name="Table20.F1" office:value-type="string">
            <text:p text:style-name="P49">Apsaugos, blokavimo įtaisų tipas, pavadinimas, pozicijos Nr. technologijų schemoje</text:p>
          </table:table-cell>
        </table:table-row>
        <table:table-row table:style-name="Table20.2">
          <table:table-cell table:style-name="Table20.A1" office:value-type="string">
            <text:p text:style-name="P49">1</text:p>
          </table:table-cell>
          <table:table-cell table:style-name="Table20.A1" office:value-type="string">
            <text:p text:style-name="P49">2</text:p>
          </table:table-cell>
          <table:table-cell table:style-name="Table20.A1" office:value-type="string">
            <text:p text:style-name="P49">3</text:p>
          </table:table-cell>
          <table:table-cell table:style-name="Table20.A1" office:value-type="string">
            <text:p text:style-name="P49">4</text:p>
          </table:table-cell>
          <table:table-cell table:style-name="Table20.A1" office:value-type="string">
            <text:p text:style-name="P49">5</text:p>
          </table:table-cell>
          <table:table-cell table:style-name="Table20.F1" office:value-type="string">
            <text:p text:style-name="P49">6</text:p>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row table:style-name="Table20.2">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A1" office:value-type="string">
            <text:p text:style-name="P49"/>
          </table:table-cell>
          <table:table-cell table:style-name="Table20.F1" office:value-type="string">
            <text:p text:style-name="P49"/>
          </table:table-cell>
        </table:table-row>
      </table:table>
      <text:p text:style-name="P125"/>
      <text:p text:style-name="P9">Pastaba: Pateiktas lentelėje signalizacijos ir apsaugos blokavimo įtaisus pažymėti įmonės pavojingo objekto plane arba pateikti schemas. </text:p>
      <text:p text:style-name="P125"/>
      <text:p text:style-name="P198"><text:bookmark-end text:name="X60e5581ede4d410dbfd54bb5e011f39a"/><text:bookmark-end text:name="Xcf911beac99b43ff9163923219158e96"/><text:bookmark-end text:name="Xbc7a69d67dce415f8d516c991d597edb"/><text:bookmark-start text:name="X5fd60697ff2241608b5d04ec5b62d77c"/>4. AVARIJOS LOKALIZAVIMO IR LIKVIDAVIMO PRIEMONĖS: </text:p>
      <text:p text:style-name="P32"/>
      <text:p text:style-name="P21"><draw:custom-shape text:anchor-type="char" draw:z-index="69" draw:style-name="gr1" draw:text-style-name="P242" svg:width="1.779cm" svg:height="0.509cm" svg:x="14.584cm" svg:y="-0.009cm"><text:p/><draw:enhanced-geometry svg:viewBox="0 0 21600 21600" draw:type="rectangle" draw:enhanced-path="M 0 0 L 21600 0 21600 21600 0 21600 0 0 Z N"/></draw:custom-shape><text:tab/>Pavojingo objekto numeris</text:p>
      <text:p text:style-name="P9"><text:bookmark-start text:name="Xbf8e59b49033489ea82052b5be931ddb"/>4.1. Pranešimas apie avariją </text:p>
      <text:p text:style-name="P32"/>
      <text:p text:style-name="P9"><text:bookmark-start text:name="X26019287117a4d71ac9b5e82708f0932"/>4.1.1. Pavojingo objekto ryšių ir perspėjimo sistema:</text:p>
      <text:p text:style-name="P92"><text:span text:style-name="T21"></text:span><text:span text:style-name="T4"> Sirena; </text:span></text:p>
      <text:p text:style-name="P92"><text:span text:style-name="T21"></text:span><text:span text:style-name="T4"> Vietinis radijo tinklas; </text:span></text:p>
      <text:p text:style-name="P92"><text:span text:style-name="T21"></text:span><text:span text:style-name="T4"> Radijo stotis; </text:span></text:p>
      <text:p text:style-name="P92"><text:span text:style-name="T21"></text:span><text:span text:style-name="T4"> Vietinė automatinė telefono stotis; </text:span></text:p>
      <text:p text:style-name="P92"><text:span text:style-name="T21"></text:span><text:span text:style-name="T4"> Telekomo tinklas </text:span></text:p>
      <text:p text:style-name="P92"><text:span text:style-name="T21"></text:span><text:span text:style-name="T4"> Mobilaus telefono ryšiai </text:span></text:p>
      <text:p text:style-name="P92"><text:span text:style-name="T21"></text:span><text:span text:style-name="T4"> Mašina su garsiakalbiu </text:span></text:p>
      <text:p text:style-name="P93"><text:span text:style-name="T21"></text:span><text:span text:style-name="T4"> Kitos priemonės <text:tab/></text:span></text:p>
      <text:p text:style-name="P32"><text:soft-page-break/></text:p>
      <text:p text:style-name="P9"><text:bookmark-end text:name="X26019287117a4d71ac9b5e82708f0932"/><text:bookmark-start text:name="X75c9e8a40d514673bf8f047bba2e7b6f"/>4.1.2. Pranešimas apie avariją ir pavojaus paskelbimas: </text:p>
      <text:p text:style-name="P9"/>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49">Eil. Nr.</text:p>
          </table:table-cell>
          <table:table-cell table:style-name="Table21.B1" office:value-type="string">
            <text:p text:style-name="P49"><text:s/>Objektai, kuriems skelbiamas pavojus </text:p>
          </table:table-cell>
          <table:table-cell table:style-name="Table21.B1" office:value-type="string">
            <text:p text:style-name="P49"><text:s/>Atstumas, (m) </text:p>
          </table:table-cell>
          <table:table-cell table:style-name="Table21.B1" office:value-type="string">
            <text:p text:style-name="P49">Priemonės, kuriomis skelbiamas pavojus</text:p>
          </table:table-cell>
          <table:table-cell table:style-name="Table21.E1" office:value-type="string">
            <text:p text:style-name="P49">Atsakingas už pavojaus paskelbimą </text:p>
          </table:table-cell>
        </table:table-row>
        <table:table-row table:style-name="Table21.2">
          <table:table-cell table:style-name="Table21.B1" office:value-type="string">
            <text:p text:style-name="P49">1</text:p>
          </table:table-cell>
          <table:table-cell table:style-name="Table21.B1" office:value-type="string">
            <text:p text:style-name="P49">2</text:p>
          </table:table-cell>
          <table:table-cell table:style-name="Table21.B1" office:value-type="string">
            <text:p text:style-name="P49">3</text:p>
          </table:table-cell>
          <table:table-cell table:style-name="Table21.B1" office:value-type="string">
            <text:p text:style-name="P49">4</text:p>
          </table:table-cell>
          <table:table-cell table:style-name="Table21.E1" office:value-type="string">
            <text:p text:style-name="P49">5</text:p>
          </table:table-cell>
        </table:table-row>
        <table:table-row table:style-name="Table21.2">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E1" office:value-type="string">
            <text:p text:style-name="P49"/>
          </table:table-cell>
        </table:table-row>
        <table:table-row table:style-name="Table21.2">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E1" office:value-type="string">
            <text:p text:style-name="P49"/>
          </table:table-cell>
        </table:table-row>
        <table:table-row table:style-name="Table21.2">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E1" office:value-type="string">
            <text:p text:style-name="P49"/>
          </table:table-cell>
        </table:table-row>
        <table:table-row table:style-name="Table21.2">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E1" office:value-type="string">
            <text:p text:style-name="P49"/>
          </table:table-cell>
        </table:table-row>
        <table:table-row table:style-name="Table21.2">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B1" office:value-type="string">
            <text:p text:style-name="P49"/>
          </table:table-cell>
          <table:table-cell table:style-name="Table21.E1" office:value-type="string">
            <text:p text:style-name="P49"/>
          </table:table-cell>
        </table:table-row>
      </table:table>
      <text:p text:style-name="P124"/>
      <text:p text:style-name="P9"><text:bookmark-end text:name="X75c9e8a40d514673bf8f047bba2e7b6f"/><text:bookmark-start text:name="Xfc5cd985767c498a8ece8f06dbd2c851"/>4.1.3. Pranešimas apie avariją valstybinės priežiūros institucijoms ir specialiosioms tarnyboms: </text:p>
      <text:p text:style-name="P9"/>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9">Eil. Nr.</text:p>
          </table:table-cell>
          <table:table-cell table:style-name="Table22.A1" office:value-type="string">
            <text:p text:style-name="P49">Adresatas</text:p>
          </table:table-cell>
          <table:table-cell table:style-name="Table22.A1" office:value-type="string">
            <text:p text:style-name="P49">Telefonas</text:p>
          </table:table-cell>
          <table:table-cell table:style-name="Table22.D1" office:value-type="string">
            <text:p text:style-name="P49">Atsakingas už pranešimo perdavimą </text:p>
          </table:table-cell>
        </table:table-row>
        <table:table-row table:style-name="Table22.2">
          <table:table-cell table:style-name="Table22.A1" office:value-type="string">
            <text:p text:style-name="P140"/>
          </table:table-cell>
          <table:table-cell table:style-name="Table22.A1" office:value-type="string">
            <text:p text:style-name="P140"/>
          </table:table-cell>
          <table:table-cell table:style-name="Table22.A1" office:value-type="string">
            <text:p text:style-name="P140"/>
          </table:table-cell>
          <table:table-cell table:style-name="Table22.D1" office:value-type="string">
            <text:p text:style-name="P140"/>
          </table:table-cell>
        </table:table-row>
        <table:table-row table:style-name="Table22.2">
          <table:table-cell table:style-name="Table22.A1" office:value-type="string">
            <text:p text:style-name="P140"/>
          </table:table-cell>
          <table:table-cell table:style-name="Table22.A1" office:value-type="string">
            <text:p text:style-name="P140"/>
          </table:table-cell>
          <table:table-cell table:style-name="Table22.A1" office:value-type="string">
            <text:p text:style-name="P140"/>
          </table:table-cell>
          <table:table-cell table:style-name="Table22.D1" office:value-type="string">
            <text:p text:style-name="P140"/>
          </table:table-cell>
        </table:table-row>
        <table:table-row table:style-name="Table22.2">
          <table:table-cell table:style-name="Table22.A1" office:value-type="string">
            <text:p text:style-name="P140"/>
          </table:table-cell>
          <table:table-cell table:style-name="Table22.A1" office:value-type="string">
            <text:p text:style-name="P140"/>
          </table:table-cell>
          <table:table-cell table:style-name="Table22.A1" office:value-type="string">
            <text:p text:style-name="P140"/>
          </table:table-cell>
          <table:table-cell table:style-name="Table22.D1" office:value-type="string">
            <text:p text:style-name="P140"/>
          </table:table-cell>
        </table:table-row>
        <table:table-row table:style-name="Table22.2">
          <table:table-cell table:style-name="Table22.A1" office:value-type="string">
            <text:p text:style-name="P140"/>
          </table:table-cell>
          <table:table-cell table:style-name="Table22.A1" office:value-type="string">
            <text:p text:style-name="P140"/>
          </table:table-cell>
          <table:table-cell table:style-name="Table22.A1" office:value-type="string">
            <text:p text:style-name="P140"/>
          </table:table-cell>
          <table:table-cell table:style-name="Table22.D1" office:value-type="string">
            <text:p text:style-name="P140"/>
          </table:table-cell>
        </table:table-row>
        <table:table-row table:style-name="Table22.2">
          <table:table-cell table:style-name="Table22.A1" office:value-type="string">
            <text:p text:style-name="P140"/>
          </table:table-cell>
          <table:table-cell table:style-name="Table22.A1" office:value-type="string">
            <text:p text:style-name="P140"/>
          </table:table-cell>
          <table:table-cell table:style-name="Table22.A1" office:value-type="string">
            <text:p text:style-name="P140"/>
          </table:table-cell>
          <table:table-cell table:style-name="Table22.D1" office:value-type="string">
            <text:p text:style-name="P140"/>
          </table:table-cell>
        </table:table-row>
      </table:table>
      <text:p text:style-name="P124"><draw:custom-shape text:anchor-type="char" draw:z-index="93" draw:style-name="gr1" draw:text-style-name="P242" svg:width="1.525cm" svg:height="0.509cm" svg:x="14.171cm" svg:y="0.404cm"><text:p/><draw:enhanced-geometry svg:viewBox="0 0 21600 21600" draw:type="rectangle" draw:enhanced-path="M 0 0 L 21600 0 21600 21600 0 21600 0 0 Z N"/></draw:custom-shape></text:p>
      <text:p text:style-name="P22"><text:tab/>Pavojingo objekto numeris</text:p>
      <text:p text:style-name="P124"/>
      <text:p text:style-name="P125"><text:bookmark-end text:name="Xbf8e59b49033489ea82052b5be931ddb"/><text:bookmark-end text:name="Xfc5cd985767c498a8ece8f06dbd2c851"/><text:bookmark-start text:name="Xf38f1f10eae34ea6845906ff961a17d8"/>4.2. Vandens tiekimas gaisro gesinimui </text:p>
      <text:p text:style-name="P125"/>
      <text:p text:style-name="P125"><draw:custom-shape text:anchor-type="char" draw:z-index="127" draw:style-name="gr1" draw:text-style-name="P242" svg:width="0.763cm" svg:height="0.509cm" svg:x="9.998cm" svg:y="-0.021cm"><text:p/><draw:enhanced-geometry svg:viewBox="0 0 21600 21600" draw:type="rectangle" draw:enhanced-path="M 0 0 L 21600 0 21600 21600 0 21600 0 0 Z N"/></draw:custom-shape><draw:custom-shape text:anchor-type="char" draw:z-index="70" draw:style-name="gr1" draw:text-style-name="P242" svg:width="0.763cm" svg:height="0.509cm" svg:x="13.621cm" svg:y="-0.021cm"><text:p/><draw:enhanced-geometry svg:viewBox="0 0 21600 21600" draw:type="rectangle" draw:enhanced-path="M 0 0 L 21600 0 21600 21600 0 21600 0 0 Z N"/></draw:custom-shape><text:bookmark-start text:name="X701af0bed45b40098b881ca6b282b902"/>4.2.1. Vidaus priešgaisrinis vandentiekis: <text:tab/>Yra <text:tab/>Veikiantis</text:p>
      <text:p text:style-name="P125"/>
      <text:p text:style-name="P148"><text:bookmark-end text:name="X701af0bed45b40098b881ca6b282b902"/><text:bookmark-start text:name="X83b9d3badf6945cb8a017c088b05cc02"/><text:span text:style-name="T4">4.2.2. Gaisriniai hidrantai</text:span><text:span text:style-name="T11">:</text:span></text:p>
      <text:p text:style-name="P124"/>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rows-spanned="2" office:value-type="string">
            <text:p text:style-name="P49">Eil. <text:s/>Nr.</text:p>
          </table:table-cell>
          <table:table-cell table:style-name="Table23.A1" table:number-columns-spanned="2" office:value-type="string">
            <text:p text:style-name="P49">Vandentiekio</text:p>
          </table:table-cell>
          <table:covered-table-cell/>
          <table:table-cell table:style-name="Table23.A1" table:number-rows-spanned="2" office:value-type="string">
            <text:p text:style-name="P49">Atstumas iki pavojingo objekto (m)</text:p>
          </table:table-cell>
          <table:table-cell table:style-name="Table23.E1" table:number-rows-spanned="2" office:value-type="string">
            <text:p text:style-name="P49">Pozicijos numeris <text:s/>objekto plane</text:p>
          </table:table-cell>
        </table:table-row>
        <table:table-row table:style-name="Table23.1">
          <table:covered-table-cell/>
          <table:table-cell table:style-name="Table23.A1" office:value-type="string">
            <text:p text:style-name="P49">tipas</text:p>
          </table:table-cell>
          <table:table-cell table:style-name="Table23.A1" office:value-type="string">
            <text:p text:style-name="P49">diametras (mm)</text:p>
          </table:table-cell>
          <table:covered-table-cell/>
          <table:covered-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row table:style-name="Table23.1">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A1" office:value-type="string">
            <text:p text:style-name="P143"/>
          </table:table-cell>
          <table:table-cell table:style-name="Table23.E1" office:value-type="string">
            <text:p text:style-name="P143"/>
          </table:table-cell>
        </table:table-row>
      </table:table>
      <text:p text:style-name="P125"/>
      <text:p text:style-name="P9"><text:bookmark-end text:name="X83b9d3badf6945cb8a017c088b05cc02"/><text:bookmark-start text:name="Xc96969637cd84b9ba40198f7df2bf5ae"/>4.2.3. Priešgaisriniai rezervuarai (dirbtiniai vandens šaltiniai):</text:p>
      <text:p text:style-name="P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49">Eil. <text:s/>Nr.</text:p>
          </table:table-cell>
          <table:table-cell table:style-name="Table24.A1" table:number-columns-spanned="3" office:value-type="string">
            <text:p text:style-name="P49">Vandens šaltinio</text:p>
          </table:table-cell>
          <table:covered-table-cell/>
          <table:covered-table-cell/>
          <table:table-cell table:style-name="Table24.A1" table:number-rows-spanned="2" office:value-type="string">
            <text:p text:style-name="P49">Atstumas iki pavojingo objekto (m)</text:p>
          </table:table-cell>
          <table:table-cell table:style-name="Table24.A1" table:number-rows-spanned="2" office:value-type="string">
            <text:p text:style-name="P49">Pozicijos numeris objekto plane</text:p>
          </table:table-cell>
        </table:table-row>
        <table:table-row table:style-name="Table24.1">
          <table:covered-table-cell/>
          <table:table-cell table:style-name="Table24.A1" office:value-type="string">
            <text:p text:style-name="P49">rūšis </text:p>
          </table:table-cell>
          <table:table-cell table:style-name="Table24.A1" office:value-type="string">
            <text:p text:style-name="P49">tipas</text:p>
          </table:table-cell>
          <table:table-cell table:style-name="Table24.A1" office:value-type="string">
            <text:p text:style-name="P94"><text:span text:style-name="T12">talpa (m</text:span><text:span text:style-name="T17">3</text:span><text:span text:style-name="T12">)</text:span></text:p>
          </table:table-cell>
          <table:covered-table-cell/>
          <table:covered-table-cell/>
        </table:table-row>
        <table:table-row table:style-name="Table24.1">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row>
        <table:table-row table:style-name="Table24.1">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row>
        <table:table-row table:style-name="Table24.1">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row>
        <table:table-row table:style-name="Table24.1">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row>
        <table:table-row table:style-name="Table24.1">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cell table:style-name="Table24.A1" office:value-type="string">
            <text:p text:style-name="P62"/>
          </table:table-cell>
        </table:table-row>
      </table:table>
      <text:p text:style-name="P125"/>
      <text:p text:style-name="P9"><text:bookmark-end text:name="Xc96969637cd84b9ba40198f7df2bf5ae"/><text:bookmark-start text:name="Xc31ebe689efa4891a973a67f88d021a8"/>4.2.4. Kiti vandens šaltiniai (natūralūs vandens šaltiniai):</text:p>
      <text:p text:style-name="P9"/>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49">Eil. Nr.</text:p>
          </table:table-cell>
          <table:table-cell table:style-name="Table25.A1" office:value-type="string">
            <text:p text:style-name="P49">Pavadinimas</text:p>
          </table:table-cell>
          <table:table-cell table:style-name="Table25.A1" office:value-type="string">
            <text:p text:style-name="P49">Atstumas iki pavojingo objekto (m)</text:p>
          </table:table-cell>
          <table:table-cell table:style-name="Table25.D1" office:value-type="string">
            <text:p text:style-name="P49">Pozicijos numeris objekto plane</text:p>
          </table:table-cell>
        </table:table-row>
        <table:table-row table:style-name="Table25.1">
          <table:table-cell table:style-name="Table25.A1" office:value-type="string">
            <text:p text:style-name="P49"/>
          </table:table-cell>
          <table:table-cell table:style-name="Table25.A1" office:value-type="string">
            <text:p text:style-name="P49"/>
          </table:table-cell>
          <table:table-cell table:style-name="Table25.A1" office:value-type="string">
            <text:p text:style-name="P49"/>
          </table:table-cell>
          <table:table-cell table:style-name="Table25.D1" office:value-type="string">
            <text:p text:style-name="P49"/>
          </table:table-cell>
        </table:table-row>
        <table:table-row table:style-name="Table25.1">
          <table:table-cell table:style-name="Table25.A1" office:value-type="string">
            <text:p text:style-name="P49"/>
          </table:table-cell>
          <table:table-cell table:style-name="Table25.A1" office:value-type="string">
            <text:p text:style-name="P49"/>
          </table:table-cell>
          <table:table-cell table:style-name="Table25.A1" office:value-type="string">
            <text:p text:style-name="P49"/>
          </table:table-cell>
          <table:table-cell table:style-name="Table25.D1" office:value-type="string">
            <text:p text:style-name="P49"/>
          </table:table-cell>
        </table:table-row>
        <table:table-row table:style-name="Table25.1">
          <table:table-cell table:style-name="Table25.A1" office:value-type="string">
            <text:p text:style-name="P49"/>
          </table:table-cell>
          <table:table-cell table:style-name="Table25.A1" office:value-type="string">
            <text:p text:style-name="P49"/>
          </table:table-cell>
          <table:table-cell table:style-name="Table25.A1" office:value-type="string">
            <text:p text:style-name="P49"/>
          </table:table-cell>
          <table:table-cell table:style-name="Table25.D1" office:value-type="string">
            <text:p text:style-name="P49"/>
          </table:table-cell>
        </table:table-row>
      </table:table>
      <text:p text:style-name="P125"><text:soft-page-break/></text:p>
      <text:p text:style-name="P9"><text:bookmark-end text:name="Xf38f1f10eae34ea6845906ff961a17d8"/><text:bookmark-end text:name="Xc31ebe689efa4891a973a67f88d021a8"/><text:bookmark-start text:name="X7989a39f2e394473929966fa946ffe57"/>4.3. Avarijos likvidavimo ir neutralizuojančios medžiagos</text:p>
      <text:p text:style-name="P9"/>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49">Eil. Nr.</text:p>
          </table:table-cell>
          <table:table-cell table:style-name="Table26.A1" office:value-type="string">
            <text:p text:style-name="P49">Medžiagos pavadinimas</text:p>
          </table:table-cell>
          <table:table-cell table:style-name="Table26.A1" office:value-type="string">
            <text:p text:style-name="P49">Kiekis, t</text:p>
          </table:table-cell>
          <table:table-cell table:style-name="Table26.D1" office:value-type="string">
            <text:p text:style-name="P49">Saugojimo vieta ir pozicijos numeris objekto plane</text:p>
          </table:table-cell>
        </table:table-row>
        <table:table-row table:style-name="Table26.1">
          <table:table-cell table:style-name="Table26.A1" office:value-type="string">
            <text:p text:style-name="P140"/>
          </table:table-cell>
          <table:table-cell table:style-name="Table26.A1" office:value-type="string">
            <text:p text:style-name="P140"/>
          </table:table-cell>
          <table:table-cell table:style-name="Table26.A1" office:value-type="string">
            <text:p text:style-name="P140"/>
          </table:table-cell>
          <table:table-cell table:style-name="Table26.D1" office:value-type="string">
            <text:p text:style-name="P140"/>
          </table:table-cell>
        </table:table-row>
        <table:table-row table:style-name="Table26.1">
          <table:table-cell table:style-name="Table26.A1" office:value-type="string">
            <text:p text:style-name="P140"/>
          </table:table-cell>
          <table:table-cell table:style-name="Table26.A1" office:value-type="string">
            <text:p text:style-name="P140"/>
          </table:table-cell>
          <table:table-cell table:style-name="Table26.A1" office:value-type="string">
            <text:p text:style-name="P140"/>
          </table:table-cell>
          <table:table-cell table:style-name="Table26.D1" office:value-type="string">
            <text:p text:style-name="P140"/>
          </table:table-cell>
        </table:table-row>
        <table:table-row table:style-name="Table26.1">
          <table:table-cell table:style-name="Table26.A1" office:value-type="string">
            <text:p text:style-name="P140"/>
          </table:table-cell>
          <table:table-cell table:style-name="Table26.A1" office:value-type="string">
            <text:p text:style-name="P140"/>
          </table:table-cell>
          <table:table-cell table:style-name="Table26.A1" office:value-type="string">
            <text:p text:style-name="P140"/>
          </table:table-cell>
          <table:table-cell table:style-name="Table26.D1" office:value-type="string">
            <text:p text:style-name="P140"/>
          </table:table-cell>
        </table:table-row>
        <table:table-row table:style-name="Table26.1">
          <table:table-cell table:style-name="Table26.A1" office:value-type="string">
            <text:p text:style-name="P140"/>
          </table:table-cell>
          <table:table-cell table:style-name="Table26.A1" office:value-type="string">
            <text:p text:style-name="P140"/>
          </table:table-cell>
          <table:table-cell table:style-name="Table26.A1" office:value-type="string">
            <text:p text:style-name="P140"/>
          </table:table-cell>
          <table:table-cell table:style-name="Table26.D1" office:value-type="string">
            <text:p text:style-name="P140"/>
          </table:table-cell>
        </table:table-row>
        <table:table-row table:style-name="Table26.1">
          <table:table-cell table:style-name="Table26.A1" office:value-type="string">
            <text:p text:style-name="P140"/>
          </table:table-cell>
          <table:table-cell table:style-name="Table26.A1" office:value-type="string">
            <text:p text:style-name="P140"/>
          </table:table-cell>
          <table:table-cell table:style-name="Table26.A1" office:value-type="string">
            <text:p text:style-name="P140"/>
          </table:table-cell>
          <table:table-cell table:style-name="Table26.D1" office:value-type="string">
            <text:p text:style-name="P140"/>
          </table:table-cell>
        </table:table-row>
      </table:table>
      <text:p text:style-name="P124"/>
      <text:p text:style-name="P9"><text:bookmark-end text:name="X7989a39f2e394473929966fa946ffe57"/><text:bookmark-start text:name="X562d9afa3e86410b9808078b4cfe67df"/>4.4. Avarijos lokalizavimo ir likvidavimo pajėgos:</text:p>
      <text:p text:style-name="P9"/>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rows-spanned="2" office:value-type="string">
            <text:p text:style-name="P49">Eil. Nr.</text:p>
          </table:table-cell>
          <table:table-cell table:style-name="Table27.A1" table:number-rows-spanned="2" office:value-type="string">
            <text:p text:style-name="P49">Pajėgos</text:p>
          </table:table-cell>
          <table:table-cell table:style-name="Table27.A1" table:number-rows-spanned="2" office:value-type="string">
            <text:p text:style-name="P49">Žmonių skaičius</text:p>
          </table:table-cell>
          <table:table-cell table:style-name="Table27.D1" table:number-columns-spanned="2" office:value-type="string">
            <text:p text:style-name="P49">Aprūpinimas technika bei spec. įranga</text:p>
          </table:table-cell>
          <table:covered-table-cell/>
        </table:table-row>
        <table:table-row table:style-name="Table27.1">
          <table:covered-table-cell/>
          <table:covered-table-cell/>
          <table:covered-table-cell/>
          <table:table-cell table:style-name="Table27.A1" office:value-type="string">
            <text:p text:style-name="P49">pavadinimas (tipas)</text:p>
          </table:table-cell>
          <table:table-cell table:style-name="Table27.D1" office:value-type="string">
            <text:p text:style-name="P49">kiekis, vnt.</text:p>
          </table:table-cell>
        </table:table-row>
        <table:table-row table:style-name="Table27.3">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D1" office:value-type="string">
            <text:p text:style-name="P140"/>
          </table:table-cell>
        </table:table-row>
        <table:table-row table:style-name="Table27.3">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D1" office:value-type="string">
            <text:p text:style-name="P140"/>
          </table:table-cell>
        </table:table-row>
        <table:table-row table:style-name="Table27.3">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D1" office:value-type="string">
            <text:p text:style-name="P140"/>
          </table:table-cell>
        </table:table-row>
        <table:table-row table:style-name="Table27.3">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D1" office:value-type="string">
            <text:p text:style-name="P140"/>
          </table:table-cell>
        </table:table-row>
        <table:table-row table:style-name="Table27.3">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A1" office:value-type="string">
            <text:p text:style-name="P140"/>
          </table:table-cell>
          <table:table-cell table:style-name="Table27.D1" office:value-type="string">
            <text:p text:style-name="P140"/>
          </table:table-cell>
        </table:table-row>
      </table:table>
      <text:p text:style-name="P125"/>
      <text:p text:style-name="P21"><draw:custom-shape text:anchor-type="char" draw:z-index="71" draw:style-name="gr1" draw:text-style-name="P242" svg:width="1.525cm" svg:height="0.509cm" svg:x="14.584cm" svg:y="0.106cm"><text:p/><draw:enhanced-geometry svg:viewBox="0 0 21600 21600" draw:type="rectangle" draw:enhanced-path="M 0 0 L 21600 0 21600 21600 0 21600 0 0 Z N"/></draw:custom-shape><text:tab/>Pavojingo objekto numeris </text:p>
      <text:p text:style-name="P124"/>
      <text:p text:style-name="P9"><text:bookmark-end text:name="X562d9afa3e86410b9808078b4cfe67df"/><text:bookmark-start text:name="X8bbb8260ceef434689ef405c28f91fc3"/>4.5. Individualiosios apsaugos priemonės: </text:p>
      <text:p text:style-name="P9"/>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49">Eil. Nr.</text:p>
          </table:table-cell>
          <table:table-cell table:style-name="Table28.A1" office:value-type="string">
            <text:p text:style-name="P49">Pavadinimas</text:p>
          </table:table-cell>
          <table:table-cell table:style-name="Table28.A1" office:value-type="string">
            <text:p text:style-name="P49">Tipas</text:p>
          </table:table-cell>
          <table:table-cell table:style-name="Table28.A1" office:value-type="string">
            <text:p text:style-name="P49">Kiekis, vnt.</text:p>
          </table:table-cell>
          <table:table-cell table:style-name="Table28.A1" office:value-type="string">
            <text:p text:style-name="P49">Tipas</text:p>
          </table:table-cell>
          <table:table-cell table:style-name="Table28.F1" office:value-type="string">
            <text:p text:style-name="P49">Kiekis, vnt.</text:p>
          </table:table-cell>
        </table:table-row>
        <table:table-row table:style-name="Table28.2">
          <table:table-cell table:style-name="Table28.A1" table:number-rows-spanned="2" office:value-type="string">
            <text:p text:style-name="P49"><text:s/></text:p>
          </table:table-cell>
          <table:table-cell table:style-name="Table28.A1" table:number-rows-spanned="2" office:value-type="string">
            <text:p text:style-name="P49">Pramoninės dujokaukės</text:p>
          </table: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3">
          <table:covered-table-cell/>
          <table:covered-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4">
          <table:table-cell table:style-name="Table28.A1" table:number-rows-spanned="2" office:value-type="string">
            <text:p text:style-name="P49"><text:s/></text:p>
          </table:table-cell>
          <table:table-cell table:style-name="Table28.A1" table:number-rows-spanned="2" office:value-type="string">
            <text:p text:style-name="P49">Filtruojančiosios dėžutės dujokaukėms</text:p>
          </table: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5">
          <table:covered-table-cell/>
          <table:covered-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6">
          <table:table-cell table:style-name="Table28.A1" table:number-rows-spanned="2" office:value-type="string">
            <text:p text:style-name="P49"><text:s/></text:p>
          </table:table-cell>
          <table:table-cell table:style-name="Table28.A1" table:number-rows-spanned="2" office:value-type="string">
            <text:p text:style-name="P49">Respiratoriai</text:p>
          </table: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4">
          <table:covered-table-cell/>
          <table:covered-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5">
          <table:table-cell table:style-name="Table28.A1" table:number-rows-spanned="2" office:value-type="string">
            <text:p text:style-name="P49"/>
          </table:table-cell>
          <table:table-cell table:style-name="Table28.A1" table:number-rows-spanned="2" office:value-type="string">
            <text:p text:style-name="P49">Apsauginiai drabužiai</text:p>
          </table: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9">
          <table:covered-table-cell/>
          <table:covered-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10">
          <table:table-cell table:style-name="Table28.A1" table:number-rows-spanned="2" office:value-type="string">
            <text:p text:style-name="P49"/>
          </table:table-cell>
          <table:table-cell table:style-name="Table28.A1" table:number-rows-spanned="2" office:value-type="string">
            <text:p text:style-name="P49">Kitos individualiosios apsaugos priemonės</text:p>
          </table: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row table:style-name="Table28.10">
          <table:covered-table-cell/>
          <table:covered-table-cell/>
          <table:table-cell table:style-name="Table28.A1" office:value-type="string">
            <text:p text:style-name="P49"/>
          </table:table-cell>
          <table:table-cell table:style-name="Table28.A1" office:value-type="string">
            <text:p text:style-name="P49"/>
          </table:table-cell>
          <table:table-cell table:style-name="Table28.A1" office:value-type="string">
            <text:p text:style-name="P49"/>
          </table:table-cell>
          <table:table-cell table:style-name="Table28.F1" office:value-type="string">
            <text:p text:style-name="P49"/>
          </table:table-cell>
        </table:table-row>
      </table:table>
      <text:p text:style-name="P155"/>
      <text:p text:style-name="P92"><text:bookmark-end text:name="X8bbb8260ceef434689ef405c28f91fc3"/><text:bookmark-start text:name="Xe3654b9def064336b90ec1794bc0b6fa"/><text:span text:style-name="T24">4.6. </text:span><text:span text:style-name="T4">Slėptuvės (kolektyvinės apsaugos priemonės): </text:span></text:p>
      <text:p text:style-name="P9"/>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49">Eil. Nr.</text:p>
          </table:table-cell>
          <table:table-cell table:style-name="Table29.A1" office:value-type="string">
            <text:h text:style-name="P207" text:outline-level="4">Tipas</text:h>
          </table:table-cell>
          <table:table-cell table:style-name="Table29.A1" office:value-type="string">
            <text:p text:style-name="P49">Talpa (žmonių skaičius)</text:p>
          </table:table-cell>
          <table:table-cell table:style-name="Table29.D1" office:value-type="string">
            <text:p text:style-name="P49">Pozicijos numeris PO plane</text:p>
          </table:table-cell>
        </table:table-row>
        <table:table-row table:style-name="Table29.1">
          <table:table-cell table:style-name="Table29.A1" office:value-type="string">
            <text:p text:style-name="P143"/>
          </table:table-cell>
          <table:table-cell table:style-name="Table29.A1" office:value-type="string">
            <text:h text:style-name="P209" text:outline-level="4"/>
          </table:table-cell>
          <table:table-cell table:style-name="Table29.A1" office:value-type="string">
            <text:p text:style-name="P143"/>
          </table:table-cell>
          <table:table-cell table:style-name="Table29.D1" office:value-type="string">
            <text:p text:style-name="P143"/>
          </table:table-cell>
        </table:table-row>
        <table:table-row table:style-name="Table29.1">
          <table:table-cell table:style-name="Table29.A1" office:value-type="string">
            <text:p text:style-name="P143"/>
          </table:table-cell>
          <table:table-cell table:style-name="Table29.A1" office:value-type="string">
            <text:h text:style-name="P209" text:outline-level="4"/>
          </table:table-cell>
          <table:table-cell table:style-name="Table29.A1" office:value-type="string">
            <text:p text:style-name="P143"/>
          </table:table-cell>
          <table:table-cell table:style-name="Table29.D1" office:value-type="string">
            <text:p text:style-name="P143"/>
          </table:table-cell>
        </table:table-row>
        <table:table-row table:style-name="Table29.1">
          <table:table-cell table:style-name="Table29.A1" office:value-type="string">
            <text:p text:style-name="P143"/>
          </table:table-cell>
          <table:table-cell table:style-name="Table29.A1" office:value-type="string">
            <text:h text:style-name="P209" text:outline-level="4"/>
          </table:table-cell>
          <table:table-cell table:style-name="Table29.A1" office:value-type="string">
            <text:p text:style-name="P143"/>
          </table:table-cell>
          <table:table-cell table:style-name="Table29.D1" office:value-type="string">
            <text:p text:style-name="P143"/>
          </table:table-cell>
        </table:table-row>
      </table:table>
      <text:p text:style-name="P32"/>
      <text:p text:style-name="P92"><text:bookmark-end text:name="Xe3654b9def064336b90ec1794bc0b6fa"/><text:bookmark-start text:name="X60979d4d84254d379043d6e0a3aef65b"/><text:span text:style-name="T4">4.7. Evakuacijos organizavimas</text:span><text:span text:style-name="T24">: </text:span></text:p>
      <text:p text:style-name="P86"/>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40">EEil. Nr.</text:p>
          </table:table-cell>
          <table:table-cell table:style-name="Table30.A1" office:value-type="string">
            <text:p text:style-name="P49">Kontingentas</text:p>
          </table:table-cell>
          <table:table-cell table:style-name="Table30.A1" office:value-type="string">
            <text:p text:style-name="P49">Žmonių skaičius</text:p>
          </table:table-cell>
          <table:table-cell table:style-name="Table30.A1" office:value-type="string">
            <text:p text:style-name="P49">Evakavimo būdas</text:p>
          </table:table-cell>
          <table:table-cell table:style-name="Table30.E1" office:value-type="string">
            <text:p text:style-name="P49">Evakavimo vieta</text:p>
          </table:table-cell>
        </table:table-row>
        <table:table-row table:style-name="Table30.2">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E1" office:value-type="string">
            <text:p text:style-name="P140"/>
          </table:table-cell>
        </table:table-row>
        <table:table-row table:style-name="Table30.2">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E1" office:value-type="string">
            <text:p text:style-name="P140"/>
          </table:table-cell>
        </table:table-row>
        <table:table-row table:style-name="Table30.2">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E1" office:value-type="string">
            <text:p text:style-name="P140"/>
          </table:table-cell>
        </table:table-row>
        <table:table-row table:style-name="Table30.2">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A1" office:value-type="string">
            <text:p text:style-name="P140"/>
          </table:table-cell>
          <table:table-cell table:style-name="Table30.E1" office:value-type="string">
            <text:p text:style-name="P140"/>
          </table:table-cell>
        </table:table-row>
      </table:table>
      <text:p text:style-name="P235"/>
      <text:p text:style-name="P224"><text:bookmark-end text:name="X60979d4d84254d379043d6e0a3aef65b"/><text:bookmark-start text:name="Xd8314858fe9e4be2a7ad9cbc50bdd0d9"/><text:soft-page-break/><text:span text:style-name="T9">4.8. Sanitarinis švarinimas</text:span><text:span text:style-name="T5">:</text:span></text:p>
      <text:p text:style-name="P230"/>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49">Eil. Nr.</text:p>
          </table:table-cell>
          <table:table-cell table:style-name="Table31.A1" office:value-type="string">
            <text:p text:style-name="P49">Sanitarinio švarinimo objektai</text:p>
          </table:table-cell>
          <table:table-cell table:style-name="Table31.A1" office:value-type="string">
            <text:p text:style-name="P49">Sanitarinio švarinimo vieta</text:p>
          </table:table-cell>
          <table:table-cell table:style-name="Table31.D1" office:value-type="string">
            <text:p text:style-name="P49">Pajėgumas</text:p>
          </table:table-cell>
        </table:table-row>
        <table:table-row table:style-name="Table31.1">
          <table:table-cell table:style-name="Table31.A1" office:value-type="string">
            <text:p text:style-name="P140"/>
          </table:table-cell>
          <table:table-cell table:style-name="Table31.A1" office:value-type="string">
            <text:p text:style-name="P140"/>
          </table:table-cell>
          <table:table-cell table:style-name="Table31.A1" office:value-type="string">
            <text:p text:style-name="P140"/>
          </table:table-cell>
          <table:table-cell table:style-name="Table31.D1" office:value-type="string">
            <text:p text:style-name="P140"/>
          </table:table-cell>
        </table:table-row>
        <table:table-row table:style-name="Table31.1">
          <table:table-cell table:style-name="Table31.A1" office:value-type="string">
            <text:p text:style-name="P140"/>
          </table:table-cell>
          <table:table-cell table:style-name="Table31.A1" office:value-type="string">
            <text:p text:style-name="P140"/>
          </table:table-cell>
          <table:table-cell table:style-name="Table31.A1" office:value-type="string">
            <text:p text:style-name="P140"/>
          </table:table-cell>
          <table:table-cell table:style-name="Table31.D1" office:value-type="string">
            <text:p text:style-name="P140"/>
          </table:table-cell>
        </table:table-row>
        <table:table-row table:style-name="Table31.1">
          <table:table-cell table:style-name="Table31.A1" office:value-type="string">
            <text:p text:style-name="P140"/>
          </table:table-cell>
          <table:table-cell table:style-name="Table31.A1" office:value-type="string">
            <text:p text:style-name="P140"/>
          </table:table-cell>
          <table:table-cell table:style-name="Table31.A1" office:value-type="string">
            <text:p text:style-name="P140"/>
          </table:table-cell>
          <table:table-cell table:style-name="Table31.D1" office:value-type="string">
            <text:p text:style-name="P140"/>
          </table:table-cell>
        </table:table-row>
        <table:table-row table:style-name="Table31.1">
          <table:table-cell table:style-name="Table31.A1" office:value-type="string">
            <text:p text:style-name="P140"/>
          </table:table-cell>
          <table:table-cell table:style-name="Table31.A1" office:value-type="string">
            <text:p text:style-name="P140"/>
          </table:table-cell>
          <table:table-cell table:style-name="Table31.A1" office:value-type="string">
            <text:p text:style-name="P140"/>
          </table:table-cell>
          <table:table-cell table:style-name="Table31.D1" office:value-type="string">
            <text:p text:style-name="P140"/>
          </table:table-cell>
        </table:table-row>
        <table:table-row table:style-name="Table31.1">
          <table:table-cell table:style-name="Table31.A1" office:value-type="string">
            <text:p text:style-name="P140"/>
          </table:table-cell>
          <table:table-cell table:style-name="Table31.A1" office:value-type="string">
            <text:p text:style-name="P140"/>
          </table:table-cell>
          <table:table-cell table:style-name="Table31.A1" office:value-type="string">
            <text:p text:style-name="P140"/>
          </table:table-cell>
          <table:table-cell table:style-name="Table31.D1" office:value-type="string">
            <text:p text:style-name="P140"/>
          </table:table-cell>
        </table:table-row>
      </table:table>
      <text:p text:style-name="P145"/>
      <text:p text:style-name="P92"><text:bookmark-end text:name="X5fd60697ff2241608b5d04ec5b62d77c"/><text:bookmark-end text:name="Xd8314858fe9e4be2a7ad9cbc50bdd0d9"/><text:bookmark-start text:name="X7af66acbc223426488d6c8813e44f741"/><text:span text:style-name="T30">5. Avarijų likvidavimo išankstinis planavimas</text:span><text:span text:style-name="T19">: </text:span></text:p>
      <text:p text:style-name="P48"/>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49">Eil. Nr.</text:p>
          </table:table-cell>
          <table:table-cell table:style-name="Table32.A1" office:value-type="string">
            <text:p text:style-name="P49">Plano pavadinimas</text:p>
          </table:table-cell>
          <table:table-cell table:style-name="Table32.A1" office:value-type="string">
            <text:p text:style-name="P49">Planas parengtas (data)</text:p>
          </table:table-cell>
          <table:table-cell table:style-name="Table32.D1" office:value-type="string">
            <text:p text:style-name="P49">Planas koreguotas (data)</text:p>
          </table:table-cell>
        </table:table-row>
        <table:table-row table:style-name="Table32.1">
          <table:table-cell table:style-name="Table32.A1" office:value-type="string">
            <text:p text:style-name="P49"/>
          </table:table-cell>
          <table:table-cell table:style-name="Table32.A1" office:value-type="string">
            <text:p text:style-name="P49"/>
          </table:table-cell>
          <table:table-cell table:style-name="Table32.A1" office:value-type="string">
            <text:p text:style-name="P49"/>
          </table:table-cell>
          <table:table-cell table:style-name="Table32.D1" office:value-type="string">
            <text:p text:style-name="P49"/>
          </table:table-cell>
        </table:table-row>
        <table:table-row table:style-name="Table32.1">
          <table:table-cell table:style-name="Table32.A1" office:value-type="string">
            <text:p text:style-name="P49"/>
          </table:table-cell>
          <table:table-cell table:style-name="Table32.A1" office:value-type="string">
            <text:p text:style-name="P49"/>
          </table:table-cell>
          <table:table-cell table:style-name="Table32.A1" office:value-type="string">
            <text:p text:style-name="P49"/>
          </table:table-cell>
          <table:table-cell table:style-name="Table32.D1" office:value-type="string">
            <text:p text:style-name="P49"/>
          </table:table-cell>
        </table:table-row>
        <table:table-row table:style-name="Table32.1">
          <table:table-cell table:style-name="Table32.A1" office:value-type="string">
            <text:p text:style-name="P49"/>
          </table:table-cell>
          <table:table-cell table:style-name="Table32.A1" office:value-type="string">
            <text:p text:style-name="P49"/>
          </table:table-cell>
          <table:table-cell table:style-name="Table32.A1" office:value-type="string">
            <text:p text:style-name="P49"/>
          </table:table-cell>
          <table:table-cell table:style-name="Table32.D1" office:value-type="string">
            <text:p text:style-name="P49"/>
          </table:table-cell>
        </table:table-row>
        <table:table-row table:style-name="Table32.1">
          <table:table-cell table:style-name="Table32.A1" office:value-type="string">
            <text:p text:style-name="P49"/>
          </table:table-cell>
          <table:table-cell table:style-name="Table32.A1" office:value-type="string">
            <text:p text:style-name="P49"/>
          </table:table-cell>
          <table:table-cell table:style-name="Table32.A1" office:value-type="string">
            <text:p text:style-name="P49"/>
          </table:table-cell>
          <table:table-cell table:style-name="Table32.D1" office:value-type="string">
            <text:p text:style-name="P49"/>
          </table:table-cell>
        </table:table-row>
      </table:table>
      <text:p text:style-name="P124"/>
      <text:list xml:id="list35265961" text:style-name="WW8Num14">
        <text:list-item>
          <text:p text:style-name="P199">Avarijų likvidavimo pratybos </text:p>
        </text:list-item>
        <text:list-item>
          <text:p text:style-name="P200"/>
        </text:list-item>
      </text:list>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49">Eil. Nr.</text:p>
          </table:table-cell>
          <table:table-cell table:style-name="Table33.A1" office:value-type="string">
            <text:p text:style-name="P49">Pratybų data</text:p>
          </table:table-cell>
          <table:table-cell table:style-name="Table33.A1" office:value-type="string">
            <text:p text:style-name="P49">Pratybų pavadinimas</text:p>
          </table:table-cell>
          <table:table-cell table:style-name="Table33.A1" office:value-type="string">
            <text:p text:style-name="P49">Organizatorius</text:p>
          </table:table-cell>
          <table:table-cell table:style-name="Table33.E1" office:value-type="string">
            <text:p text:style-name="P49">Dalyvavo valstybinės priežiūros institucijos</text:p>
          </table:table-cell>
        </table:table-row>
        <table:table-row table:style-name="Table33.1">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E1" office:value-type="string">
            <text:p text:style-name="P140"/>
          </table:table-cell>
        </table:table-row>
        <table:table-row table:style-name="Table33.1">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E1" office:value-type="string">
            <text:p text:style-name="P140"/>
          </table:table-cell>
        </table:table-row>
        <table:table-row table:style-name="Table33.1">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E1" office:value-type="string">
            <text:p text:style-name="P140"/>
          </table:table-cell>
        </table:table-row>
        <table:table-row table:style-name="Table33.1">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A1" office:value-type="string">
            <text:p text:style-name="P140"/>
          </table:table-cell>
          <table:table-cell table:style-name="Table33.E1" office:value-type="string">
            <text:p text:style-name="P140"/>
          </table:table-cell>
        </table:table-row>
      </table:table>
      <text:p text:style-name="P153"/>
      <text:p text:style-name="P88"><text:bookmark-end text:name="X7af66acbc223426488d6c8813e44f741"/><text:bookmark-start text:name="X03e461b737af4c60b4b6bfc8d950e4fe"/>7. Įmonės, Pavojingų objektų teritorijų ir atskirų padalinių planai, (pridedama): </text:p>
      <text:p text:style-name="P9"/>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49">Eil. Nr.</text:p>
          </table:table-cell>
          <table:table-cell table:style-name="Table34.A1" office:value-type="string">
            <text:h text:style-name="P207" text:outline-level="4">Plano arba schemos pavadinimas</text:h>
          </table:table-cell>
          <table:table-cell table:style-name="Table34.A1" office:value-type="string">
            <text:p text:style-name="P49">Atskiro plano arba schemos lapų skaičius</text:p>
          </table:table-cell>
          <table:table-cell table:style-name="Table34.D1" office:value-type="string">
            <text:p text:style-name="P49">Plano arba schemos sudarymo metai</text:p>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row table:style-name="Table34.1">
          <table:table-cell table:style-name="Table34.A1" office:value-type="string">
            <text:p text:style-name="P143"/>
          </table:table-cell>
          <table:table-cell table:style-name="Table34.A1" office:value-type="string">
            <text:p text:style-name="P143"/>
          </table:table-cell>
          <table:table-cell table:style-name="Table34.A1" office:value-type="string">
            <text:p text:style-name="P143"/>
          </table:table-cell>
          <table:table-cell table:style-name="Table34.D1" office:value-type="string">
            <text:p text:style-name="P143"/>
          </table:table-cell>
        </table:table-row>
      </table:table>
      <text:p text:style-name="P124"/>
      <text:p text:style-name="P32">____________________ </text:p>
      <text:p text:style-name="P48">** Duomenis pildo registratorius </text:p>
      <text:p text:style-name="P48"/>
      <text:p text:style-name="P23">Anketą užpildė: <text:tab/><text:tab/><text:tab/><text:tab/></text:p>
      <text:p text:style-name="P54"><text:tab/>(parašas)<text:tab/> (v., pavardė, pareigos) </text:p>
      <text:p text:style-name="P9"/>
      <text:p text:style-name="P9">Pavojingo objekto </text:p>
      <text:p text:style-name="P23">vadovas<text:tab/><text:tab/><text:tab/><text:tab/></text:p>
      <text:p text:style-name="P54"><text:tab/>(parašas)<text:tab/> (v., pavardė, pareigos) </text:p>
      <text:p text:style-name="P9"/>
      <text:p text:style-name="P9">200 ___ m. _______________________ _______ d. </text:p>
      <text:p text:style-name="P9">______________</text:p>
      <text:p text:style-name="P223"><text:bookmark-end text:name="Xa9b516dee00d44eb98c00fc3b9948a30"/><text:bookmark-end text:name="X571af9855f7d4ffab28331afc594db91"/><text:bookmark-end text:name="Xc5e57fb3cbc84031a888744e2b21b661"/><text:bookmark-end text:name="X03e461b737af4c60b4b6bfc8d950e4fe"/><text:bookmark-start text:name="X6fa85b1065544462a34480c705727018"/>PATVIRTINTA</text:p>
      <text:p text:style-name="P120">Civilinės saugos departamento prie Krašto apsaugos ministerijos direktoriaus</text:p>
      <text:p text:style-name="P120">2001 07 27 įsakymu Nr.155</text:p>
      <text:h text:style-name="P3" text:outline-level="1"/>
      <text:h text:style-name="P3" text:outline-level="1">VALSTYBINĖS REIKŠMĖS IR PAVOJINGŲ OBJEKTŲ REGISTRAS</text:h>
      <text:h text:style-name="P7" text:outline-level="1"><text:bookmark-start text:name="X6a1bb9da054045debc1b128e8332906b"/><text:span text:style-name="T25">i. HIDROTECHNIKOS STATINIŲ </text:span><text:span text:style-name="T7">REGISTRAVIMO DUOMENŲ </text:span></text:h>
      <text:h text:style-name="P6" text:outline-level="1"><draw:frame draw:style-name="fr1" draw:name="Frame12" text:anchor-type="char" svg:x="10.169cm" svg:y="-0.034cm" svg:width="6.445cm" svg:height="1.974cm" draw:z-index="128"><draw:text-box><text:p text:style-name="P202">Duomenys apie pranešimo gavimą:</text:p><text:p text:style-name="P203">Data: ______/_____/_____</text:p><text:p text:style-name="P205">Registracijos Nr.________</text:p></draw:text-box></draw:frame>ANKETA </text:h>
      <text:p text:style-name="P125"/>
      <text:p text:style-name="P125"/>
      <text:p text:style-name="P9"/>
      <text:p text:style-name="P32"/>
      <text:p text:style-name="P92"><text:bookmark-start text:name="X29d437b10bf04310880f3edcf9cfa248"/><text:span text:style-name="T11">1. </text:span><text:span text:style-name="T27">duomenys apie tvenkinį (hidroTECHNIKOS STATINĮ):</text:span></text:p>
      <text:p text:style-name="P153"/>
      <text:p text:style-name="P9"><draw:frame draw:style-name="fr2" draw:name="Frame13" text:anchor-type="paragraph" svg:x="13.39cm" svg:y="-0.039cm" svg:width="3.798cm" draw:z-index="6"><draw:text-box fo:min-height="0.37cm"><table:table table:name="Table35" table:style-name="Table35"><table:table-column table:style-name="Table35.A"/><table:table-row table:style-name="Table35.1"><table:table-cell table:style-name="Table35.A1" office:value-type="string"><text:p text:style-name="P14"/></table:table-cell></table:table-row></table:table></draw:text-box></draw:frame><text:bookmark-start text:name="X333a6b2d9ba340f8b3ef73e546793aa9"/>1.1. Hidrotechnikos statinio identifikavimo kodas *</text:p>
      <text:p text:style-name="P9"/>
      <text:p text:style-name="P11"><text:bookmark-end text:name="X333a6b2d9ba340f8b3ef73e546793aa9"/><text:bookmark-start text:name="X962dd7df415440899f392723dcd663ed"/>1.2. Tvenkinio pavadinimas <text:tab/> </text:p>
      <text:p text:style-name="P11"><text:bookmark-end text:name="X962dd7df415440899f392723dcd663ed"/><text:bookmark-start text:name="X75ec32a8470f41d39246a94ebc3d7c0d"/>1.3. Tvenkinio paskirtis<text:tab/></text:p>
      <text:p text:style-name="P11"><text:bookmark-end text:name="X75ec32a8470f41d39246a94ebc3d7c0d"/><text:bookmark-start text:name="Xc936bd1e4cbe4e41b99d58ca2ea0528d"/><text:s/>1.4. Tvenkinio įrengimo metai<text:tab/></text:p>
      <text:p text:style-name="P11"><text:bookmark-end text:name="Xc936bd1e4cbe4e41b99d58ca2ea0528d"/><text:bookmark-start text:name="Xa3c9124277064a888b080ead1877dd35"/><text:s/>1.5. Hidrotechnikos statinio (užtvankos) vieta: </text:p>
      <text:p text:style-name="P11"><draw:frame draw:style-name="fr3" draw:name="Frame14" text:anchor-type="paragraph" svg:y="0.215cm" svg:width="7.1cm" draw:z-index="7"><draw:text-box fo:min-height="0.37cm"><table:table table:name="Table36" table:style-name="Table36"><table:table-column table:style-name="Table36.A"/><table:table-column table:style-name="Table36.B"/><table:table-column table:style-name="Table36.C"/><table:table-column table:style-name="Table36.D"/><table:table-column table:style-name="Table36.E"/><table:table-column table:style-name="Table36.F"/><table:table-column table:style-name="Table36.G"/><table:table-column table:style-name="Table36.E"/><table:table-column table:style-name="Table36.F"/><table:table-column table:style-name="Table36.J"/><table:table-column table:style-name="Table36.K"/><table:table-row table:style-name="Table36.1"><table:table-cell table:style-name="Table36.A1" office:value-type="string"><text:p text:style-name="P14"/></table:table-cell><table:table-cell table:style-name="Table36.A1" office:value-type="string"><text:p text:style-name="P14"/></table:table-cell><table:table-cell table:style-name="Table36.A1" office:value-type="string"><text:p text:style-name="P14"/></table:table-cell><table:table-cell table:style-name="Table36.A1" office:value-type="string"><text:p text:style-name="P14"/></table:table-cell><table:table-cell table:style-name="Table36.E1" office:value-type="string"><text:p text:style-name="P45">0</text:p></table:table-cell><table:table-cell table:style-name="Table36.A1" office:value-type="string"><text:p text:style-name="P14"/></table:table-cell><table:table-cell table:style-name="Table36.A1" office:value-type="string"><text:p text:style-name="P14"/></table:table-cell><table:table-cell table:style-name="Table36.H1" office:value-type="string"><text:p text:style-name="P14">’</text:p></table:table-cell><table:table-cell table:style-name="Table36.A1" office:value-type="string"><text:p text:style-name="P14"/></table:table-cell><table:table-cell table:style-name="Table36.A1" office:value-type="string"><text:p text:style-name="P185"/></table:table-cell><table:table-cell table:style-name="Table36.H1" office:value-type="string"><text:p text:style-name="P185">„</text:p></table:table-cell></table:table-row><table:table-row table:style-name="Table36.2"><table:table-cell table:style-name="Table36.A1" office:value-type="string"><text:p text:style-name="P14"/></table:table-cell><table:table-cell table:style-name="Table36.A1" office:value-type="string"><text:p text:style-name="P14"/></table:table-cell><table:table-cell table:style-name="Table36.A1" office:value-type="string"><text:p text:style-name="P14"/></table:table-cell><table:table-cell table:style-name="Table36.A1" office:value-type="string"><text:p text:style-name="P14"/></table:table-cell><table:table-cell table:style-name="Table36.E1" office:value-type="string"><text:p text:style-name="P45">0</text:p></table:table-cell><table:table-cell table:style-name="Table36.A1" office:value-type="string"><text:p text:style-name="P14"/></table:table-cell><table:table-cell table:style-name="Table36.A1" office:value-type="string"><text:p text:style-name="P14"/></table:table-cell><table:table-cell table:style-name="Table36.H1" office:value-type="string"><text:p text:style-name="P14">’</text:p></table:table-cell><table:table-cell table:style-name="Table36.A1" office:value-type="string"><text:p text:style-name="P14"/></table:table-cell><table:table-cell table:style-name="Table36.A1" office:value-type="string"><text:p text:style-name="P185"/></table:table-cell><table:table-cell table:style-name="Table36.H1" office:value-type="string"><text:p text:style-name="P185">„</text:p></table:table-cell></table:table-row></table:table></draw:text-box></draw:frame><text:bookmark-start text:name="Xcba437f7751a45b29618b35fea046dba"/>1.5.1. Hidrotechnikos statinio geografinės koordinatės:</text:p>
      <text:p text:style-name="P24"><text:tab/>Šiaurės platuma </text:p>
      <text:p text:style-name="P24"><text:tab/>Rytų ilguma</text:p>
      <text:p text:style-name="P11"/>
      <text:p text:style-name="P11"><text:bookmark-end text:name="Xcba437f7751a45b29618b35fea046dba"/><text:bookmark-start text:name="Xf7107efc27584effa70a703f46e9aeb6"/>1.5.2.Apskritis___________________Savivaldybė<text:tab/></text:p>
      <text:p text:style-name="P11">Miestas____________________Miestelis___________________Kaimas____________________</text:p>
      <text:p text:style-name="P11">Miškų urėdija (girininkija) _________________________________________________________ <text:s/>1.6. Nuosavybė <text:tab/> </text:p>
      <text:p text:style-name="P11"><text:bookmark-end text:name="Xa3c9124277064a888b080ead1877dd35"/><text:bookmark-end text:name="Xf7107efc27584effa70a703f46e9aeb6"/><text:bookmark-start text:name="X8fa06d5ef4344c6f90c636ddde921cfd"/>1.7. Naudojimo teisinis pagrindas <text:tab/><text:tab/></text:p>
      <text:p text:style-name="P11"><draw:frame draw:style-name="fr3" draw:name="Frame15" text:anchor-type="paragraph" svg:y="0.125cm" svg:width="3.669cm" draw:z-index="8"><draw:text-box fo:min-height="0.37cm"><table:table table:name="Table37" table:style-name="Table37"><table:table-column table:style-name="Table37.A" table:number-columns-repeated="4"/><table:table-column table:style-name="Table37.E"/><table:table-row table:style-name="Table37.1"><table:table-cell table:style-name="Table37.A1" office:value-type="string"><text:p text:style-name="P12"/></table:table-cell><table:table-cell table:style-name="Table37.A1" office:value-type="string"><text:p text:style-name="P12"/></table:table-cell><table:table-cell table:style-name="Table37.A1" office:value-type="string"><text:p text:style-name="P12"/></table:table-cell><table:table-cell table:style-name="Table37.A1" office:value-type="string"><text:p text:style-name="P12"/></table:table-cell><table:table-cell table:style-name="Table37.E1" office:value-type="string"><text:p text:style-name="P12"/></table:table-cell></table:table-row></table:table></draw:text-box></draw:frame><text:bookmark-end text:name="X8fa06d5ef4344c6f90c636ddde921cfd"/><text:bookmark-start text:name="X6a22ba18e2044480a455e7e5970332fa"/>1.8. Tvenkinio identifikavimo kodas Upių, ežerų ir tvenkinių kadastre</text:p>
      <text:p text:style-name="P11"/>
      <text:p text:style-name="P93"><draw:frame draw:style-name="fr3" draw:name="Frame16" text:anchor-type="paragraph" svg:y="0.406cm" svg:width="3.669cm" draw:z-index="9"><draw:text-box fo:min-height="0.37cm"><table:table table:name="Table38" table:style-name="Table38"><table:table-column table:style-name="Table38.A" table:number-columns-repeated="4"/><table:table-column table:style-name="Table38.E"/><table:table-row table:style-name="Table38.1"><table:table-cell table:style-name="Table38.A1" office:value-type="string"><text:p text:style-name="P12"/></table:table-cell><table:table-cell table:style-name="Table38.A1" office:value-type="string"><text:p text:style-name="P12"/></table:table-cell><table:table-cell table:style-name="Table38.A1" office:value-type="string"><text:p text:style-name="P12"/></table:table-cell><table:table-cell table:style-name="Table38.A1" office:value-type="string"><text:p text:style-name="P12"/></table:table-cell><table:table-cell table:style-name="Table38.E1" office:value-type="string"><text:p text:style-name="P12"/></table:table-cell></table:table-row></table:table></draw:text-box></draw:frame><text:bookmark-end text:name="X6a22ba18e2044480a455e7e5970332fa"/><text:bookmark-start text:name="X7aa5a2cbcd9345a3bb3a3281aa18ed05"/><text:span text:style-name="T4">1.9. Vandentakio, kurį užtvenkus įrengtas tvenkinys, pavadinimas </text:span><text:span text:style-name="T12">(vardas)______________________</text:span><draw:line text:anchor-type="char" draw:z-index="96" draw:style-name="gr2" draw:text-style-name="P243" svg:x1="10.446cm" svg:y1="0.404cm" svg:x2="10.446cm" svg:y2="0.404cm"><text:p/></draw:line><draw:line text:anchor-type="char" draw:z-index="95" draw:style-name="gr2" draw:text-style-name="P243" svg:x1="7.144cm" svg:y1="0.404cm" svg:x2="7.144cm" svg:y2="0.404cm"><text:p/></draw:line><text:span text:style-name="T12">_______________</text:span><text:span text:style-name="T4"> ir identifikavimo kodas</text:span></text:p>
      <text:p text:style-name="P11"/>
      <text:p text:style-name="P25"><text:bookmark-end text:name="X7aa5a2cbcd9345a3bb3a3281aa18ed05"/><text:bookmark-start text:name="Xc41c1cdb045a42af969c065dd579e366"/>1.10.<text:tab/> Asmuo ryšiams: </text:p>
      <text:p text:style-name="P11"/>
      <table:table table:name="Table39" table:style-name="Table39">
        <table:table-column table:style-name="Table39.A"/>
        <table:table-column table:style-name="Table39.B"/>
        <table:table-row table:style-name="Table39.1">
          <table:table-cell table:style-name="Table39.A1" office:value-type="string">
            <text:p text:style-name="P140">V., pavardė</text:p>
          </table:table-cell>
          <table:table-cell table:style-name="Table39.B1" office:value-type="string">
            <text:p text:style-name="P140"/>
          </table:table-cell>
        </table:table-row>
        <table:table-row table:style-name="Table39.1">
          <table:table-cell table:style-name="Table39.A1" office:value-type="string">
            <text:p text:style-name="P140">Pareigos</text:p>
          </table:table-cell>
          <table:table-cell table:style-name="Table39.B1" office:value-type="string">
            <text:p text:style-name="P140"/>
          </table:table-cell>
        </table:table-row>
        <table:table-row table:style-name="Table39.1">
          <table:table-cell table:style-name="Table39.A1" office:value-type="string">
            <text:p text:style-name="P140">Telefonas, mob. telefonas</text:p>
          </table:table-cell>
          <table:table-cell table:style-name="Table39.B1" office:value-type="string">
            <text:p text:style-name="P140"/>
          </table:table-cell>
        </table:table-row>
        <table:table-row table:style-name="Table39.1">
          <table:table-cell table:style-name="Table39.A1" office:value-type="string">
            <text:p text:style-name="P140">Faksas</text:p>
          </table:table-cell>
          <table:table-cell table:style-name="Table39.B1" office:value-type="string">
            <text:p text:style-name="P140"/>
          </table:table-cell>
        </table:table-row>
        <table:table-row table:style-name="Table39.1">
          <table:table-cell table:style-name="Table39.A1" office:value-type="string">
            <text:p text:style-name="P140">Elektroninio pašto adresas</text:p>
          </table:table-cell>
          <table:table-cell table:style-name="Table39.B1" office:value-type="string">
            <text:p text:style-name="P140"/>
          </table:table-cell>
        </table:table-row>
      </table:table>
      <text:p text:style-name="P176"><text:tab/></text:p>
      <text:p text:style-name="P9"><text:bookmark-end text:name="X29d437b10bf04310880f3edcf9cfa248"/><text:bookmark-end text:name="Xc41c1cdb045a42af969c065dd579e366"/><text:bookmark-start text:name="X4ab88b227bad4a26a9bf643e3696060d"/>2. Tvenkinio charakteristika: </text:p>
      <text:p text:style-name="P26"><text:bookmark-start text:name="X8d79c68c7db14342be1c23e0e068be67"/>2.1. Altitudės: <text:tab/>esant NPL_________________________________m</text:p>
      <text:p text:style-name="P27"><text:tab/>esant AVL (forsuotam VL)____________________m</text:p>
      <text:p text:style-name="P28"><text:tab/>esant VL __________________________________m </text:p>
      <text:p text:style-name="P28"><text:bookmark-end text:name="X8d79c68c7db14342be1c23e0e068be67"/><text:bookmark-start text:name="X9b1392dd7dc549d3b1e7a5b2851d0bd9"/>2.2. Plotas: <text:tab/>esant NPL_________________________________ha</text:p>
      <text:p text:style-name="P27"><text:tab/> esant AVL _______________________________ha</text:p>
      <text:p text:style-name="P159"><text:soft-page-break/><text:tab/> esant ŽVL________________________________ha</text:p>
      <text:p text:style-name="P171"><text:bookmark-end text:name="X9b1392dd7dc549d3b1e7a5b2851d0bd9"/><text:bookmark-start text:name="X0683f5e6cf9e421dab04cd5c7c87dbf7"/><text:span text:style-name="T4">2.3. Tūris: <text:tab/> esant NPL________________________________tūkst. m</text:span><text:span text:style-name="T16">3</text:span></text:p>
      <text:p text:style-name="P183"><text:span text:style-name="T4"><text:tab/> esant AVL _______________________________ tūkst. m</text:span><text:span text:style-name="T16">3</text:span></text:p>
      <text:p text:style-name="P184"><text:span text:style-name="T4"><text:tab/> esant ŽVL________________________________ tūkst. m</text:span><text:span text:style-name="T16">3</text:span><text:span text:style-name="T4"> </text:span></text:p>
      <text:p text:style-name="P29"><text:bookmark-end text:name="X0683f5e6cf9e421dab04cd5c7c87dbf7"/><text:bookmark-start text:name="Xabdb82e04dfa4874adecd82246394a09"/>2.4.Kranto linijos ilgis_______________________________________________ m</text:p>
      <text:p text:style-name="P179"/>
      <text:p text:style-name="P26"><text:bookmark-end text:name="X4ab88b227bad4a26a9bf643e3696060d"/><text:bookmark-end text:name="Xabdb82e04dfa4874adecd82246394a09"/><text:bookmark-start text:name="X27de86d5f279498aad22452e87b6f265"/>3.Hidrotechnikos statinių charakteristikos: </text:p>
      <text:p text:style-name="P26"><text:bookmark-start text:name="X6be9a63df96c42e9887153b1fef9714a"/>3.1. Užtvanka: </text:p>
      <text:p text:style-name="P172"><text:bookmark-start text:name="X77c0237754da465495767965a6035e59"/><text:span text:style-name="T11"><text:tab/></text:span><text:span text:style-name="T4"> 3.1.1. Keteros altitudė________________________________________m</text:span></text:p>
      <text:p text:style-name="P178"><text:bookmark-end text:name="X77c0237754da465495767965a6035e59"/><text:bookmark-start text:name="Xd9b464db78c34c29944eece435a022af"/>3.1.2. Keteros iškilimas virš NPL _______________________________m</text:p>
      <text:p text:style-name="P178"><text:bookmark-end text:name="Xd9b464db78c34c29944eece435a022af"/><text:bookmark-start text:name="Xba052b5036004cb5988542ba9cdd89ff"/>3.1.3. Kapitališkumo klasė_____________________________________</text:p>
      <text:p text:style-name="P178"><text:bookmark-end text:name="Xba052b5036004cb5988542ba9cdd89ff"/><text:bookmark-start text:name="X192c55c4d9644746b7aa11e939d03d53"/>3.1.4. Didžiausias aukštis______________________________________m</text:p>
      <text:p text:style-name="P180"><text:bookmark-end text:name="X192c55c4d9644746b7aa11e939d03d53"/><text:bookmark-start text:name="X9459e432a57642db951cbe19604bead2"/>3.1.5. Ilgis pagal keterą _______________________________________m</text:p>
      <text:p text:style-name="P180"><text:bookmark-end text:name="X9459e432a57642db951cbe19604bead2"/><text:bookmark-start text:name="Xad33f14be6754ed09b4ea3fdf8e9c86a"/>3.1.6. Keteros plotis__________________________________________m </text:p>
      <text:p text:style-name="P180"><text:bookmark-end text:name="Xad33f14be6754ed09b4ea3fdf8e9c86a"/><text:bookmark-start text:name="X4840a36cd11b4ae9b30a8b394aee44c8"/>3.1.7. Važiuojamosios dalies plotis______________________________m </text:p>
      <text:p text:style-name="P181"><text:bookmark-end text:name="X4840a36cd11b4ae9b30a8b394aee44c8"/><text:bookmark-start text:name="Xf8480374d19c43079aa7792a1fdd97a6"/>3.1.8. Šlaitų nuolydžiai <text:tab/>aukštutinio____________________________m</text:p>
      <text:p text:style-name="P182"><text:tab/> žemutinio_____________________________m </text:p>
      <text:p text:style-name="P182"><text:bookmark-end text:name="Xf8480374d19c43079aa7792a1fdd97a6"/><text:bookmark-start text:name="X833fadca7c044626a4571309f9999ccc"/>3.1.9. Aukštutinio šlaito tvirtinimo tipas___________________________ </text:p>
      <text:p text:style-name="P182"><text:bookmark-end text:name="X833fadca7c044626a4571309f9999ccc"/><text:bookmark-start text:name="X84b27be2d2af4ff9b57145b23dcd59cf"/>3.1.10. Žemutinio šlaito tvirtinimo tipas____________________________ </text:p>
      <text:p text:style-name="P177"/>
      <text:p text:style-name="P30"><text:bookmark-end text:name="X6be9a63df96c42e9887153b1fef9714a"/><text:bookmark-end text:name="X84b27be2d2af4ff9b57145b23dcd59cf"/><text:bookmark-start text:name="X6a70b920e5b4453a939f6f608dd4153b"/>3.2.Potvynių pralaida:</text:p>
      <text:p text:style-name="P160"><text:bookmark-start text:name="Xc00110564bdd47369d9df591f320c7a5"/><text:tab/>3.2.1. Tipas _________________________________________________ </text:p>
      <text:p text:style-name="P161"><text:bookmark-end text:name="Xc00110564bdd47369d9df591f320c7a5"/><text:bookmark-start text:name="X596f95c01abb4c7db7b63eda7e885848"/><text:tab/>3.2.2. Medžiaga ______________________________________________ </text:p>
      <text:p text:style-name="P161"><text:bookmark-end text:name="X596f95c01abb4c7db7b63eda7e885848"/><text:bookmark-start text:name="X4db28e1b0916488d81a33db160f5b712"/><text:tab/>3.2.3. Kapitališkumo klasė _____________________________________ </text:p>
      <text:p text:style-name="P161"><text:bookmark-end text:name="X4db28e1b0916488d81a33db160f5b712"/><text:bookmark-start text:name="X8d49afa467f1488d950e5a93a23a0e15"/><text:tab/>3.2.4. Maksimalus slėgio aukštis _________________________________m </text:p>
      <text:p text:style-name="P162"><text:bookmark-end text:name="X8d49afa467f1488d950e5a93a23a0e15"/><text:bookmark-start text:name="X568295a8e87245dd80ca8a09ece1590d"/><text:tab/>3.2.5. Pralaidos angos (vamzdžio) matmenys _______________________ </text:p>
      <text:p text:style-name="P161"><draw:line text:anchor-type="char" draw:z-index="129" draw:style-name="gr2" draw:text-style-name="P243" svg:x1="6.421cm" svg:y1="0.192cm" svg:x2="6.421cm" svg:y2="0.7cm"><text:p/></draw:line><draw:frame draw:style-name="fr1" draw:name="Frame17" text:anchor-type="char" svg:x="5.95cm" svg:y="0.18cm" svg:width="1.041cm" svg:height="0.533cm" draw:z-index="103"><draw:text-box><text:p text:style-name="Standard"/><text:p text:style-name="Standard"/><text:p text:style-name="Standard"/></draw:text-box></draw:frame><text:bookmark-end text:name="X27de86d5f279498aad22452e87b6f265"/><text:bookmark-end text:name="X6a70b920e5b4453a939f6f608dd4153b"/><text:bookmark-end text:name="X568295a8e87245dd80ca8a09ece1590d"/><text:bookmark-start text:name="Xada231423b1a4c6aacbccc3081a45abe"/><text:tab/>3..2.6. Angų skaičius</text:p>
      <text:p text:style-name="P163"/>
      <text:p text:style-name="P174"><text:bookmark-start text:name="X0932aa4b0ede4d469feb4412e862c6e5"/><text:span text:style-name="T4"><text:tab/>3.2.7. Skaičiuojamasis debitas (suminis) ___________________________m</text:span><text:span text:style-name="T16">3</text:span><text:span text:style-name="T4">/s </text:span></text:p>
      <text:p text:style-name="P161"><text:bookmark-end text:name="X0932aa4b0ede4d469feb4412e862c6e5"/><text:bookmark-start text:name="X9798a640d5eb439287547a690ef6bc6a"/><text:tab/>3.2.8. Tvenkinio išleidimo galimybė (ar yra dugno anga, jos matmenys)______<text:tab/>_____________________________________________________________ </text:p>
      <text:p text:style-name="P163"/>
      <text:p text:style-name="P173"><text:bookmark-end text:name="X9798a640d5eb439287547a690ef6bc6a"/><text:bookmark-start text:name="X7f41f064f22d400e84325ac1f37ee5fe"/><text:span text:style-name="T4">3.3. Kiti statiniai</text:span><text:span text:style-name="T11"> _____________________________________________________________</text:span></text:p>
      <text:p text:style-name="P36"><text:bookmark-end text:name="Xada231423b1a4c6aacbccc3081a45abe"/><text:bookmark-end text:name="X7f41f064f22d400e84325ac1f37ee5fe"/><text:bookmark-start text:name="X39884678568d41aea3ae467ab00c082e"/>_____________________________________________________________________________</text:p>
      <text:p text:style-name="P37"/>
      <text:p text:style-name="P11"><text:bookmark-start text:name="X4cc7cb4e75d44c8b82cd5b6afd4f1c22"/>3.4. Vandens ėmimo įrenginiai: </text:p>
      <text:p text:style-name="P158"><text:bookmark-start text:name="X8e4e331b891841daaa1c207046be318e"/>3.4.1. Tipas_______________________________________________________</text:p>
      <text:p text:style-name="P158"><text:bookmark-end text:name="X8e4e331b891841daaa1c207046be318e"/><text:bookmark-start text:name="Xdbebdc9b13044df99936b5c265278a8f"/>3.4.2. Paskirtis_____________________________________________________ </text:p>
      <text:p text:style-name="P158"><text:bookmark-end text:name="Xdbebdc9b13044df99936b5c265278a8f"/><text:bookmark-start text:name="X8e8746c857a4491eb3c5db36b728cdcc"/>3.4.3. Vieno siurblio našumas_______________________________________m³/s</text:p>
      <text:p text:style-name="P158"><draw:line text:anchor-type="char" draw:z-index="101" draw:style-name="gr2" draw:text-style-name="P243" svg:x1="5.366cm" svg:y1="0.213cm" svg:x2="5.366cm" svg:y2="0.721cm"><text:p/></draw:line><draw:frame draw:style-name="fr1" draw:name="Frame18" text:anchor-type="char" svg:x="4.895cm" svg:y="0.201cm" svg:width="1.041cm" svg:height="0.572cm" draw:z-index="100"><draw:text-box><text:p text:style-name="Standard"/><text:p text:style-name="Standard"/><text:p text:style-name="Standard"/></draw:text-box></draw:frame><text:bookmark-end text:name="X8e8746c857a4491eb3c5db36b728cdcc"/><text:bookmark-start text:name="X76fab7af0b8049989f12766e2e88f993"/>3.4.4. Siurblių skaičius</text:p>
      <text:p text:style-name="P158"/>
      <text:p text:style-name="P9"><draw:line text:anchor-type="char" draw:z-index="130" draw:style-name="gr2" draw:text-style-name="P243" svg:x1="5.182cm" svg:y1="0.192cm" svg:x2="5.182cm" svg:y2="0.7cm"><text:p/></draw:line><draw:frame draw:style-name="fr1" draw:name="Frame19" text:anchor-type="char" svg:x="4.711cm" svg:y="0.18cm" svg:width="1.041cm" svg:height="0.533cm" draw:z-index="104"><draw:text-box><text:p text:style-name="Standard"/></draw:text-box></draw:frame><text:bookmark-end text:name="X76fab7af0b8049989f12766e2e88f993"/><text:bookmark-start text:name="X69cd043ead2b4e568814c3e3a7db6abd"/>3.4.5. Iš jų atsarginių </text:p>
      <text:p text:style-name="P158"/>
      <text:p text:style-name="P158"><text:bookmark-end text:name="X69cd043ead2b4e568814c3e3a7db6abd"/><text:bookmark-start text:name="X5dca4bece4dd4d4897f58e2bd77010f8"/>3.4.6. Bendras siurblių našumas______________________________________ m³/s </text:p>
      <text:p text:style-name="P158"><text:bookmark-end text:name="X5dca4bece4dd4d4897f58e2bd77010f8"/><text:bookmark-start text:name="X141745badc114964a4bff2fe5bbb6784"/>3.4.7. Vieno siurblio galia___________________________________________kW </text:p>
      <text:p text:style-name="P158"><text:bookmark-end text:name="X141745badc114964a4bff2fe5bbb6784"/><text:bookmark-start text:name="X697163437bb4433ab67b59e6b789acef"/>3.4.8. Bendra galia_________________________________________________kW.</text:p>
      <text:p text:style-name="P157"/>
      <text:p text:style-name="P8"><text:bookmark-end text:name="X4cc7cb4e75d44c8b82cd5b6afd4f1c22"/><text:bookmark-end text:name="X697163437bb4433ab67b59e6b789acef"/><text:bookmark-start text:name="Xc6ca7dc45cbd45e9bb9d3c4c6c68caaf"/>4. Papildomi duomenys, jei įrengta elektrinė:</text:p>
      <text:p text:style-name="P166"/>
      <text:p text:style-name="P156"><draw:line text:anchor-type="char" draw:z-index="102" draw:style-name="gr2" draw:text-style-name="P243" svg:x1="5.779cm" svg:y1="0.425cm" svg:x2="5.779cm" svg:y2="0.933cm"><text:p/></draw:line><draw:frame draw:style-name="fr1" draw:name="Frame20" text:anchor-type="char" svg:x="5.216cm" svg:y="0.413cm" svg:width="1.041cm" svg:height="0.552cm" draw:z-index="99"><draw:text-box><text:p text:style-name="Standard"/><text:p text:style-name="Standard"/><text:p text:style-name="Standard"/></draw:text-box></draw:frame><text:bookmark-start text:name="X8276a63116e344fabb0c7ae84b415929"/><text:span text:style-name="T4">4.1. HE turbinų charakteristika:</text:span><text:span text:style-name="T11"> </text:span></text:p>
      <text:p text:style-name="P157"><text:bookmark-start text:name="X8b2d594331eb4d3aa6284eb8c1a04595"/>4.1.1. Turbinų skaičius</text:p>
      <text:p text:style-name="P168"><text:bookmark-end text:name="X8b2d594331eb4d3aa6284eb8c1a04595"/><text:bookmark-start text:name="Xb12abe7b934e464aa60c7687fd07694a"/>4.1.2. Turbinų tipas<text:tab/> </text:p>
      <text:p text:style-name="P158"><text:bookmark-end text:name="Xb12abe7b934e464aa60c7687fd07694a"/><text:bookmark-start text:name="Xf01b5710cc9a4231adadd401751f1ee8"/><text:soft-page-break/>4.1.3. Nominali galia________________________________________________MW</text:p>
      <text:p text:style-name="P158"><text:bookmark-end text:name="Xf01b5710cc9a4231adadd401751f1ee8"/><text:bookmark-start text:name="Xb1e6785a7f2b43119d414a1dab5afa49"/>4.1.4. Darbo rato skersmuo ___________________________________________m </text:p>
      <text:p text:style-name="P158"><text:bookmark-end text:name="Xb1e6785a7f2b43119d414a1dab5afa49"/><text:bookmark-start text:name="Xf0728525db0842c4acfa8d905da0f367"/>4.1.5. Maksimalus debitas____________________________________________m³/s </text:p>
      <text:p text:style-name="P158"><text:bookmark-end text:name="Xf0728525db0842c4acfa8d905da0f367"/><text:bookmark-start text:name="X7044a9afb84f48228551158411b07571"/>4.1.6. Generatoriaus tipas_____________________________________________ <draw:line text:anchor-type="char" draw:z-index="98" draw:style-name="gr2" draw:text-style-name="P243" svg:x1="8.668cm" svg:y1="0.42cm" svg:x2="8.668cm" svg:y2="0.42cm"><text:p/></draw:line><draw:line text:anchor-type="char" draw:z-index="97" draw:style-name="gr2" draw:text-style-name="P243" svg:x1="7.144cm" svg:y1="0.42cm" svg:x2="7.144cm" svg:y2="0.42cm"><text:p/></draw:line></text:p>
      <text:p text:style-name="P158"><draw:line text:anchor-type="char" draw:z-index="111" draw:style-name="gr2" draw:text-style-name="P243" svg:x1="9.31cm" svg:y1="0.106cm" svg:x2="9.31cm" svg:y2="0.614cm"><text:p/></draw:line><draw:line text:anchor-type="char" draw:z-index="110" draw:style-name="gr2" draw:text-style-name="P243" svg:x1="8.759cm" svg:y1="0.614cm" svg:x2="8.759cm" svg:y2="0.106cm"><text:p/></draw:line><draw:line text:anchor-type="char" draw:z-index="109" draw:style-name="gr2" draw:text-style-name="P243" svg:x1="8.255cm" svg:y1="0.614cm" svg:x2="8.255cm" svg:y2="0.106cm"><text:p/></draw:line><draw:line text:anchor-type="char" draw:z-index="108" draw:style-name="gr2" draw:text-style-name="P243" svg:x1="7.751cm" svg:y1="0.106cm" svg:x2="7.751cm" svg:y2="0.614cm"><text:p/></draw:line><draw:frame draw:style-name="fr1" draw:name="Frame21" text:anchor-type="char" svg:x="7.28cm" svg:y="0.093cm" svg:width="2.565cm" svg:height="0.533cm" draw:z-index="107"><draw:text-box><text:p text:style-name="Standard"/><text:p text:style-name="Standard"/><text:p text:style-name="Standard"/></draw:text-box></draw:frame><text:bookmark-end text:name="X7044a9afb84f48228551158411b07571"/><text:bookmark-start text:name="X1194bfd71b714a5dba5df5fb3f00cda3"/>4.1.7. Nominalus galios koeficientas </text:p>
      <text:p text:style-name="P158"/>
      <text:p text:style-name="P158"><text:bookmark-end text:name="X1194bfd71b714a5dba5df5fb3f00cda3"/><text:bookmark-start text:name="X018c10f766ca47688a38f57094b049c7"/>4.1.8. Vidutinis metinis energijos išdirbis________________________________mln. kWh</text:p>
      <text:p text:style-name="P158"/>
      <text:p text:style-name="P158"><text:bookmark-end text:name="X8276a63116e344fabb0c7ae84b415929"/><text:bookmark-end text:name="X018c10f766ca47688a38f57094b049c7"/><text:bookmark-start text:name="X810edd83d3ed447db7c890011d5fb648"/>4.2. HE pralaidumas: </text:p>
      <text:p text:style-name="P158"><text:bookmark-start text:name="Xcb8ef7e164f049fe9be822434e354468"/>4.2.1. Potvynių pralaidos tipas_________________________________________ </text:p>
      <text:p text:style-name="P158"><text:bookmark-end text:name="Xcb8ef7e164f049fe9be822434e354468"/><text:bookmark-start text:name="X408196878a3a4a3588ca3babff333eca"/>4.2.2. Maksimalus slėgio aukštis________________________________________m </text:p>
      <text:p text:style-name="P158"><draw:line text:anchor-type="char" draw:z-index="132" draw:style-name="gr2" draw:text-style-name="P243" svg:x1="4.999cm" svg:y1="0.699cm" svg:x2="4.999cm" svg:y2="0.191cm"><text:p/></draw:line><draw:frame draw:style-name="fr1" draw:name="Frame22" text:anchor-type="char" svg:x="4.482cm" svg:y="0.178cm" svg:width="1.041cm" svg:height="0.552cm" draw:z-index="131"><draw:text-box><text:p text:style-name="Standard"/><text:p text:style-name="Standard"/><text:p text:style-name="Standard"/></draw:text-box></draw:frame><text:bookmark-end text:name="X408196878a3a4a3588ca3babff333eca"/><text:bookmark-start text:name="X4fa143a164f54d9fa5308dc888bfd83d"/>4.2.3. Angų skaičius</text:p>
      <text:p text:style-name="P158"/>
      <text:p text:style-name="P158"><text:bookmark-end text:name="X4fa143a164f54d9fa5308dc888bfd83d"/><text:bookmark-start text:name="X194dfbf8d345455e8078043316eb5cea"/>4.2.4. Angos debitas esant NPL_________________________________________ m³/s</text:p>
      <text:p text:style-name="P158"><text:bookmark-end text:name="X194dfbf8d345455e8078043316eb5cea"/><text:bookmark-start text:name="X879d0a2ed4a645838480a62dda3ad6e1"/>4.2.5. Didžiausias HE pralaidumas esant NPL______________________________ m³/s</text:p>
      <text:p text:style-name="P158"><text:bookmark-end text:name="X879d0a2ed4a645838480a62dda3ad6e1"/><text:bookmark-start text:name="X91141e0261d144d5bc973084590a2abf"/>4.2.6. Didžiausias HE pralaidumas esant APL______________________________ m³/s</text:p>
      <text:p text:style-name="P166"/>
      <text:p text:style-name="P157"><text:bookmark-end text:name="Xc6ca7dc45cbd45e9bb9d3c4c6c68caaf"/><text:bookmark-end text:name="X810edd83d3ed447db7c890011d5fb648"/><text:bookmark-end text:name="X91141e0261d144d5bc973084590a2abf"/><text:bookmark-start text:name="X8c63126093094ad3bf60d0aee6ee396d"/>5. Papildomi duomenys, jei įrengta elektrinė su vandens ėmimo įrenginiais:</text:p>
      <text:p text:style-name="P169"><draw:frame draw:style-name="fr2" draw:name="Frame23" text:anchor-type="paragraph" svg:x="16.279cm" svg:y="0.596cm" svg:width="2.575cm" draw:z-index="10"><draw:text-box fo:min-height="0.37cm"><table:table table:name="Table40" table:style-name="Table40"><table:table-column table:style-name="Table40.A" table:number-columns-repeated="4"/><table:table-column table:style-name="Table40.E"/><table:table-row table:style-name="Table40.1"><table:table-cell table:style-name="Table40.A1" office:value-type="string"><text:p text:style-name="P40"/></table:table-cell><table:table-cell table:style-name="Table40.A1" office:value-type="string"><text:p text:style-name="P40"/></table:table-cell><table:table-cell table:style-name="Table40.A1" office:value-type="string"><text:p text:style-name="P40"/></table:table-cell><table:table-cell table:style-name="Table40.A1" office:value-type="string"><text:p text:style-name="P40"/></table:table-cell><table:table-cell table:style-name="Table40.E1" office:value-type="string"><text:p text:style-name="P40"/></table:table-cell></table:table-row></table:table></draw:text-box></draw:frame><text:bookmark-start text:name="X7333e338a39f41e1a92d3e7218876404"/>5.1. Tvenkinio, iš kurio imamas vanduo, pavadinimas________________________________ ______________________________________ ir identifikavimo kodas</text:p>
      <text:p text:style-name="P167"/>
      <text:p text:style-name="P98"><text:bookmark-end text:name="X7333e338a39f41e1a92d3e7218876404"/><text:bookmark-start text:name="X59e96b44527a455e89d11807c5010b7e"/><text:span text:style-name="T4">5.2. Aukštutinio baseino charakteristika:</text:span><text:span text:style-name="T11"> </text:span></text:p>
      <text:p text:style-name="P137"><text:bookmark-end text:name="X59e96b44527a455e89d11807c5010b7e"/><text:bookmark-start text:name="Xf41892b0a6a845b792ac1e75ae58b9da"/>5.1.1. Aukštutinio baseino lygiai: </text:p>
      <text:p text:style-name="P164"><text:tab/>sant NPL_________________________________________________m</text:p>
      <text:p text:style-name="P165"><text:tab/>esant ŽPL _____________________________________________________m </text:p>
      <text:p text:style-name="P138"><text:bookmark-end text:name="Xf41892b0a6a845b792ac1e75ae58b9da"/><text:bookmark-start text:name="X6b5a1c09f64a40ba943dc0c9f4e7c32b"/>5.1.2.<text:tab/> Aukštutinio baseino paviršiaus plotas:</text:p>
      <text:p text:style-name="P178">esant NPL_____________________________________________________km²</text:p>
      <text:p text:style-name="P178">esant ŽPL_____________________________________________________km² </text:p>
      <text:p text:style-name="P125"><text:bookmark-end text:name="X6b5a1c09f64a40ba943dc0c9f4e7c32b"/><text:bookmark-start text:name="Xdf8c669b5c224c688e266983c4cba583"/>5.1.3. Aukštutinio baseino pilnas tūris:</text:p>
      <text:p text:style-name="P178">esant NPL_____________________________________________________mln. m³</text:p>
      <text:p text:style-name="P178">esant ŽPL _____________________________________________________mln. m³ 5.1.4. Aukštutinio baseino naudingas tūris tarp NPL ir ŽPL ______________________mln. m³ </text:p>
      <text:p text:style-name="P166"/>
      <text:p text:style-name="P157"><draw:frame draw:style-name="fr1" draw:name="Frame24" text:anchor-type="char" svg:x="5.812cm" svg:y="0.243cm" svg:width="1.041cm" svg:height="0.533cm" draw:z-index="105"><draw:text-box><text:p text:style-name="Standard"/><text:p text:style-name="Standard"/></draw:text-box></draw:frame><draw:line text:anchor-type="char" draw:z-index="106" draw:style-name="gr2" draw:text-style-name="P243" svg:x1="6.237cm" svg:y1="0.256cm" svg:x2="6.237cm" svg:y2="0.764cm"><text:p/></draw:line><text:bookmark-end text:name="Xdf8c669b5c224c688e266983c4cba583"/><text:bookmark-start text:name="X679afb40705d4140856b475b19b90392"/>5.3. Turbinų charakteristika: </text:p>
      <text:p text:style-name="P157"/>
      <text:p text:style-name="P158"><text:bookmark-end text:name="X679afb40705d4140856b475b19b90392"/><text:bookmark-start text:name="X6bccdd781f134888853c985f765e36d0"/>5.2.1. Hidroagregatų skaičius </text:p>
      <text:p text:style-name="P170"><text:bookmark-end text:name="X6bccdd781f134888853c985f765e36d0"/><text:bookmark-start text:name="Xadcf1401dbaf45a88d77418ef070eb7c"/><text:span text:style-name="T4">5.2.2. Turbinos galia______________________________________________________MW 5.2.3. Maksimalus turbinos debitas, esant patvankai ___________m _________________m</text:span><text:span text:style-name="T16">3</text:span><text:span text:style-name="T4">/s</text:span></text:p>
      <text:p text:style-name="P170"><text:bookmark-end text:name="Xadcf1401dbaf45a88d77418ef070eb7c"/><text:bookmark-start text:name="Xaff5191006984e54b4fc367b5896b0e9"/><text:span text:style-name="T4">5.2.4. Maksimalus siurblių debitas, esant patvankai ___________ m _________________m</text:span><text:span text:style-name="T16">3</text:span><text:span text:style-name="T4">/s 5.2.5. Turbinos paleidimo laikas iki pilnos galios__________________________________s 5.2.6. Siurblių paleidimo laikas iki pilnos galios___________________________________s </text:span></text:p>
      <text:p text:style-name="P157"/>
      <text:p text:style-name="P8"><text:bookmark-end text:name="X8c63126093094ad3bf60d0aee6ee396d"/><text:bookmark-end text:name="Xaff5191006984e54b4fc367b5896b0e9"/><text:bookmark-start text:name="X5ac635f2b9b7484cb01a19de8b1a5c09"/>6. Užtvindymo zonoje esančios gyvenvietės ir žmonių skaičius: </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56">Eil. Nr.</text:p>
          </table:table-cell>
          <table:table-cell table:style-name="Table41.A1" office:value-type="string">
            <text:p text:style-name="P56">Gyvenvietės pavadinimas</text:p>
          </table:table-cell>
          <table:table-cell table:style-name="Table41.A1" office:value-type="string">
            <text:p text:style-name="P56">Žmonių skaičius</text:p>
          </table:table-cell>
          <table:table-cell table:style-name="Table41.D1" office:value-type="string">
            <text:p text:style-name="P56">Pastabos</text:p>
          </table:table-cell>
        </table:table-row>
        <table:table-row table:style-name="Table41.1">
          <table:table-cell table:style-name="Table41.A1" office:value-type="string">
            <text:p text:style-name="P141"/>
          </table:table-cell>
          <table:table-cell table:style-name="Table41.A1" office:value-type="string">
            <text:p text:style-name="P141"/>
          </table:table-cell>
          <table:table-cell table:style-name="Table41.A1" office:value-type="string">
            <text:p text:style-name="P141"/>
          </table:table-cell>
          <table:table-cell table:style-name="Table41.D1" office:value-type="string">
            <text:p text:style-name="P141"/>
          </table:table-cell>
        </table:table-row>
        <table:table-row table:style-name="Table41.1">
          <table:table-cell table:style-name="Table41.A1" office:value-type="string">
            <text:p text:style-name="P141"/>
          </table:table-cell>
          <table:table-cell table:style-name="Table41.A1" office:value-type="string">
            <text:p text:style-name="P141"/>
          </table:table-cell>
          <table:table-cell table:style-name="Table41.A1" office:value-type="string">
            <text:p text:style-name="P141"/>
          </table:table-cell>
          <table:table-cell table:style-name="Table41.D1" office:value-type="string">
            <text:p text:style-name="P141"/>
          </table:table-cell>
        </table:table-row>
        <table:table-row table:style-name="Table41.1">
          <table:table-cell table:style-name="Table41.A1" office:value-type="string">
            <text:p text:style-name="P141"/>
          </table:table-cell>
          <table:table-cell table:style-name="Table41.A1" office:value-type="string">
            <text:p text:style-name="P141"/>
          </table:table-cell>
          <table:table-cell table:style-name="Table41.A1" office:value-type="string">
            <text:p text:style-name="P141"/>
          </table:table-cell>
          <table:table-cell table:style-name="Table41.D1" office:value-type="string">
            <text:p text:style-name="P141"/>
          </table:table-cell>
        </table:table-row>
      </table:table>
      <text:p text:style-name="P195"><text:tab/> Iš viso:</text:p>
      <text:p text:style-name="P110"><text:bookmark-end text:name="X5ac635f2b9b7484cb01a19de8b1a5c09"/><text:bookmark-start text:name="X0666c8f33342414faaf7542aadbef4c8"/><text:span text:style-name="T11">7</text:span><text:span text:style-name="T4">. Hidrotechnikos statinio ir teritorijos planai (pridedama) </text:span><text:span text:style-name="T11">__________________ </text:span></text:p>
      <text:p text:style-name="P188"/>
      <text:p text:style-name="P189"><text:tab/></text:p>
      <text:p text:style-name="P192"><text:span text:style-name="T12">*</text:span><text:span text:style-name="T17">)</text:span><text:span text:style-name="T12"> Duomenis pildo registratorius</text:span></text:p>
      <text:p text:style-name="P190"/>
      <text:p text:style-name="P47"><text:soft-page-break/></text:p>
      <text:p text:style-name="P66">Anketą užpildė: <text:tab/><text:tab/><text:tab/><text:tab/></text:p>
      <text:p text:style-name="P57"><text:tab/>(parašas)<text:tab/> (v., pavardė, pareigos) </text:p>
      <text:p text:style-name="P8"/>
      <text:p text:style-name="P8">Pavojingo objekto </text:p>
      <text:p text:style-name="P66">vadovas<text:tab/><text:tab/><text:tab/><text:tab/></text:p>
      <text:p text:style-name="P57"><text:tab/>(parašas)<text:tab/> (v., pavardė, pareigos) </text:p>
      <text:p text:style-name="P8"/>
      <text:p text:style-name="P8">200 ___ m. _______________________ _______ d. </text:p>
      <text:p text:style-name="P191">______________</text:p>
      <text:p text:style-name="P222"><text:bookmark-end text:name="X6fa85b1065544462a34480c705727018"/><text:bookmark-end text:name="X6a1bb9da054045debc1b128e8332906b"/><text:bookmark-end text:name="X39884678568d41aea3ae467ab00c082e"/><text:bookmark-end text:name="X0666c8f33342414faaf7542aadbef4c8"/><text:bookmark-start text:name="Xf7198022499548b7b666c17442d96faf"/>PATVIRTINTA</text:p>
      <text:p text:style-name="P119">Civilinės saugos departamento prie Krašto apsaugos ministerijos direktoriaus</text:p>
      <text:p text:style-name="P119">2001 07 27 įsakymu Nr.155</text:p>
      <text:h text:style-name="P2" text:outline-level="1"/>
      <text:h text:style-name="P2" text:outline-level="1">VALSTYBINĖS REIKŠMĖS IR PAVOJINGŲ OBJEKTŲ REGISTRAS</text:h>
      <text:h text:style-name="P4" text:outline-level="1"/>
      <text:h text:style-name="P1" text:outline-level="1"><text:bookmark-start text:name="Xf0bac7670f0b4a26a35ac6e4c83f0490"/><text:span text:style-name="T25">iii. Lietuvos valstybinės reikšmės objektų </text:span><text:span text:style-name="T7">REGISTRAVIMO DUOMENŲ </text:span></text:h>
      <text:h text:style-name="P5" text:outline-level="1"><draw:frame draw:style-name="fr1" draw:name="Frame25" text:anchor-type="char" svg:x="10.857cm" svg:y="0.326cm" svg:width="6.445cm" svg:height="1.974cm" draw:z-index="133"><draw:text-box><text:p text:style-name="P202">Duomenys apie pranešimo gavimą:</text:p><text:p text:style-name="P203">Data: ______/_____/_____</text:p><text:p text:style-name="P205">Registracijos Nr.________</text:p></draw:text-box></draw:frame>ANKETA </text:h>
      <text:p text:style-name="P190"/>
      <text:p text:style-name="P190"/>
      <text:p text:style-name="P196"/>
      <text:p text:style-name="P87"/>
      <text:p text:style-name="P110"><text:bookmark-start text:name="X20bf3d5ae56b4d16969e296cb9559f77"/><text:span text:style-name="T27">1. Pagrindiniai duomenys apie įmonę (FILIALĄ</text:span><text:span text:style-name="T28">*</text:span><text:span text:style-name="T27">), KURIai priklauso vastybinės reikšmės OBJEKTai:</text:span></text:p>
      <text:p text:style-name="P87"/>
      <text:p text:style-name="P68"><text:bookmark-start text:name="X6f009778826e4914a2c97ff8aad1168f"/>1.1.Pilnas įmonės (filialo) pavadinimas:<text:tab/> </text:p>
      <text:p text:style-name="P68"><text:tab/></text:p>
      <text:p text:style-name="P67"><draw:frame draw:style-name="fr2" draw:name="Frame26" text:anchor-type="paragraph" svg:x="11.418cm" svg:y="0.131cm" svg:width="4.203cm" draw:z-index="11"><draw:text-box fo:min-height="0.37cm"><table:table table:name="Table42" table:style-name="Table42"><table:table-column table:style-name="Table42.A" table:number-columns-repeated="6"/><table:table-column table:style-name="Table42.G"/><table:table-row table:style-name="Table42.1"><table:table-cell table:style-name="Table42.A1" office:value-type="string"><text:p text:style-name="P42"/></table:table-cell><table:table-cell table:style-name="Table42.A1" office:value-type="string"><text:p text:style-name="P42"/></table:table-cell><table:table-cell table:style-name="Table42.A1" office:value-type="string"><text:p text:style-name="P42"/></table:table-cell><table:table-cell table:style-name="Table42.A1" office:value-type="string"><text:p text:style-name="P42"/></table:table-cell><table:table-cell table:style-name="Table42.A1" office:value-type="string"><text:p text:style-name="P42"/></table:table-cell><table:table-cell table:style-name="Table42.A1" office:value-type="string"><text:p text:style-name="P42"/></table:table-cell><table:table-cell table:style-name="Table42.G1" office:value-type="string"><text:p text:style-name="P42"/></table:table-cell></table:table-row></table:table></draw:text-box></draw:frame><text:bookmark-end text:name="X6f009778826e4914a2c97ff8aad1168f"/><text:bookmark-start text:name="X938a099ce3304dee9f2a22a34b6338d6"/>1.2.<text:tab/>Įmonės (filialo) kodas Įmonių registre </text:p>
      <text:p text:style-name="P41"/>
      <text:p text:style-name="P67"><text:bookmark-end text:name="X938a099ce3304dee9f2a22a34b6338d6"/><text:bookmark-start text:name="X2cd496da2f014e93a52615746d5bb77e"/>1.3 .Adresas:</text:p>
      <text:p text:style-name="P68">Apskritis__________________Savivaldybė<text:tab/></text:p>
      <text:p text:style-name="P68">Miestas___________________Miestelis<text:tab/>Kaimas____________________</text:p>
      <text:p text:style-name="P68">Seniūnija__________________Gatvė<text:tab/>Namo (pastato) Nr.___________</text:p>
      <text:p text:style-name="P8">Pašto indeksas_________________</text:p>
      <text:p text:style-name="P41"/>
      <text:p text:style-name="P111"><draw:frame draw:style-name="fr2" draw:name="Frame27" text:anchor-type="paragraph" svg:x="11.509cm" svg:y="0.046cm" svg:width="7.1cm" draw:z-index="12"><draw:text-box fo:min-height="0.37cm"><table:table table:name="Table43" table:style-name="Table43"><table:table-column table:style-name="Table43.A"/><table:table-column table:style-name="Table43.B"/><table:table-column table:style-name="Table43.C"/><table:table-column table:style-name="Table43.D"/><table:table-column table:style-name="Table43.E"/><table:table-column table:style-name="Table43.F"/><table:table-column table:style-name="Table43.G"/><table:table-column table:style-name="Table43.E"/><table:table-column table:style-name="Table43.F"/><table:table-column table:style-name="Table43.J"/><table:table-column table:style-name="Table43.K"/><table:table-row table:style-name="Table43.1"><table:table-cell table:style-name="Table43.A1" office:value-type="string"><text:p text:style-name="P44"/></table:table-cell><table:table-cell table:style-name="Table43.A1" office:value-type="string"><text:p text:style-name="P44"/></table:table-cell><table:table-cell table:style-name="Table43.A1" office:value-type="string"><text:p text:style-name="P44"/></table:table-cell><table:table-cell table:style-name="Table43.A1" office:value-type="string"><text:p text:style-name="P44"/></table:table-cell><table:table-cell table:style-name="Table43.E1" office:value-type="string"><text:p text:style-name="P46">0</text:p></table:table-cell><table:table-cell table:style-name="Table43.A1" office:value-type="string"><text:p text:style-name="P44"/></table:table-cell><table:table-cell table:style-name="Table43.A1" office:value-type="string"><text:p text:style-name="P44"/></table:table-cell><table:table-cell table:style-name="Table43.H1" office:value-type="string"><text:p text:style-name="P44">’</text:p></table:table-cell><table:table-cell table:style-name="Table43.A1" office:value-type="string"><text:p text:style-name="P44"/></table:table-cell><table:table-cell table:style-name="Table43.A1" office:value-type="string"><text:p text:style-name="P186"/></table:table-cell><table:table-cell table:style-name="Table43.H1" office:value-type="string"><text:p text:style-name="P186">„</text:p></table:table-cell></table:table-row><table:table-row table:style-name="Table43.2"><table:table-cell table:style-name="Table43.A1" office:value-type="string"><text:p text:style-name="P44"/></table:table-cell><table:table-cell table:style-name="Table43.A1" office:value-type="string"><text:p text:style-name="P44"/></table:table-cell><table:table-cell table:style-name="Table43.A1" office:value-type="string"><text:p text:style-name="P44"/></table:table-cell><table:table-cell table:style-name="Table43.A1" office:value-type="string"><text:p text:style-name="P44"/></table:table-cell><table:table-cell table:style-name="Table43.E1" office:value-type="string"><text:p text:style-name="P46">0</text:p></table:table-cell><table:table-cell table:style-name="Table43.A1" office:value-type="string"><text:p text:style-name="P44"/></table:table-cell><table:table-cell table:style-name="Table43.A1" office:value-type="string"><text:p text:style-name="P44"/></table:table-cell><table:table-cell table:style-name="Table43.H1" office:value-type="string"><text:p text:style-name="P44">’</text:p></table:table-cell><table:table-cell table:style-name="Table43.A1" office:value-type="string"><text:p text:style-name="P44"/></table:table-cell><table:table-cell table:style-name="Table43.A1" office:value-type="string"><text:p text:style-name="P186"/></table:table-cell><table:table-cell table:style-name="Table43.H1" office:value-type="string"><text:p text:style-name="P186">„</text:p></table:table-cell></table:table-row></table:table></draw:text-box></draw:frame><text:bookmark-end text:name="X2cd496da2f014e93a52615746d5bb77e"/><text:bookmark-start text:name="X9a53b09f6a9949ada9695e576fe18771"/><text:span text:style-name="T4">1.4. Geografinės koordinatės</text:span><text:span text:style-name="T11">:</text:span><text:span text:style-name="T4"> Šiaurės platuma </text:span></text:p>
      <text:p text:style-name="P69"><text:tab/>Rytų ilguma</text:p>
      <text:p text:style-name="P67"/>
      <text:p text:style-name="P67"><text:bookmark-end text:name="X9a53b09f6a9949ada9695e576fe18771"/><text:bookmark-start text:name="X0c22598bbc844bd9b392939e6ed74cfd"/>3.5. Veiklos rūšys:</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56">Eil. Nr.</text:p>
          </table:table-cell>
          <table:table-cell table:style-name="Table44.A1" office:value-type="string">
            <text:p text:style-name="P56">Veiklos rūšis</text:p>
          </table:table-cell>
          <table:table-cell table:style-name="Table44.A1" office:value-type="string">
            <text:p text:style-name="P56">Kodas </text:p>
          </table:table-cell>
          <table:table-cell table:style-name="Table44.A1" office:value-type="string">
            <text:p text:style-name="P56">Eil. Nr.</text:p>
          </table:table-cell>
          <table:table-cell table:style-name="Table44.A1" office:value-type="string">
            <text:p text:style-name="P56">Veiklos rūšis</text:p>
          </table:table-cell>
          <table:table-cell table:style-name="Table44.F1" office:value-type="string">
            <text:p text:style-name="P56">Kodas </text:p>
          </table:table-cell>
        </table:table-row>
        <table:table-row table:style-name="Table44.1">
          <table:table-cell table:style-name="Table44.A1" office:value-type="string">
            <text:p text:style-name="P141"/>
          </table:table-cell>
          <table:table-cell table:style-name="Table44.A1" office:value-type="string">
            <text:p text:style-name="P141"/>
          </table:table-cell>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F1" office:value-type="string">
            <text:p text:style-name="P142"/>
          </table:table-cell>
        </table:table-row>
        <table:table-row table:style-name="Table44.1">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F1" office:value-type="string">
            <text:p text:style-name="P142"/>
          </table:table-cell>
        </table:table-row>
        <table:table-row table:style-name="Table44.1">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A1" office:value-type="string">
            <text:p text:style-name="P142"/>
          </table:table-cell>
          <table:table-cell table:style-name="Table44.F1" office:value-type="string">
            <text:p text:style-name="P142"/>
          </table:table-cell>
        </table:table-row>
      </table:table>
      <text:p text:style-name="P123"/>
      <text:p text:style-name="P123"><draw:custom-shape text:anchor-type="char" draw:z-index="114" draw:style-name="gr1" draw:text-style-name="P242" svg:width="2.287cm" svg:height="0.509cm" svg:x="12.016cm" svg:y="0.185cm"><text:p/><draw:enhanced-geometry svg:viewBox="0 0 21600 21600" draw:type="rectangle" draw:enhanced-path="M 0 0 L 21600 0 21600 21600 0 21600 0 0 Z N"/></draw:custom-shape></text:p>
      <text:p text:style-name="P110"><text:bookmark-end text:name="X0c22598bbc844bd9b392939e6ed74cfd"/><text:bookmark-start text:name="X4ca6315f4d5c4f21b995eb177c40f65e"/><text:span text:style-name="T4">1.6.<text:tab/></text:span><draw:custom-shape text:anchor-type="char" draw:z-index="134" draw:style-name="gr1" draw:text-style-name="P242" svg:width="2.287cm" svg:height="0.509cm" svg:x="11.97cm" svg:y="0.584cm"><text:p/><draw:enhanced-geometry svg:viewBox="0 0 21600 21600" draw:type="rectangle" draw:enhanced-path="M 0 0 L 21600 0 21600 21600 0 21600 0 0 Z N"/></draw:custom-shape><text:span text:style-name="T4"> Įmonės (filialo) darbuotojų skaičius: bendras </text:span></text:p>
      <text:p text:style-name="P146"><draw:custom-shape text:anchor-type="char" draw:z-index="135" draw:style-name="gr1" draw:text-style-name="P242" svg:width="2.287cm" svg:height="0.509cm" svg:x="11.97cm" svg:y="0.616cm"><text:p/><draw:enhanced-geometry svg:viewBox="0 0 21600 21600" draw:type="rectangle" draw:enhanced-path="M 0 0 L 21600 0 21600 21600 0 21600 0 0 Z N"/></draw:custom-shape><text:tab/>dieninėje pamainoje </text:p>
      <text:p text:style-name="P147"><text:tab/>naktinėje pamainoje </text:p>
      <text:p text:style-name="P123"/>
      <text:p text:style-name="P8"/>
      <text:p text:style-name="P8"><draw:frame draw:style-name="fr2" draw:name="Frame28" text:anchor-type="paragraph" svg:x="13.573cm" svg:y="0.123cm" svg:width="4.524cm" draw:z-index="13"><draw:text-box fo:min-height="0.37cm"><table:table table:name="Table45" table:style-name="Table45"><table:table-column table:style-name="Table45.A" table:number-columns-repeated="6"/><table:table-column table:style-name="Table45.G"/><table:table-row table:style-name="Table45.1"><table:table-cell table:style-name="Table45.A1" office:value-type="string"><text:p text:style-name="P44"/></table:table-cell><table:table-cell table:style-name="Table45.A1" office:value-type="string"><text:p text:style-name="P44"/></table:table-cell><table:table-cell table:style-name="Table45.A1" office:value-type="string"><text:p text:style-name="P44"/></table:table-cell><table:table-cell table:style-name="Table45.A1" office:value-type="string"><text:p text:style-name="P44"/></table:table-cell><table:table-cell table:style-name="Table45.A1" office:value-type="string"><text:p text:style-name="P44"/></table:table-cell><table:table-cell table:style-name="Table45.A1" office:value-type="string"><text:p text:style-name="P44"/></table:table-cell><table:table-cell table:style-name="Table45.G1" office:value-type="string"><text:p text:style-name="P44"/></table:table-cell></table:table-row></table:table></draw:text-box></draw:frame><text:bookmark-end text:name="X4ca6315f4d5c4f21b995eb177c40f65e"/><text:bookmark-start text:name="Xe4efba45c8794bd992e299cb9a196244"/>1.7. Filialo aukštesniosios įmonės kodas ir pavadinimas </text:p>
      <text:p text:style-name="P68"/>
      <text:p text:style-name="P68"><text:tab/></text:p>
      <text:p text:style-name="P8"/>
      <text:p text:style-name="P8">1 8. Įmonės, kuriai priklauso valstybinės reikšmės objektai, atsakingi asmenys: </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5"/>
          </table:table-cell>
          <table:table-cell table:style-name="Table46.A1" office:value-type="string">
            <text:p text:style-name="P56">Įmonės vadovas </text:p>
          </table:table-cell>
          <table:table-cell table:style-name="Table46.C1" office:value-type="string">
            <text:p text:style-name="P56">Asmuo ryšiams</text:p>
          </table:table-cell>
        </table:table-row>
        <table:table-row table:style-name="Table46.1">
          <table:table-cell table:style-name="Table46.A1" office:value-type="string">
            <text:p text:style-name="P55">V., pavardė</text:p>
          </table:table-cell>
          <table:table-cell table:style-name="Table46.A1" office:value-type="string">
            <text:p text:style-name="P56"/>
          </table:table-cell>
          <table:table-cell table:style-name="Table46.C1" office:value-type="string">
            <text:p text:style-name="P56"/>
          </table:table-cell>
        </table:table-row>
        <text:soft-page-break/>
        <table:table-row table:style-name="Table46.1">
          <table:table-cell table:style-name="Table46.A1" office:value-type="string">
            <text:p text:style-name="P55">Pareigos</text:p>
          </table:table-cell>
          <table:table-cell table:style-name="Table46.A1" office:value-type="string">
            <text:p text:style-name="P56"/>
          </table:table-cell>
          <table:table-cell table:style-name="Table46.C1" office:value-type="string">
            <text:p text:style-name="P56"/>
          </table:table-cell>
        </table:table-row>
        <table:table-row table:style-name="Table46.1">
          <table:table-cell table:style-name="Table46.A1" office:value-type="string">
            <text:p text:style-name="P55">Telefonas, mobilusis telefonas</text:p>
          </table:table-cell>
          <table:table-cell table:style-name="Table46.A1" office:value-type="string">
            <text:p text:style-name="P56"/>
          </table:table-cell>
          <table:table-cell table:style-name="Table46.C1" office:value-type="string">
            <text:p text:style-name="P56"/>
          </table:table-cell>
        </table:table-row>
        <table:table-row table:style-name="Table46.1">
          <table:table-cell table:style-name="Table46.A1" office:value-type="string">
            <text:p text:style-name="P55">Faksas</text:p>
          </table:table-cell>
          <table:table-cell table:style-name="Table46.A1" office:value-type="string">
            <text:p text:style-name="P56"/>
          </table:table-cell>
          <table:table-cell table:style-name="Table46.C1" office:value-type="string">
            <text:p text:style-name="P56"/>
          </table:table-cell>
        </table:table-row>
        <table:table-row table:style-name="Table46.1">
          <table:table-cell table:style-name="Table46.A1" office:value-type="string">
            <text:p text:style-name="P55">Elektroninio pašto adresas</text:p>
          </table:table-cell>
          <table:table-cell table:style-name="Table46.A1" office:value-type="string">
            <text:p text:style-name="P56"/>
          </table:table-cell>
          <table:table-cell table:style-name="Table46.C1" office:value-type="string">
            <text:p text:style-name="P56"/>
          </table:table-cell>
        </table:table-row>
      </table:table>
      <text:p text:style-name="P151"><text:bookmark-end text:name="X20bf3d5ae56b4d16969e296cb9559f77"/><text:bookmark-end text:name="Xe4efba45c8794bd992e299cb9a196244"/><text:bookmark-start text:name="X4c6778cd815048f78957afefa9ec383e"/>_____________________ </text:p>
      <text:p text:style-name="P121"><text:span text:style-name="T29">*</text:span><text:span text:style-name="T31">f</text:span><text:span text:style-name="T12">ilialas – įsteigtas įmonės padalinys, turintis buveinę ir vykdantis komercinę-ūkinę veiklą steigėjos suteiktų įgaliojimų ribose.</text:span><text:span text:style-name="T32"> </text:span></text:p>
      <text:p text:style-name="P152"/>
      <text:p text:style-name="Standard"><text:bookmark-start text:name="Xa8b7a97995f9447b9f6afecf903bae01"/><text:span text:style-name="T24">2. </text:span><text:span text:style-name="T4">Įmonės (filialo)_________________________________ valstybinės reikšmės objektų sąrašas</text:span><text:span text:style-name="T24">: </text:span></text:p>
      <text:p text:style-name="P8"/>
      <text:p text:style-name="P8"><draw:frame draw:style-name="fr2" draw:name="Frame29" text:anchor-type="paragraph" svg:x="9.996cm" svg:y="-0.046cm" svg:width="4.992cm" draw:z-index="14"><draw:text-box fo:min-height="0.37cm"><table:table table:name="Table47" table:style-name="Table47"><table:table-column table:style-name="Table47.A" table:number-columns-repeated="5"/><table:table-column table:style-name="Table47.F"/><table:table-row table:style-name="Table47.1"><table:table-cell table:style-name="Table47.A1" office:value-type="string"><text:p text:style-name="P44"/></table:table-cell><table:table-cell table:style-name="Table47.A1" office:value-type="string"><text:p text:style-name="P44"/></table:table-cell><table:table-cell table:style-name="Table47.A1" office:value-type="string"><text:p text:style-name="P44"/></table:table-cell><table:table-cell table:style-name="Table47.A1" office:value-type="string"><text:p text:style-name="P44"/></table:table-cell><table:table-cell table:style-name="Table47.A1" office:value-type="string"><text:p text:style-name="P44"/></table:table-cell><table:table-cell table:style-name="Table47.F1" office:value-type="string"><text:p text:style-name="P44"/></table:table-cell></table:table-row></table:table></draw:text-box></draw:frame>Įmonės (filialo) kodas Įmonių registre </text:p>
      <text:p text:style-name="P8"/>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56">Valstybinės reikšmės objekto numeris</text:p>
          </table:table-cell>
          <table:table-cell table:style-name="Table48.A1" office:value-type="string">
            <text:p text:style-name="P56">Valstybinės reikšmės objekto kodas**</text:p>
          </table:table-cell>
          <table:table-cell table:style-name="Table48.A1" office:value-type="string">
            <text:p text:style-name="P56">Valstybinės reikšmės objekto pavadinimas</text:p>
          </table:table-cell>
          <table:table-cell table:style-name="Table48.D1" office:value-type="string">
            <text:p text:style-name="P56">Adresas</text:p>
          </table:table-cell>
        </table:table-row>
        <table:table-row table:style-name="Table48.1">
          <table:table-cell table:style-name="Table48.A1" office:value-type="string">
            <text:p text:style-name="P56">1</text:p>
          </table:table-cell>
          <table:table-cell table:style-name="Table48.A1" office:value-type="string">
            <text:p text:style-name="P56">2</text:p>
          </table:table-cell>
          <table:table-cell table:style-name="Table48.A1" office:value-type="string">
            <text:p text:style-name="P56">3</text:p>
          </table:table-cell>
          <table:table-cell table:style-name="Table48.D1" office:value-type="string">
            <text:p text:style-name="P56">4</text:p>
          </table:table-cell>
        </table:table-row>
        <table:table-row table:style-name="Table48.1">
          <table:table-cell table:style-name="Table48.A1" office:value-type="string">
            <text:p text:style-name="P56">_ _. 01</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 02</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 03</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 04</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 05</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06</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07</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08</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09</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row table:style-name="Table48.1">
          <table:table-cell table:style-name="Table48.A1" office:value-type="string">
            <text:p text:style-name="P56">_ _.10</text:p>
          </table:table-cell>
          <table:table-cell table:style-name="Table48.A1" office:value-type="string">
            <text:p text:style-name="P141"/>
          </table:table-cell>
          <table:table-cell table:style-name="Table48.A1" office:value-type="string">
            <text:p text:style-name="P141"/>
          </table:table-cell>
          <table:table-cell table:style-name="Table48.D1" office:value-type="string">
            <text:p text:style-name="P141"/>
          </table:table-cell>
        </table:table-row>
      </table:table>
      <text:p text:style-name="P123"/>
      <text:p text:style-name="P84"><draw:custom-shape text:anchor-type="char" draw:z-index="112" draw:style-name="gr1" draw:text-style-name="P242" svg:width="1.525cm" svg:height="0.763cm" svg:x="15.363cm" svg:y="0.432cm"><text:p/><draw:enhanced-geometry svg:viewBox="0 0 21600 21600" draw:type="rectangle" draw:enhanced-path="M 0 0 L 21600 0 21600 21600 0 21600 0 0 Z N"/></draw:custom-shape>Duomenys apie VALSTYBINĖS REIKŠMĖS objektĄ: </text:p>
      <text:p text:style-name="P65"><text:tab/>Valstybinės reikšmės objekto numeris</text:p>
      <text:p text:style-name="P31"><draw:custom-shape text:anchor-type="char" draw:z-index="113" draw:style-name="gr1" draw:text-style-name="P242" svg:width="2.287cm" svg:height="0.509cm" svg:x="8.897cm" svg:y="0.411cm"><text:p/><draw:enhanced-geometry svg:viewBox="0 0 21600 21600" draw:type="rectangle" draw:enhanced-path="M 0 0 L 21600 0 21600 21600 0 21600 0 0 Z N"/></draw:custom-shape></text:p>
      <text:p text:style-name="Standard"><text:bookmark-end text:name="Xa8b7a97995f9447b9f6afecf903bae01"/><text:bookmark-start text:name="Xb2e89652303f4adbaaf6d92d57b270a6"/><text:span text:style-name="T4">3.1 Valstybinės reikšmės objekto kodas*</text:span><text:span text:style-name="T16">)</text:span><text:span text:style-name="T4"> </text:span></text:p>
      <text:p text:style-name="Standard"><text:bookmark-end text:name="Xb2e89652303f4adbaaf6d92d57b270a6"/><text:bookmark-start text:name="X6834edf1217e42efa8e3a9a338ee09cf"/><text:span text:style-name="T4">3.2. Valstybinės reikšmės objekto pavadinimas</text:span><text:span text:style-name="T11"> ________________________________________________________________________________</text:span></text:p>
      <text:p text:style-name="P43"><text:tab/> </text:p>
      <text:p text:style-name="P70"><text:bookmark-end text:name="X6834edf1217e42efa8e3a9a338ee09cf"/><text:bookmark-start text:name="X944227db8e514b8a859590c11a47fddc"/>3.3</text:p>
      <text:p text:style-name="P68">Apskritis__________________Savivaldybė<text:tab/></text:p>
      <text:p text:style-name="P68">Miestas___________________Miestelis<text:tab/>Kaimas____________________</text:p>
      <text:p text:style-name="P68">Seniūnija__________________Gatvė<text:tab/>Namo (pastato) Nr.___________</text:p>
      <text:p text:style-name="P8">Pašto indeksas_________________</text:p>
      <text:p text:style-name="P108"><text:bookmark-end text:name="X944227db8e514b8a859590c11a47fddc"/><text:bookmark-start text:name="X0c7375212be74c34b65f8a2342a5f749"/><text:span text:style-name="T4">3.4.Geografinės koordinatės:</text:span><text:span text:style-name="T11"> </text:span><text:span text:style-name="T4">Šiaurės platuma </text:span></text:p>
      <text:p text:style-name="P71"><draw:frame draw:style-name="fr2" draw:name="Frame30" text:anchor-type="paragraph" svg:x="11.509cm" svg:y="0.046cm" svg:width="7.1cm" draw:z-index="15"><draw:text-box fo:min-height="0.37cm"><table:table table:name="Table49" table:style-name="Table49"><table:table-column table:style-name="Table49.A"/><table:table-column table:style-name="Table49.B"/><table:table-column table:style-name="Table49.C"/><table:table-column table:style-name="Table49.D"/><table:table-column table:style-name="Table49.E"/><table:table-column table:style-name="Table49.F"/><table:table-column table:style-name="Table49.G"/><table:table-column table:style-name="Table49.E"/><table:table-column table:style-name="Table49.F"/><table:table-column table:style-name="Table49.J"/><table:table-column table:style-name="Table49.K"/><table:table-row table:style-name="Table49.1"><table:table-cell table:style-name="Table49.A1" office:value-type="string"><text:p text:style-name="P44"/></table:table-cell><table:table-cell table:style-name="Table49.A1" office:value-type="string"><text:p text:style-name="P44"/></table:table-cell><table:table-cell table:style-name="Table49.A1" office:value-type="string"><text:p text:style-name="P44"/></table:table-cell><table:table-cell table:style-name="Table49.A1" office:value-type="string"><text:p text:style-name="P44"/></table:table-cell><table:table-cell table:style-name="Table49.E1" office:value-type="string"><text:p text:style-name="P46">0</text:p></table:table-cell><table:table-cell table:style-name="Table49.A1" office:value-type="string"><text:p text:style-name="P44"/></table:table-cell><table:table-cell table:style-name="Table49.A1" office:value-type="string"><text:p text:style-name="P44"/></table:table-cell><table:table-cell table:style-name="Table49.H1" office:value-type="string"><text:p text:style-name="P44">’</text:p></table:table-cell><table:table-cell table:style-name="Table49.A1" office:value-type="string"><text:p text:style-name="P44"/></table:table-cell><table:table-cell table:style-name="Table49.A1" office:value-type="string"><text:p text:style-name="P186"/></table:table-cell><table:table-cell table:style-name="Table49.H1" office:value-type="string"><text:p text:style-name="P186">„</text:p></table:table-cell></table:table-row><table:table-row table:style-name="Table49.2"><table:table-cell table:style-name="Table49.A1" office:value-type="string"><text:p text:style-name="P44"/></table:table-cell><table:table-cell table:style-name="Table49.A1" office:value-type="string"><text:p text:style-name="P44"/></table:table-cell><table:table-cell table:style-name="Table49.A1" office:value-type="string"><text:p text:style-name="P44"/></table:table-cell><table:table-cell table:style-name="Table49.A1" office:value-type="string"><text:p text:style-name="P44"/></table:table-cell><table:table-cell table:style-name="Table49.E1" office:value-type="string"><text:p text:style-name="P46">0</text:p></table:table-cell><table:table-cell table:style-name="Table49.A1" office:value-type="string"><text:p text:style-name="P44"/></table:table-cell><table:table-cell table:style-name="Table49.A1" office:value-type="string"><text:p text:style-name="P44"/></table:table-cell><table:table-cell table:style-name="Table49.H1" office:value-type="string"><text:p text:style-name="P44">’</text:p></table:table-cell><table:table-cell table:style-name="Table49.A1" office:value-type="string"><text:p text:style-name="P44"/></table:table-cell><table:table-cell table:style-name="Table49.A1" office:value-type="string"><text:p text:style-name="P186"/></table:table-cell><table:table-cell table:style-name="Table49.H1" office:value-type="string"><text:p text:style-name="P186">„</text:p></table:table-cell></table:table-row></table:table></draw:text-box></draw:frame><text:tab/>Rytų ilguma </text:p>
      <text:p text:style-name="P70"/>
      <text:p text:style-name="P72"><draw:custom-shape text:anchor-type="char" draw:z-index="136" draw:style-name="gr1" draw:text-style-name="P242" svg:width="2.287cm" svg:height="0.509cm" svg:x="12.749cm" svg:y="0.432cm"><text:p/><draw:enhanced-geometry svg:viewBox="0 0 21600 21600" draw:type="rectangle" draw:enhanced-path="M 0 0 L 21600 0 21600 21600 0 21600 0 0 Z N"/></draw:custom-shape></text:p>
      <text:p text:style-name="P68"><text:bookmark-end text:name="X0c7375212be74c34b65f8a2342a5f749"/><text:bookmark-start text:name="X5dc52d2f174f4774bace03652deb0817"/>3.5. Įmonės, kurios teritorijoje yra objektas, kodas ir pavadinimas: </text:p>
      <text:p text:style-name="P68"><text:tab/></text:p>
      <text:p text:style-name="P68"><text:bookmark-end text:name="X5dc52d2f174f4774bace03652deb0817"/><text:bookmark-start text:name="X0f3e9746bb954da9ba5c52c738369a59"/>3.6 Valstybinės reikšmės objekto aplinkos apibūdinimas </text:p>
      <text:p text:style-name="P68"><text:tab/></text:p>
      <text:p text:style-name="P68"><text:tab/></text:p>
      <text:p text:style-name="P68"><text:tab/> </text:p>
      <text:p text:style-name="P70"><draw:custom-shape text:anchor-type="char" draw:z-index="137" draw:style-name="gr1" draw:text-style-name="P242" svg:width="2.287cm" svg:height="0.509cm" svg:x="12.383cm" svg:y="0.199cm"><text:p/><draw:enhanced-geometry svg:viewBox="0 0 21600 21600" draw:type="rectangle" draw:enhanced-path="M 0 0 L 21600 0 21600 21600 0 21600 0 0 Z N"/></draw:custom-shape><text:bookmark-end text:name="X0f3e9746bb954da9ba5c52c738369a59"/><text:bookmark-start text:name="Xee64b365b5bb4cf7a32cdbb59a0dbe5c"/> 3.7. Darbuotojų skaičius:</text:p>
      <text:p text:style-name="P112"><draw:custom-shape text:anchor-type="char" draw:z-index="138" draw:style-name="gr1" draw:text-style-name="P242" svg:width="2.287cm" svg:height="0.509cm" svg:x="12.428cm" svg:y="0.347cm"><text:p/><draw:enhanced-geometry svg:viewBox="0 0 21600 21600" draw:type="rectangle" draw:enhanced-path="M 0 0 L 21600 0 21600 21600 0 21600 0 0 Z N"/></draw:custom-shape><text:span text:style-name="T11"><text:tab/></text:span><text:span text:style-name="T4">bendras</text:span><text:span text:style-name="T11"> </text:span></text:p>
      <text:p text:style-name="P74"><text:tab/>dieninėje pamainoje </text:p>
      <text:p text:style-name="P75"><draw:custom-shape text:anchor-type="char" draw:z-index="139" draw:style-name="gr1" draw:text-style-name="P242" svg:width="2.287cm" svg:height="0.509cm" svg:x="12.474cm" svg:y="0.009cm"><text:p/><draw:enhanced-geometry svg:viewBox="0 0 21600 21600" draw:type="rectangle" draw:enhanced-path="M 0 0 L 21600 0 21600 21600 0 21600 0 0 Z N"/></draw:custom-shape><text:tab/>naktinėje pamainoje </text:p>
      <text:p text:style-name="P70"/>
      <text:p text:style-name="P70"><text:bookmark-end text:name="Xee64b365b5bb4cf7a32cdbb59a0dbe5c"/><text:bookmark-start text:name="Xb74a4fa9e0a54da292dd6e287acc0a99"/><text:soft-page-break/>3.8. Valstybinės reikšmės objektas yra: </text:p>
      <text:p text:style-name="P76"><draw:custom-shape text:anchor-type="char" draw:z-index="140" draw:style-name="gr1" draw:text-style-name="P242" svg:width="0.763cm" svg:height="0.509cm" svg:x="6.879cm" svg:y="-0.021cm"><text:p/><draw:enhanced-geometry svg:viewBox="0 0 21600 21600" draw:type="rectangle" draw:enhanced-path="M 0 0 L 21600 0 21600 21600 0 21600 0 0 Z N"/></draw:custom-shape><text:tab/>pavojingas ūkio objektas <text:s/></text:p>
      <text:p text:style-name="P77"><draw:custom-shape text:anchor-type="char" draw:z-index="141" draw:style-name="gr1" draw:text-style-name="P242" svg:width="0.763cm" svg:height="0.509cm" svg:x="6.879cm" svg:y="0.127cm"><text:p/><draw:enhanced-geometry svg:viewBox="0 0 21600 21600" draw:type="rectangle" draw:enhanced-path="M 0 0 L 21600 0 21600 21600 0 21600 0 0 Z N"/></draw:custom-shape><text:tab/>hidrotechnikos statinys </text:p>
      <text:p text:style-name="P39"/>
      <text:p text:style-name="P70"><text:bookmark-end text:name="Xb74a4fa9e0a54da292dd6e287acc0a99"/><text:bookmark-start text:name="X798a040faea04758b5653eccb80c4386"/>3.9. Atsakingi asmenys:</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5"/>
          </table:table-cell>
          <table:table-cell table:style-name="Table50.A1" office:value-type="string">
            <text:p text:style-name="P56">Valstybinės reikšmės objekto vadovas </text:p>
          </table:table-cell>
          <table:table-cell table:style-name="Table50.C1" office:value-type="string">
            <text:p text:style-name="P56">Asmuo ryšiams</text:p>
          </table:table-cell>
        </table:table-row>
        <table:table-row table:style-name="Table50.1">
          <table:table-cell table:style-name="Table50.A1" office:value-type="string">
            <text:p text:style-name="P55">V., pavardė</text:p>
          </table:table-cell>
          <table:table-cell table:style-name="Table50.A1" office:value-type="string">
            <text:p text:style-name="P56"/>
          </table:table-cell>
          <table:table-cell table:style-name="Table50.C1" office:value-type="string">
            <text:p text:style-name="P56"/>
          </table:table-cell>
        </table:table-row>
        <table:table-row table:style-name="Table50.1">
          <table:table-cell table:style-name="Table50.A1" office:value-type="string">
            <text:p text:style-name="P55">Pareigos</text:p>
          </table:table-cell>
          <table:table-cell table:style-name="Table50.A1" office:value-type="string">
            <text:p text:style-name="P56"/>
          </table:table-cell>
          <table:table-cell table:style-name="Table50.C1" office:value-type="string">
            <text:p text:style-name="P56"/>
          </table:table-cell>
        </table:table-row>
        <table:table-row table:style-name="Table50.1">
          <table:table-cell table:style-name="Table50.A1" office:value-type="string">
            <text:p text:style-name="P55">Telefonas, mobilus telefonas</text:p>
          </table:table-cell>
          <table:table-cell table:style-name="Table50.A1" office:value-type="string">
            <text:p text:style-name="P56"/>
          </table:table-cell>
          <table:table-cell table:style-name="Table50.C1" office:value-type="string">
            <text:p text:style-name="P56"/>
          </table:table-cell>
        </table:table-row>
        <table:table-row table:style-name="Table50.1">
          <table:table-cell table:style-name="Table50.A1" office:value-type="string">
            <text:p text:style-name="P55">Faksas</text:p>
          </table:table-cell>
          <table:table-cell table:style-name="Table50.A1" office:value-type="string">
            <text:p text:style-name="P56"/>
          </table:table-cell>
          <table:table-cell table:style-name="Table50.C1" office:value-type="string">
            <text:p text:style-name="P56"/>
          </table:table-cell>
        </table:table-row>
        <table:table-row table:style-name="Table50.1">
          <table:table-cell table:style-name="Table50.A1" office:value-type="string">
            <text:p text:style-name="P55">Elektroninio pašto adresas</text:p>
          </table:table-cell>
          <table:table-cell table:style-name="Table50.A1" office:value-type="string">
            <text:p text:style-name="P56"/>
          </table:table-cell>
          <table:table-cell table:style-name="Table50.C1" office:value-type="string">
            <text:p text:style-name="P56"/>
          </table:table-cell>
        </table:table-row>
      </table:table>
      <text:p text:style-name="P122"/>
      <text:p text:style-name="P8"><draw:custom-shape text:anchor-type="char" draw:z-index="115" draw:style-name="gr1" draw:text-style-name="P242" svg:width="3.811cm" svg:height="0.509cm" svg:x="11.74cm" svg:y="0.385cm"><text:p/><draw:enhanced-geometry svg:viewBox="0 0 21600 21600" draw:type="rectangle" draw:enhanced-path="M 0 0 L 21600 0 21600 21600 0 21600 0 0 Z N"/></draw:custom-shape><text:bookmark-end text:name="X798a040faea04758b5653eccb80c4386"/><text:bookmark-start text:name="X6e468fd4b29d4824a438a086b050e94d"/>3.10. Savybės, charakterizuojančios pastatą ar statinį: </text:p>
      <text:p text:style-name="P8"><text:bookmark-start text:name="X6b54f54fef454ab5ae02d5b2bb41440e"/>3.10.1. Pastato ar statinio kodas Nekilnojamo turto registre </text:p>
      <text:p text:style-name="P68"><text:bookmark-end text:name="X6b54f54fef454ab5ae02d5b2bb41440e"/><text:bookmark-start text:name="Xf6af5f8e3f04407cb41cffdae514292d"/>3.10.2. Paskirtis: </text:p>
      <text:p text:style-name="P68"><text:tab/></text:p>
      <text:p text:style-name="P68"><text:tab/> </text:p>
      <text:p text:style-name="P68"><text:bookmark-end text:name="Xf6af5f8e3f04407cb41cffdae514292d"/><text:bookmark-start text:name="Xf8f9def2c72a4e1b8ab6ed64a7a68c0a"/>3.10.3. Trumpas vykdomos veiklos aprašymas: </text:p>
      <text:p text:style-name="P68"><text:tab/></text:p>
      <text:p text:style-name="P68"><text:tab/></text:p>
      <text:p text:style-name="P68"><text:tab/></text:p>
      <text:p text:style-name="P68"><text:tab/></text:p>
      <text:p text:style-name="P68"><text:tab/></text:p>
      <text:p text:style-name="P73"><draw:custom-shape text:anchor-type="char" draw:z-index="142" draw:style-name="gr1" draw:text-style-name="P242" svg:width="1.525cm" svg:height="0.763cm" svg:x="15.501cm" svg:y="0.429cm"><text:p/><draw:enhanced-geometry svg:viewBox="0 0 21600 21600" draw:type="rectangle" draw:enhanced-path="M 0 0 L 21600 0 21600 21600 0 21600 0 0 Z N"/></draw:custom-shape></text:p>
      <text:p text:style-name="P78"><text:tab/>Valstybinės reikšmės objekto numeris </text:p>
      <text:p text:style-name="P31"/>
      <text:p text:style-name="P79"><text:bookmark-end text:name="Xf8f9def2c72a4e1b8ab6ed64a7a68c0a"/><text:bookmark-start text:name="Xfcee84b148ed4185971274913176d0d4"/>3.10.4. Duomenys apie objekto statybą: </text:p>
      <text:p text:style-name="P68">Objektą projektavusios organizacijos pavadinimas: </text:p>
      <text:p text:style-name="P68"><text:tab/></text:p>
      <text:p text:style-name="P68">Objektą stačiusios organizacijos pavadinimas <text:tab/></text:p>
      <text:p text:style-name="P68"><text:tab/></text:p>
      <text:p text:style-name="P8"><draw:custom-shape text:anchor-type="char" draw:z-index="143" draw:style-name="gr1" draw:text-style-name="P242" svg:width="3.811cm" svg:height="0.509cm" svg:x="5.779cm" svg:y="0.026cm"><text:p/><draw:enhanced-geometry svg:viewBox="0 0 21600 21600" draw:type="rectangle" draw:enhanced-path="M 0 0 L 21600 0 21600 21600 0 21600 0 0 Z N"/></draw:custom-shape>Objekto eksploatavimo pradžia </text:p>
      <text:p text:style-name="P8"/>
      <text:p text:style-name="P8"><text:bookmark-end text:name="Xfcee84b148ed4185971274913176d0d4"/><text:bookmark-start text:name="X956233c109814d3ca5d09b3bf5be667e"/>3.10.5. Duomenys apie objekto rekonstrukciją:</text:p>
      <text:p text:style-name="P68">Rekonstrukcijos projektą parengusios organizacijos pavadinimas <text:tab/> </text:p>
      <text:p text:style-name="P68"><text:tab/></text:p>
      <text:p text:style-name="P68">Rekonstrukciją atlikusios organizacijos pavadinimas <text:tab/></text:p>
      <text:p text:style-name="P68"><text:tab/></text:p>
      <text:p text:style-name="P68"><draw:custom-shape text:anchor-type="char" draw:z-index="144" draw:style-name="gr1" draw:text-style-name="P242" svg:width="3.811cm" svg:height="0.509cm" svg:x="8.851cm" svg:y="0.111cm"><text:p/><draw:enhanced-geometry svg:viewBox="0 0 21600 21600" draw:type="rectangle" draw:enhanced-path="M 0 0 L 21600 0 21600 21600 0 21600 0 0 Z N"/></draw:custom-shape>Objekto eksploatavimo po rekonstrukcijos pradžia</text:p>
      <text:p text:style-name="P70"/>
      <text:p text:style-name="P70"><draw:custom-shape text:anchor-type="char" draw:z-index="145" draw:style-name="gr1" draw:text-style-name="P242" svg:width="3.811cm" svg:height="0.509cm" svg:x="8.897cm" svg:y="0.407cm"><text:p/><draw:enhanced-geometry svg:viewBox="0 0 21600 21600" draw:type="rectangle" draw:enhanced-path="M 0 0 L 21600 0 21600 21600 0 21600 0 0 Z N"/></draw:custom-shape><text:bookmark-end text:name="X956233c109814d3ca5d09b3bf5be667e"/><text:bookmark-start text:name="X51a454c6c9aa4f908e5c2a521ddd6d7e"/>3.10.6. Pastato patalpų plotas: </text:p>
      <text:p text:style-name="P113"><text:span text:style-name="T4"><text:tab/>Gamybinių patalpų: <text:tab/>m</text:span><text:span text:style-name="T16">2</text:span><text:span text:style-name="T4"> </text:span></text:p>
      <text:p text:style-name="P114"><draw:custom-shape text:anchor-type="char" draw:z-index="146" draw:style-name="gr1" draw:text-style-name="P242" svg:width="3.811cm" svg:height="0.509cm" svg:x="8.943cm" svg:y="0.069cm"><text:p/><draw:enhanced-geometry svg:viewBox="0 0 21600 21600" draw:type="rectangle" draw:enhanced-path="M 0 0 L 21600 0 21600 21600 0 21600 0 0 Z N"/></draw:custom-shape><text:span text:style-name="T4"><text:tab/>Buitinės - administracinės dalies: <text:tab/>m</text:span><text:span text:style-name="T16">2</text:span><text:span text:style-name="T4"> </text:span></text:p>
      <text:p text:style-name="P115"><draw:custom-shape text:anchor-type="char" draw:z-index="147" draw:style-name="gr1" draw:text-style-name="P242" svg:width="3.899cm" svg:height="0.509cm" svg:x="8.897cm" svg:y="0.217cm"><text:p/><draw:enhanced-geometry svg:viewBox="0 0 21600 21600" draw:type="rectangle" draw:enhanced-path="M 0 0 L 21600 0 21600 21600 0 21600 0 0 Z N"/></draw:custom-shape><text:span text:style-name="T4"><text:tab/>Iš viso: m</text:span><text:span text:style-name="T16">2</text:span><text:span text:style-name="T4"> </text:span></text:p>
      <text:p text:style-name="P72"><draw:custom-shape text:anchor-type="char" draw:z-index="148" draw:style-name="gr1" draw:text-style-name="P242" svg:width="0.763cm" svg:height="0.509cm" svg:x="4.907cm" svg:y="0.365cm"><text:p/><draw:enhanced-geometry svg:viewBox="0 0 21600 21600" draw:type="rectangle" draw:enhanced-path="M 0 0 L 21600 0 21600 21600 0 21600 0 0 Z N"/></draw:custom-shape></text:p>
      <text:p text:style-name="P70"><text:bookmark-end text:name="X51a454c6c9aa4f908e5c2a521ddd6d7e"/><text:bookmark-start text:name="Xa9d17cf68ee742ffb260063ca92f3d88"/>3.10.7. Aukštų skaičius:</text:p>
      <text:p text:style-name="P72"><draw:custom-shape text:anchor-type="char" draw:z-index="150" draw:style-name="gr1" draw:text-style-name="P242" svg:width="3.899cm" svg:height="0.509cm" svg:x="7.521cm" svg:y="0.344cm"><text:p/><draw:enhanced-geometry svg:viewBox="0 0 21600 21600" draw:type="rectangle" draw:enhanced-path="M 0 0 L 21600 0 21600 21600 0 21600 0 0 Z N"/></draw:custom-shape><draw:custom-shape text:anchor-type="char" draw:z-index="149" draw:style-name="gr1" draw:text-style-name="P242" svg:width="0.763cm" svg:height="0.509cm" svg:x="4.907cm" svg:y="0.344cm"><text:p/><draw:enhanced-geometry svg:viewBox="0 0 21600 21600" draw:type="rectangle" draw:enhanced-path="M 0 0 L 21600 0 21600 21600 0 21600 0 0 Z N"/></draw:custom-shape></text:p>
      <text:p text:style-name="P116"><text:bookmark-end text:name="Xa9d17cf68ee742ffb260063ca92f3d88"/><text:bookmark-start text:name="X6cc415b163e04e8ca409467676976192"/><text:span text:style-name="T4">3.10.8. Rūsys: <text:tab/>Yra<text:tab/>plotas <text:tab/>m</text:span><text:span text:style-name="T16">2</text:span><text:span text:style-name="T4"> </text:span></text:p>
      <text:p text:style-name="P72"><draw:custom-shape text:anchor-type="char" draw:z-index="151" draw:style-name="gr1" draw:text-style-name="P242" svg:width="3.899cm" svg:height="0.509cm" svg:x="7.613cm" svg:y="0.323cm"><text:p/><draw:enhanced-geometry svg:viewBox="0 0 21600 21600" draw:type="rectangle" draw:enhanced-path="M 0 0 L 21600 0 21600 21600 0 21600 0 0 Z N"/></draw:custom-shape></text:p>
      <text:p text:style-name="P117"><text:bookmark-end text:name="X6cc415b163e04e8ca409467676976192"/><text:bookmark-start text:name="X61c68bd6dfd64fcd8fbfa62a47c26ef8"/><text:span text:style-name="T4">3.10.9. Sutartinė (sąmatinė) vertė:<text:tab/>tūkst. Lt</text:span><text:span text:style-name="T11"> </text:span><text:span text:style-name="T4"><text:s/></text:span></text:p>
      <text:p text:style-name="P70"/>
      <text:p text:style-name="P70"><text:bookmark-end text:name="X61c68bd6dfd64fcd8fbfa62a47c26ef8"/><text:bookmark-start text:name="X9cfdd12576d94f8a98e01f54c8895db5"/>3.10.10. Pavojingumo charakteristikos:</text:p>
      <text:p text:style-name="P80"><draw:frame draw:style-name="fr2" draw:name="Frame31" text:anchor-type="paragraph" svg:x="15.087cm" svg:y="0.004cm" svg:width="1.792cm" draw:z-index="16"><draw:text-box fo:min-height="0.37cm"><table:table table:name="Table51" table:style-name="Table51"><table:table-column table:style-name="Table51.A"/><table:table-row table:style-name="Table51.1"><table:table-cell table:style-name="Table51.A1" office:value-type="string"><text:p text:style-name="P91"/></table:table-cell></table:table-row></table:table></draw:text-box></draw:frame><text:tab/>Pavojingumo gaisro – sprogimo atžvilgiu kategorija</text:p>
      <text:p text:style-name="P70"><text:soft-page-break/></text:p>
      <text:p text:style-name="P81"><draw:frame draw:style-name="fr2" draw:name="Frame32" text:anchor-type="paragraph" svg:x="15.048cm" svg:y="-0.071cm" svg:width="1.806cm" draw:z-index="17"><draw:text-box fo:min-height="0.37cm"><table:table table:name="Table52" table:style-name="Table52"><table:table-column table:style-name="Table52.A"/><table:table-row table:style-name="Table52.1"><table:table-cell table:style-name="Table52.A1" office:value-type="string"><text:p text:style-name="P91"/></table:table-cell></table:table-row></table:table></draw:text-box></draw:frame><text:tab/>Sprogimo atžvilgiu pavojingos zonos klasė</text:p>
      <text:p text:style-name="P70"/>
      <text:p text:style-name="P81"><draw:frame draw:style-name="fr2" draw:name="Frame33" text:anchor-type="paragraph" svg:x="15.094cm" svg:y="-0.092cm" svg:width="1.715cm" draw:z-index="18"><draw:text-box fo:min-height="0.37cm"><table:table table:name="Table53" table:style-name="Table53"><table:table-column table:style-name="Table53.A"/><table:table-row table:style-name="Table53.1"><table:table-cell table:style-name="Table53.A1" office:value-type="string"><text:p text:style-name="P91"/></table:table-cell></table:table-row></table:table></draw:text-box></draw:frame><text:tab/>Gaisro atžvilgiu pavojingos zonos klasė </text:p>
      <text:p text:style-name="P70"/>
      <text:p text:style-name="P118"><draw:custom-shape text:anchor-type="char" draw:z-index="152" draw:style-name="gr1" draw:text-style-name="P242" svg:width="0.763cm" svg:height="0.509cm" svg:x="6.925cm" svg:y="0.169cm"><text:p/><draw:enhanced-geometry svg:viewBox="0 0 21600 21600" draw:type="rectangle" draw:enhanced-path="M 0 0 L 21600 0 21600 21600 0 21600 0 0 Z N"/></draw:custom-shape><draw:custom-shape text:anchor-type="char" draw:z-index="153" draw:style-name="gr1" draw:text-style-name="P242" svg:width="0.763cm" svg:height="0.509cm" svg:x="9.493cm" svg:y="0.169cm"><text:p/><draw:enhanced-geometry svg:viewBox="0 0 21600 21600" draw:type="rectangle" draw:enhanced-path="M 0 0 L 21600 0 21600 21600 0 21600 0 0 Z N"/></draw:custom-shape><draw:custom-shape text:anchor-type="char" draw:z-index="154" draw:style-name="gr1" draw:text-style-name="P242" svg:width="0.763cm" svg:height="0.509cm" svg:x="13.391cm" svg:y="0.169cm"><text:p/><draw:enhanced-geometry svg:viewBox="0 0 21600 21600" draw:type="rectangle" draw:enhanced-path="M 0 0 L 21600 0 21600 21600 0 21600 0 0 Z N"/></draw:custom-shape><text:span text:style-name="T4"><text:tab/>Žaibosauga: <text:tab/>Reikalinga <text:tab/>Yra<text:tab/></text:span><text:span text:style-name="T24"> <text:tab/></text:span><text:span text:style-name="T4">Veikianti</text:span></text:p>
      <text:p text:style-name="P90"/>
      <text:p text:style-name="P70"><text:bookmark-end text:name="X9cfdd12576d94f8a98e01f54c8895db5"/><text:bookmark-start text:name="X887567b41e1d46b79aac25674c730784"/>3.10.11. Duomenys apie elektros ūkį: </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column table:style-name="Table54.H"/>
        <table:table-column table:style-name="Table54.I"/>
        <table:table-column table:style-name="Table54.J"/>
        <table:table-column table:style-name="Table54.K"/>
        <table:table-column table:style-name="Table54.L"/>
        <table:table-column table:style-name="Table54.M"/>
        <table:table-column table:style-name="Table54.N"/>
        <table:table-column table:style-name="Table54.O"/>
        <table:table-column table:style-name="Table54.P"/>
        <table:table-row table:style-name="Table54.1">
          <table:table-cell table:style-name="Table54.A1" office:value-type="string">
            <text:p text:style-name="P55">Elektros maitinimas: </text:p>
          </table:table-cell>
          <table:table-cell table:style-name="Table54.A1" office:value-type="string">
            <text:p text:style-name="P55">Yra</text:p>
          </table:table-cell>
          <table:table-cell table:style-name="Table54.C1" office:value-type="string">
            <text:p text:style-name="P55"/>
          </table:table-cell>
          <table:table-cell table:style-name="Table54.D1" office:value-type="string">
            <text:p text:style-name="P55">Rezervinis</text:p>
          </table:table-cell>
          <table:table-cell table:style-name="Table54.C1" office:value-type="string">
            <text:p text:style-name="P55"/>
          </table:table-cell>
          <table:table-cell table:style-name="Table54.D1" table:number-columns-spanned="9" office:value-type="string">
            <text:p text:style-name="P55">Rezervinis įjungiamas: rankiniu būdu</text:p>
          </table:table-cell>
          <table:covered-table-cell/>
          <table:covered-table-cell/>
          <table:covered-table-cell/>
          <table:covered-table-cell/>
          <table:covered-table-cell/>
          <table:covered-table-cell/>
          <table:covered-table-cell/>
          <table:covered-table-cell/>
          <table:table-cell table:style-name="Table54.C1" office:value-type="string">
            <text:p text:style-name="P55"/>
          </table:table-cell>
          <table:table-cell table:style-name="Table54.D1"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2" office:value-type="string">
            <text:p text:style-name="P55"/>
          </table:table-cell>
          <table:table-cell table:style-name="Table54.A1" office:value-type="string">
            <text:p text:style-name="P55"/>
          </table:table-cell>
          <table:table-cell table:style-name="Table54.C2" office:value-type="string">
            <text:p text:style-name="P55"/>
          </table:table-cell>
          <table:table-cell table:style-name="Table54.A1" table:number-columns-spanned="9" office:value-type="string">
            <text:p text:style-name="P58">automatiškai</text:p>
            <text:p text:style-name="P47"/>
          </table:table-cell>
          <table:covered-table-cell/>
          <table:covered-table-cell/>
          <table:covered-table-cell/>
          <table:covered-table-cell/>
          <table:covered-table-cell/>
          <table:covered-table-cell/>
          <table:covered-table-cell/>
          <table:covered-table-cell/>
          <table:table-cell table:style-name="Table54.C1" office:value-type="string">
            <text:p text:style-name="P55"/>
          </table:table-cell>
          <table:table-cell table:style-name="Table54.D1"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3" office:value-type="string">
            <text:p text:style-name="P55"/>
          </table:table-cell>
          <table:table-cell table:style-name="Table54.A1" office:value-type="string">
            <text:p text:style-name="P55"/>
          </table:table-cell>
          <table:table-cell table:style-name="Table54.C3" office:value-type="string">
            <text:p text:style-name="P55"/>
          </table:table-cell>
          <table:table-cell table:style-name="Table54.A1" table:number-columns-spanned="4" office:value-type="string">
            <text:p text:style-name="P58"/>
          </table:table-cell>
          <table:covered-table-cell/>
          <table:covered-table-cell/>
          <table:covered-table-cell/>
          <table:table-cell table:style-name="Table54.A1" table:number-columns-spanned="6" office:value-type="string">
            <text:p text:style-name="P55"/>
          </table:table-cell>
          <table:covered-table-cell/>
          <table:covered-table-cell/>
          <table:covered-table-cell/>
          <table:covered-table-cell/>
          <table:covered-table-cell/>
          <table:table-cell table:style-name="Table54.C3" office:value-type="string">
            <text:p text:style-name="P55"/>
          </table:table-cell>
        </table:table-row>
        <table:table-row table:style-name="Table54.1">
          <table:table-cell table:style-name="Table54.A1" office:value-type="string">
            <text:p text:style-name="P55">Apšvietimas</text:p>
          </table:table-cell>
          <table:table-cell table:style-name="Table54.A1" office:value-type="string">
            <text:p text:style-name="P55">Yra</text:p>
          </table:table-cell>
          <table:table-cell table:style-name="Table54.C1" office:value-type="string">
            <text:p text:style-name="P55"/>
          </table:table-cell>
          <table:table-cell table:style-name="Table54.D1" office:value-type="string">
            <text:p text:style-name="P55">Bendras</text:p>
          </table:table-cell>
          <table:table-cell table:style-name="Table54.C1" office:value-type="string">
            <text:p text:style-name="P55"/>
          </table:table-cell>
          <table:table-cell table:style-name="Table54.D1" office:value-type="string">
            <text:p text:style-name="P55">Vietinis</text:p>
          </table:table-cell>
          <table:table-cell table:style-name="Table54.C1" office:value-type="string">
            <text:p text:style-name="P59"/>
          </table:table-cell>
          <table:table-cell table:style-name="Table54.D1" table:number-columns-spanned="2" office:value-type="string">
            <text:p text:style-name="P59"/>
          </table:table-cell>
          <table:covered-table-cell/>
          <table:table-cell table:style-name="Table54.A1" table:number-columns-spanned="3" office:value-type="string">
            <text:p text:style-name="P55">Kombinuotas</text:p>
          </table:table-cell>
          <table:covered-table-cell/>
          <table:covered-table-cell/>
          <table:table-cell table:style-name="Table54.C1" office:value-type="string">
            <text:p text:style-name="P55"/>
          </table:table-cell>
          <table:table-cell table:style-name="Table54.D1" table:number-columns-spanned="2" office:value-type="string">
            <text:p text:style-name="P60">Natūralus</text:p>
            <text:p text:style-name="P47"/>
          </table:table-cell>
          <table:covered-table-cell/>
          <table:table-cell table:style-name="Table54.P4"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1" office:value-type="string">
            <text:p text:style-name="P55"/>
          </table:table-cell>
          <table:table-cell table:style-name="Table54.D1" office:value-type="string">
            <text:p text:style-name="P55"/>
          </table:table-cell>
          <table:table-cell table:style-name="Table54.E5" office:value-type="string">
            <text:p text:style-name="P55"/>
          </table:table-cell>
          <table:table-cell table:style-name="Table54.A1" office:value-type="string">
            <text:p text:style-name="P55"/>
          </table:table-cell>
          <table:table-cell table:style-name="Table54.C3" office:value-type="string">
            <text:p text:style-name="P59"/>
          </table:table-cell>
          <table:table-cell table:style-name="Table54.A1" table:number-columns-spanned="2" office:value-type="string">
            <text:p text:style-name="P59"/>
          </table:table-cell>
          <table:covered-table-cell/>
          <table:table-cell table:style-name="Table54.A1" table:number-columns-spanned="3" office:value-type="string">
            <text:p text:style-name="P55"/>
          </table:table-cell>
          <table:covered-table-cell/>
          <table:covered-table-cell/>
          <table:table-cell table:style-name="Table54.C2" office:value-type="string">
            <text:p text:style-name="P55"/>
          </table:table-cell>
          <table:table-cell table:style-name="Table54.A1" table:number-columns-spanned="2" office:value-type="string">
            <text:p text:style-name="P60"/>
          </table:table-cell>
          <table:covered-table-cell/>
          <table:table-cell table:style-name="Table54.E5" office:value-type="string">
            <text:p text:style-name="P55"/>
          </table:table-cell>
        </table:table-row>
        <table:table-row table:style-name="Table54.1">
          <table:table-cell table:style-name="Table54.A1" office:value-type="string">
            <text:p text:style-name="P55">Apšvietimo rūšis:</text:p>
          </table:table-cell>
          <table:table-cell table:style-name="Table54.A1" office:value-type="string">
            <text:p text:style-name="P55"/>
          </table:table-cell>
          <table:table-cell table:style-name="Table54.C1" office:value-type="string">
            <text:p text:style-name="P55"/>
          </table:table-cell>
          <table:table-cell table:style-name="Table54.D1" office:value-type="string">
            <text:p text:style-name="P55">Darbinis</text:p>
          </table:table-cell>
          <table:table-cell table:style-name="Table54.C1" office:value-type="string">
            <text:p text:style-name="P55"/>
          </table:table-cell>
          <table:table-cell table:style-name="Table54.D1" office:value-type="string">
            <text:p text:style-name="P55">Avarinis</text:p>
          </table:table-cell>
          <table:table-cell table:style-name="Table54.C1" office:value-type="string">
            <text:p text:style-name="P59"/>
          </table:table-cell>
          <table:table-cell table:style-name="Table54.D1" table:number-columns-spanned="2" office:value-type="string">
            <text:p text:style-name="P59"/>
          </table:table-cell>
          <table:covered-table-cell/>
          <table:table-cell table:style-name="Table54.A1" table:number-columns-spanned="3" office:value-type="string">
            <text:p text:style-name="P55"/>
          </table:table-cell>
          <table:covered-table-cell/>
          <table:covered-table-cell/>
          <table:table-cell table:style-name="Table54.A1" office:value-type="string">
            <text:p text:style-name="P55"/>
          </table:table-cell>
          <table:table-cell table:style-name="Table54.A1" table:number-columns-spanned="2" office:value-type="string">
            <text:p text:style-name="P60">Avarinis evakuacijai </text:p>
          </table:table-cell>
          <table:covered-table-cell/>
          <table:table-cell table:style-name="Table54.P4"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2" office:value-type="string">
            <text:p text:style-name="P55"/>
          </table:table-cell>
          <table:table-cell table:style-name="Table54.A1" office:value-type="string">
            <text:p text:style-name="P55"/>
          </table:table-cell>
          <table:table-cell table:style-name="Table54.E5" office:value-type="string">
            <text:p text:style-name="P55"/>
          </table:table-cell>
          <table:table-cell table:style-name="Table54.A1" office:value-type="string">
            <text:p text:style-name="P55"/>
          </table:table-cell>
          <table:table-cell table:style-name="Table54.C2" office:value-type="string">
            <text:p text:style-name="P59"/>
          </table:table-cell>
          <table:table-cell table:style-name="Table54.A1" table:number-columns-spanned="2" office:value-type="string">
            <text:p text:style-name="P59"/>
          </table:table-cell>
          <table:covered-table-cell/>
          <table:table-cell table:style-name="Table54.A1" table:number-columns-spanned="3" office:value-type="string">
            <text:p text:style-name="P55"/>
          </table:table-cell>
          <table:covered-table-cell/>
          <table:covered-table-cell/>
          <table:table-cell table:style-name="Table54.A1" office:value-type="string">
            <text:p text:style-name="P55"/>
          </table:table-cell>
          <table:table-cell table:style-name="Table54.A1" table:number-columns-spanned="2" office:value-type="string">
            <text:p text:style-name="P60"/>
          </table:table-cell>
          <table:covered-table-cell/>
          <table:table-cell table:style-name="Table54.E5" office:value-type="string">
            <text:p text:style-name="P55"/>
          </table:table-cell>
        </table:table-row>
        <table:table-row table:style-name="Table54.1">
          <table:table-cell table:style-name="Table54.A1" office:value-type="string">
            <text:p text:style-name="P55">Šviestuvų tipas:</text:p>
          </table:table-cell>
          <table:table-cell table:style-name="Table54.A1" office:value-type="string">
            <text:p text:style-name="P55"/>
          </table:table-cell>
          <table:table-cell table:style-name="Table54.A1" office:value-type="string">
            <text:p text:style-name="P55"/>
          </table:table-cell>
          <table:table-cell table:style-name="Table54.A1" office:value-type="string">
            <text:p text:style-name="P55">Atviro t.</text:p>
          </table:table-cell>
          <table:table-cell table:style-name="Table54.C1" office:value-type="string">
            <text:p text:style-name="P55"/>
          </table:table-cell>
          <table:table-cell table:style-name="Table54.D1" office:value-type="string">
            <text:p text:style-name="P55"/>
          </table:table-cell>
          <table:table-cell table:style-name="Table54.A1" table:number-columns-spanned="3" office:value-type="string">
            <text:p text:style-name="P59">Uždaro t.</text:p>
          </table:table-cell>
          <table:covered-table-cell/>
          <table:covered-table-cell/>
          <table:table-cell table:style-name="Table54.C1" office:value-type="string">
            <text:p text:style-name="P55"/>
          </table:table-cell>
          <table:table-cell table:style-name="Table54.D1" office:value-type="string">
            <text:p text:style-name="P55"/>
          </table:table-cell>
          <table:table-cell table:style-name="Table54.A1" office:value-type="string">
            <text:p text:style-name="P55"/>
          </table:table-cell>
          <table:table-cell table:style-name="Table54.A1" office:value-type="string">
            <text:p text:style-name="P55"/>
          </table:table-cell>
          <table:table-cell table:style-name="Table54.A1" table:number-columns-spanned="2" office:value-type="string">
            <text:p text:style-name="P60">Apsaugotas</text:p>
          </table:table-cell>
          <table:covered-table-cell/>
          <table:table-cell table:style-name="Table54.P4"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A1" office:value-type="string">
            <text:p text:style-name="P55"/>
          </table:table-cell>
          <table:table-cell table:style-name="Table54.A1" office:value-type="string">
            <text:p text:style-name="P55"/>
          </table:table-cell>
          <table:table-cell table:style-name="Table54.C2" office:value-type="string">
            <text:p text:style-name="P55"/>
          </table:table-cell>
          <table:table-cell table:style-name="Table54.A1" office:value-type="string">
            <text:p text:style-name="P55"/>
          </table:table-cell>
          <table:table-cell table:style-name="Table54.A1" table:number-columns-spanned="3" office:value-type="string">
            <text:p text:style-name="P59"/>
          </table:table-cell>
          <table:covered-table-cell/>
          <table:covered-table-cell/>
          <table:table-cell table:style-name="Table54.A1" table:number-columns-spanned="2" office:value-type="string">
            <text:p text:style-name="P55"/>
          </table:table-cell>
          <table:covered-table-cell/>
          <table:table-cell table:style-name="Table54.A1" office:value-type="string">
            <text:p text:style-name="P55"/>
          </table:table-cell>
          <table:table-cell table:style-name="Table54.A1" office:value-type="string">
            <text:p text:style-name="P55"/>
          </table:table-cell>
          <table:table-cell table:style-name="Table54.A1" table:number-columns-spanned="2" office:value-type="string">
            <text:p text:style-name="P60">Apsaugotas: nuo drėgmės</text:p>
          </table:table-cell>
          <table:covered-table-cell/>
          <table:table-cell table:style-name="Table54.P4"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A1" office:value-type="string">
            <text:p text:style-name="P107"/>
          </table:table-cell>
          <table:table-cell table:style-name="Table54.A1" office:value-type="string">
            <text:p text:style-name="P107"/>
          </table:table-cell>
          <table:table-cell table:style-name="Table54.A1" office:value-type="string">
            <text:p text:style-name="P107"/>
          </table:table-cell>
          <table:table-cell table:style-name="Table54.A1" office:value-type="string">
            <text:p text:style-name="P107"/>
          </table:table-cell>
          <table:table-cell table:style-name="Table54.A1" table:number-columns-spanned="3" office:value-type="string">
            <text:p text:style-name="P59"/>
          </table:table-cell>
          <table:covered-table-cell/>
          <table:covered-table-cell/>
          <table:table-cell table:style-name="Table54.A1" table:number-columns-spanned="3" office:value-type="string">
            <text:p text:style-name="P55"/>
          </table:table-cell>
          <table:covered-table-cell/>
          <table:covered-table-cell/>
          <table:table-cell table:style-name="Table54.A1" office:value-type="string">
            <text:p text:style-name="P55"/>
          </table:table-cell>
          <table:table-cell table:style-name="Table54.A1" table:number-columns-spanned="2" office:value-type="string">
            <text:p text:style-name="P109"><text:span text:style-name="T12">nuo sprogimo</text:span><text:span text:style-name="T13"> <text:s/></text:span></text:p>
          </table:table-cell>
          <table:covered-table-cell/>
          <table:table-cell table:style-name="Table54.P4" office:value-type="string">
            <text:p text:style-name="P55"/>
            <text:p text:style-name="P47"/>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3" office:value-type="string">
            <text:p text:style-name="P55"/>
          </table:table-cell>
          <table:table-cell table:style-name="Table54.A1" office:value-type="string">
            <text:p text:style-name="P55"/>
          </table:table-cell>
          <table:table-cell table:style-name="Table54.C3" office:value-type="string">
            <text:p text:style-name="P55"/>
          </table:table-cell>
          <table:table-cell table:style-name="Table54.A1" office:value-type="string">
            <text:p text:style-name="P55"/>
          </table:table-cell>
          <table:table-cell table:style-name="Table54.A1" table:number-columns-spanned="3" office:value-type="string">
            <text:p text:style-name="P59"/>
          </table:table-cell>
          <table:covered-table-cell/>
          <table:covered-table-cell/>
          <table:table-cell table:style-name="Table54.A1" table:number-columns-spanned="3" office:value-type="string">
            <text:p text:style-name="P55"/>
          </table:table-cell>
          <table:covered-table-cell/>
          <table:covered-table-cell/>
          <table:table-cell table:style-name="Table54.A1" office:value-type="string">
            <text:p text:style-name="P55"/>
          </table:table-cell>
          <table:table-cell table:style-name="Table54.A1" table:number-columns-spanned="2" office:value-type="string">
            <text:p text:style-name="P60"/>
          </table:table-cell>
          <table:covered-table-cell/>
          <table:table-cell table:style-name="Table54.C2" office:value-type="string">
            <text:p text:style-name="P55"/>
          </table:table-cell>
        </table:table-row>
        <table:table-row table:style-name="Table54.1">
          <table:table-cell table:style-name="Table54.A1" office:value-type="string">
            <text:p text:style-name="P55">Vėdinimo sistema</text:p>
          </table:table-cell>
          <table:table-cell table:style-name="Table54.A1" office:value-type="string">
            <text:p text:style-name="P55">Yra</text:p>
          </table:table-cell>
          <table:table-cell table:style-name="Table54.C1" office:value-type="string">
            <text:p text:style-name="P55"/>
          </table:table-cell>
          <table:table-cell table:style-name="Table54.D1" office:value-type="string">
            <text:p text:style-name="P55">Natūrali</text:p>
          </table:table-cell>
          <table:table-cell table:style-name="Table54.C1" office:value-type="string">
            <text:p text:style-name="P55"/>
          </table:table-cell>
          <table:table-cell table:style-name="Table54.D1" office:value-type="string">
            <text:p text:style-name="P55">Tiekiamoji</text:p>
          </table:table-cell>
          <table:table-cell table:style-name="Table54.A1" table:number-columns-spanned="3" office:value-type="string">
            <text:p text:style-name="P59"/>
          </table:table-cell>
          <table:covered-table-cell/>
          <table:covered-table-cell/>
          <table:table-cell table:style-name="Table54.A1" table:number-columns-spanned="3" office:value-type="string">
            <text:p text:style-name="P55">Ištraukiamoji</text:p>
          </table:table-cell>
          <table:covered-table-cell/>
          <table:covered-table-cell/>
          <table:table-cell table:style-name="Table54.A1" office:value-type="string">
            <text:p text:style-name="P55"/>
          </table:table-cell>
          <table:table-cell table:style-name="Table54.A1" table:number-columns-spanned="2" office:value-type="string">
            <text:p text:style-name="P60"/>
          </table:table-cell>
          <table:covered-table-cell/>
          <table:table-cell table:style-name="Table54.A1"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E5" office:value-type="string">
            <text:p text:style-name="P55"/>
          </table:table-cell>
          <table:table-cell table:style-name="Table54.A1" office:value-type="string">
            <text:p text:style-name="P55"/>
          </table:table-cell>
          <table:table-cell table:style-name="Table54.E5" office:value-type="string">
            <text:p text:style-name="P55"/>
          </table:table-cell>
          <table:table-cell table:style-name="Table54.A1" office:value-type="string">
            <text:p text:style-name="P55"/>
          </table:table-cell>
          <table:table-cell table:style-name="Table54.A1" table:number-columns-spanned="3" office:value-type="string">
            <text:p text:style-name="P59"/>
          </table:table-cell>
          <table:covered-table-cell/>
          <table:covered-table-cell/>
          <table:table-cell table:style-name="Table54.A1" table:number-columns-spanned="3" office:value-type="string">
            <text:p text:style-name="P55"/>
          </table:table-cell>
          <table:covered-table-cell/>
          <table:covered-table-cell/>
          <table:table-cell table:style-name="Table54.C3" office:value-type="string">
            <text:p text:style-name="P55"/>
          </table:table-cell>
          <table:table-cell table:style-name="Table54.A1" table:number-columns-spanned="2" office:value-type="string">
            <text:p text:style-name="P60"/>
          </table:table-cell>
          <table:covered-table-cell/>
          <table:table-cell table:style-name="Table54.C3" office:value-type="string">
            <text:p text:style-name="P55"/>
          </table:table-cell>
        </table:table-row>
        <table:table-row table:style-name="Table54.1">
          <table:table-cell table:style-name="Table54.A1" office:value-type="string">
            <text:p text:style-name="P55">Šildymo sistema</text:p>
          </table:table-cell>
          <table:table-cell table:style-name="Table54.A1" office:value-type="string">
            <text:p text:style-name="P55">Yra</text:p>
          </table:table-cell>
          <table:table-cell table:style-name="Table54.C1" office:value-type="string">
            <text:p text:style-name="P55"/>
          </table:table-cell>
          <table:table-cell table:style-name="Table54.D1" office:value-type="string">
            <text:p text:style-name="P55">Centrino</text:p>
          </table:table-cell>
          <table:table-cell table:style-name="Table54.C1" office:value-type="string">
            <text:p text:style-name="P55"/>
          </table:table-cell>
          <table:table-cell table:style-name="Table54.D1" office:value-type="string">
            <text:p text:style-name="P55">Elektra</text:p>
          </table:table-cell>
          <table:table-cell table:style-name="Table54.C1" table:number-columns-spanned="2" office:value-type="string">
            <text:p text:style-name="P59"/>
          </table:table-cell>
          <table:covered-table-cell/>
          <table:table-cell table:style-name="Table54.D1" office:value-type="string">
            <text:p text:style-name="P59"/>
          </table:table-cell>
          <table:table-cell table:style-name="Table54.A1" table:number-columns-spanned="3" office:value-type="string">
            <text:p text:style-name="P55">Oru</text:p>
          </table:table-cell>
          <table:covered-table-cell/>
          <table:covered-table-cell/>
          <table:table-cell table:style-name="Table54.C1" office:value-type="string">
            <text:p text:style-name="P55"/>
          </table:table-cell>
          <table:table-cell table:style-name="Table54.D1" table:number-columns-spanned="2" office:value-type="string">
            <text:p text:style-name="P60">Kita</text:p>
          </table:table-cell>
          <table:covered-table-cell/>
          <table:table-cell table:style-name="Table54.P4" office:value-type="string">
            <text:p text:style-name="P55"/>
          </table:table-cell>
        </table:table-row>
        <table:table-row table:style-name="Table54.1">
          <table:table-cell table:style-name="Table54.A1" office:value-type="string">
            <text:p text:style-name="P55"/>
          </table:table-cell>
          <table:table-cell table:style-name="Table54.A1" office:value-type="string">
            <text:p text:style-name="P55"/>
          </table:table-cell>
          <table:table-cell table:style-name="Table54.C2" office:value-type="string">
            <text:p text:style-name="P55"/>
          </table:table-cell>
          <table:table-cell table:style-name="Table54.A1" office:value-type="string">
            <text:p text:style-name="P60">apšildymo</text:p>
            <text:p text:style-name="P47"/>
          </table:table-cell>
          <table:table-cell table:style-name="Table54.C2" office:value-type="string">
            <text:p text:style-name="P55"/>
          </table:table-cell>
          <table:table-cell table:style-name="Table54.A1" office:value-type="string">
            <text:p text:style-name="P55"/>
          </table:table-cell>
          <table:table-cell table:style-name="Table54.C2" table:number-columns-spanned="2" office:value-type="string">
            <text:p text:style-name="P55"/>
          </table:table-cell>
          <table:covered-table-cell/>
          <table:table-cell table:style-name="Table54.A1" office:value-type="string">
            <text:p text:style-name="P55"/>
          </table:table-cell>
          <table:table-cell table:style-name="Table54.A1" table:number-columns-spanned="3" office:value-type="string">
            <text:p text:style-name="P55"/>
          </table:table-cell>
          <table:covered-table-cell/>
          <table:covered-table-cell/>
          <table:table-cell table:style-name="Table54.C2" office:value-type="string">
            <text:p text:style-name="P55"/>
          </table:table-cell>
          <table:table-cell table:style-name="Table54.A1" table:number-columns-spanned="2" office:value-type="string">
            <text:p text:style-name="P60"/>
          </table:table-cell>
          <table:covered-table-cell/>
          <table:table-cell table:style-name="Table54.C2" office:value-type="string">
            <text:p text:style-name="P55"/>
          </table:table-cell>
        </table:table-row>
      </table:table>
      <text:p text:style-name="P70"/>
      <text:p text:style-name="P70"><text:bookmark-end text:name="X887567b41e1d46b79aac25674c730784"/><text:bookmark-start text:name="X8f141b8734e0486f9ff4457f0b372f87"/>3.10.12. Duomenys apie gaisrinę signalizaciją: </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F"/>
        <table:table-row table:style-name="Table55.1">
          <table:table-cell table:style-name="Table55.A1" table:number-columns-spanned="2" office:value-type="string">
            <text:p text:style-name="P55">Signalizacija:</text:p>
          </table:table-cell>
          <table:covered-table-cell/>
          <table:table-cell table:style-name="Table55.A1" office:value-type="string">
            <text:p text:style-name="P55">Reikalinga </text:p>
          </table:table-cell>
          <table:table-cell table:style-name="Table55.D1" office:value-type="string">
            <text:p text:style-name="P55"/>
          </table:table-cell>
          <table:table-cell table:style-name="Table55.E1" office:value-type="string">
            <text:p text:style-name="P55">Yra </text:p>
          </table:table-cell>
          <table:table-cell table:style-name="Table55.D1" office:value-type="string">
            <text:p text:style-name="P55"/>
          </table:table-cell>
          <table:table-cell table:style-name="Table55.E1" office:value-type="string">
            <text:p text:style-name="P55">Veikianti </text:p>
          </table:table-cell>
          <table:table-cell table:style-name="Table55.A1" office:value-type="string">
            <text:p text:style-name="P55"/>
          </table:table-cell>
        </table:table-row>
        <table:table-row table:style-name="Table55.1">
          <table:table-cell table:style-name="Table55.A1" table:number-columns-spanned="2" office:value-type="string">
            <text:p text:style-name="P55"/>
          </table:table-cell>
          <table:covered-table-cell/>
          <table:table-cell table:style-name="Table55.A1" office:value-type="string">
            <text:p text:style-name="P55"/>
          </table:table-cell>
          <table:table-cell table:style-name="Table55.D2" office:value-type="string">
            <text:p text:style-name="P55"/>
          </table:table-cell>
          <table:table-cell table:style-name="Table55.A1" office:value-type="string">
            <text:p text:style-name="P55"/>
          </table:table-cell>
          <table:table-cell table:style-name="Table55.D2" office:value-type="string">
            <text:p text:style-name="P55"/>
          </table:table-cell>
          <table:table-cell table:style-name="Table55.A1" office:value-type="string">
            <text:p text:style-name="P55"/>
          </table:table-cell>
          <table:table-cell table:style-name="Table55.A1" office:value-type="string">
            <text:p text:style-name="P55"/>
          </table:table-cell>
        </table:table-row>
        <table:table-row table:style-name="Table55.1">
          <table:table-cell table:style-name="Table55.A1" table:number-columns-spanned="2" office:value-type="string">
            <text:p text:style-name="P55">Gaisro gesinimo sistema:</text:p>
          </table:table-cell>
          <table:covered-table-cell/>
          <table:table-cell table:style-name="Table55.A1" office:value-type="string">
            <text:p text:style-name="P55">Reikalinga </text:p>
          </table:table-cell>
          <table:table-cell table:style-name="Table55.D1" office:value-type="string">
            <text:p text:style-name="P55"/>
          </table:table-cell>
          <table:table-cell table:style-name="Table55.E1" office:value-type="string">
            <text:p text:style-name="P55">Yra </text:p>
          </table:table-cell>
          <table:table-cell table:style-name="Table55.D1" office:value-type="string">
            <text:p text:style-name="P55"/>
          </table:table-cell>
          <table:table-cell table:style-name="Table55.E1" office:value-type="string">
            <text:p text:style-name="P55">Veikianti </text:p>
          </table:table-cell>
          <table:table-cell table:style-name="Table55.A1" office:value-type="string">
            <text:p text:style-name="P55"/>
          </table:table-cell>
        </table:table-row>
        <table:table-row table:style-name="Table55.1">
          <table:table-cell table:style-name="Table55.A1" table:number-columns-spanned="2" office:value-type="string">
            <text:p text:style-name="P55"/>
          </table:table-cell>
          <table:covered-table-cell/>
          <table:table-cell table:style-name="Table55.A1" office:value-type="string">
            <text:p text:style-name="P55"/>
          </table:table-cell>
          <table:table-cell table:style-name="Table55.D2" office:value-type="string">
            <text:p text:style-name="P55"/>
          </table:table-cell>
          <table:table-cell table:style-name="Table55.A1" office:value-type="string">
            <text:p text:style-name="P55"/>
          </table:table-cell>
          <table:table-cell table:style-name="Table55.D2" office:value-type="string">
            <text:p text:style-name="P55"/>
          </table:table-cell>
          <table:table-cell table:style-name="Table55.A1" office:value-type="string">
            <text:p text:style-name="P55"/>
          </table:table-cell>
          <table:table-cell table:style-name="Table55.A1" office:value-type="string">
            <text:p text:style-name="P55"/>
          </table:table-cell>
        </table:table-row>
        <table:table-row table:style-name="Table55.1">
          <table:table-cell table:style-name="Table55.A1" table:number-columns-spanned="2" office:value-type="string">
            <text:p text:style-name="P55">Gesinti naudojamos medžiagos:</text:p>
          </table:table-cell>
          <table:covered-table-cell/>
          <table:table-cell table:style-name="Table55.A1" office:value-type="string">
            <text:p text:style-name="P55">Vanduo</text:p>
          </table:table-cell>
          <table:table-cell table:style-name="Table55.D1" office:value-type="string">
            <text:p text:style-name="P55"/>
          </table:table-cell>
          <table:table-cell table:style-name="Table55.E1" office:value-type="string">
            <text:p text:style-name="P201">Putos </text:p>
          </table:table-cell>
          <table:table-cell table:style-name="Table55.D1" office:value-type="string">
            <text:p text:style-name="P55"/>
          </table:table-cell>
          <table:table-cell table:style-name="Table55.E1" office:value-type="string">
            <text:p text:style-name="P55">Dujos </text:p>
          </table:table-cell>
          <table:table-cell table:style-name="Table55.A1" office:value-type="string">
            <text:p text:style-name="P55"/>
          </table:table-cell>
        </table:table-row>
        <table:table-row table:style-name="Table55.1">
          <table:table-cell table:style-name="Table55.A1" table:number-columns-spanned="2" office:value-type="string">
            <text:p text:style-name="P55"/>
          </table:table-cell>
          <table:covered-table-cell/>
          <table:table-cell table:style-name="Table55.A1" office:value-type="string">
            <text:p text:style-name="P55"/>
          </table:table-cell>
          <table:table-cell table:style-name="Table55.D2" office:value-type="string">
            <text:p text:style-name="P55"/>
          </table:table-cell>
          <table:table-cell table:style-name="Table55.A1" office:value-type="string">
            <text:p text:style-name="P201"/>
          </table:table-cell>
          <table:table-cell table:style-name="Table55.D2" office:value-type="string">
            <text:p text:style-name="P55"/>
          </table:table-cell>
          <table:table-cell table:style-name="Table55.A1" office:value-type="string">
            <text:p text:style-name="P55"/>
          </table:table-cell>
          <table:table-cell table:style-name="Table55.A1" office:value-type="string">
            <text:p text:style-name="P55"/>
          </table:table-cell>
        </table:table-row>
        <table:table-row table:style-name="Table55.1">
          <table:table-cell table:style-name="Table55.A1" office:value-type="string">
            <text:p text:style-name="P55">Dūmų pašalinimo: Nereikalinga</text:p>
          </table:table-cell>
          <table:table-cell table:style-name="Table55.D1" office:value-type="string">
            <text:p text:style-name="P55"/>
          </table:table-cell>
          <table:table-cell table:style-name="Table55.E1" office:value-type="string">
            <text:p text:style-name="P55">Reikalinga</text:p>
          </table:table-cell>
          <table:table-cell table:style-name="Table55.D1" office:value-type="string">
            <text:p text:style-name="P55"/>
          </table:table-cell>
          <table:table-cell table:style-name="Table55.E1" office:value-type="string">
            <text:p text:style-name="P55">Yra</text:p>
          </table:table-cell>
          <table:table-cell table:style-name="Table55.D1" office:value-type="string">
            <text:p text:style-name="P55"/>
          </table:table-cell>
          <table:table-cell table:style-name="Table55.E1" office:value-type="string">
            <text:p text:style-name="P55">Veikianti</text:p>
          </table:table-cell>
          <table:table-cell table:style-name="Table55.A1" office:value-type="string">
            <text:p text:style-name="P55"/>
          </table:table-cell>
        </table:table-row>
      </table:table>
      <text:p text:style-name="P70"/>
      <text:p text:style-name="P90"><text:bookmark-end text:name="X6e468fd4b29d4824a438a086b050e94d"/><text:bookmark-end text:name="X8f141b8734e0486f9ff4457f0b372f87"/><text:bookmark-start text:name="X933b2e59e4184455ad159df68d71fa86"/>4. VALTYBINĖS REIKŠMĖS objekto teritorijos ir Jo atskirų padalinių planai (pridedama):</text:p>
      <text:p text:style-name="P70"/>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P56">Eil. Nr.</text:p>
          </table:table-cell>
          <table:table-cell table:style-name="Table56.A1" office:value-type="string">
            <text:h text:style-name="P208" text:outline-level="4">Plano arba schemos pavadinimas</text:h>
          </table:table-cell>
          <table:table-cell table:style-name="Table56.A1" office:value-type="string">
            <text:p text:style-name="P55">Atskiro plano arba schemos lapų skaičius</text:p>
          </table:table-cell>
          <table:table-cell table:style-name="Table56.D1" office:value-type="string">
            <text:p text:style-name="P55">Plano arba schemos sudarymo metai</text:p>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row table:style-name="Table56.1">
          <table:table-cell table:style-name="Table56.A1" office:value-type="string">
            <text:p text:style-name="P144"/>
          </table:table-cell>
          <table:table-cell table:style-name="Table56.A1" office:value-type="string">
            <text:p text:style-name="P144"/>
          </table:table-cell>
          <table:table-cell table:style-name="Table56.A1" office:value-type="string">
            <text:p text:style-name="P144"/>
          </table:table-cell>
          <table:table-cell table:style-name="Table56.D1" office:value-type="string">
            <text:p text:style-name="P144"/>
          </table:table-cell>
        </table:table-row>
      </table:table>
      <text:p text:style-name="P189"><text:tab/></text:p>
      <text:p text:style-name="P192"><text:span text:style-name="T12">*</text:span><text:span text:style-name="T17">)</text:span><text:span text:style-name="T12"> Duomenis pildo registratorius</text:span></text:p>
      <text:p text:style-name="P187"><text:soft-page-break/></text:p>
      <text:p text:style-name="P48"/>
      <text:p text:style-name="P23">Anketą užpildė: <text:tab/><text:tab/><text:tab/><text:tab/></text:p>
      <text:p text:style-name="P54"><text:tab/>(parašas)<text:tab/> (v., pavardė, pareigos) </text:p>
      <text:p text:style-name="P9"/>
      <text:p text:style-name="P9">Pavojingo objekto </text:p>
      <text:p text:style-name="P23">vadovas<text:tab/><text:tab/><text:tab/><text:tab/></text:p>
      <text:p text:style-name="P54"><text:tab/>(parašas)<text:tab/> (v., pavardė, pareigos) </text:p>
      <text:p text:style-name="P9"/>
      <text:p text:style-name="P9">200 ___ m. _______________________ _______ d. </text:p>
      <text:p text:style-name="P82">______________</text:p>
      <text:p text:style-name="Standard"/>
      <text:p text:style-name="Standard"><text:bookmark-end text:name="Xf7198022499548b7b666c17442d96faf"/><text:bookmark-end text:name="Xf0bac7670f0b4a26a35ac6e4c83f0490"/><text:bookmark-end text:name="X4c6778cd815048f78957afefa9ec383e"/><text:bookmark-end text:name="X933b2e59e4184455ad159df68d71fa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TimesLT"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style:font-name="TimesLT" fo:font-size="10pt" style:text-underline-style="solid" style:text-underline-width="auto" style:text-underline-color="font-color" style:font-size-asian="10pt"/>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avadinimas1" style:family="paragraph">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Patvirtinta" style:family="paragraph">
      <style:paragraph-properties fo:margin-left="10.5cm" fo:margin-right="0cm" fo:text-align="center" style:justify-single-word="false"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CentrBoldm" style:family="paragraph" style:parent-style-name="CentrBold">
      <style:text-properties fo:font-variant="normal" fo:text-transform="none"/>
    </style:style>
    <style:style style:name="Header" style:family="paragraph" style:parent-style-name="Standard" style:class="extra">
      <style:text-properties fo:language="en" fo:country="GB"/>
    </style:style>
    <style:style style:name="Body_20_Text_20_3" style:display-name="Body Text 3" style:family="paragraph" style:parent-style-name="Standard">
      <style:text-properties style:font-name="TimesLT" fo:font-weight="bold" style:font-weight-asian="bold"/>
    </style:style>
    <style:style style:name="Footer" style:family="paragraph" style:parent-style-name="Standard" style:class="extra">
      <style:text-properties style:font-name="TimesLT" fo:font-size="14pt" style:font-size-asian="14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fo:font-weight="normal" style:font-weight-asian="normal"/>
    </style:style>
    <style:style style:name="WW8Num14z1" style:family="text">
      <style:text-properties fo:font-weight="bold" style:font-weight-asian="bold"/>
    </style:style>
    <style:style style:name="WW8Num17z0" style:family="text">
      <style:text-properties fo:font-weight="bold"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2_20_Char" style:display-name="Heading 2 Char" style:family="text" style:parent-style-name="Default_20_Paragraph_20_Font">
      <style:text-properties style:font-name="TimesLT" fo:language="lt" fo:country="LT" style:text-underline-style="solid" style:text-underline-width="auto" style:text-underline-color="font-color" style:language-complex="ar" style:country-complex="SA"/>
    </style:style>
    <style:style style:name="Heading_20_3_20_Char" style:display-name="Heading 3 Char" style:family="text" style:parent-style-name="Default_20_Paragraph_20_Font">
      <style:text-properties fo:font-size="12pt" fo:language="lt" fo:country="LT" fo:font-weight="bold" style:font-size-asian="12pt" style:font-weight-asian="bold" style:language-complex="ar" style:country-complex="SA"/>
    </style:style>
    <style:style style:name="Heading_20_4_20_Char" style:display-name="Heading 4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Body_20_Text_20_3_20_Char" style:display-name="Body Text 3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Body_20_Text_20_Char" style:display-name="Body Text Char" style:family="text" style:parent-style-name="Default_20_Paragraph_20_Font">
      <style:text-properties style:font-name="TimesLT" fo:language="lt" fo:country="LT" style:language-complex="ar" style:country-complex="SA"/>
    </style:style>
    <style:style style:name="Footer_20_Char" style:display-name="Footer Char" style:family="text" style:parent-style-name="Default_20_Paragraph_20_Font">
      <style:text-properties style:font-name="TimesLT" fo:font-size="14pt" fo:language="lt" fo:country="LT" style:font-size-asian="14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4z1" style:num-suffix="." style:num-format="1" text:start-value="14" text:display-levels="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49cm" fo:text-indent="-0.649cm" fo:margin-left="0.64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7z0" style:num-suffix="." style:num-format="1" text:start-value="14" text:display-levels="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14"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Frame34" text:anchor-type="paragraph" svg:y="0.002cm" fo:min-width="0cm" draw:z-index="20"><draw:text-box fo:min-height="0.37cm"><text:p text:style-name="Header"><text:span text:style-name="Page_20_Number"><text:page-number text:select-page="current">2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IVILINĖS SAUGOS DEPARTAMENTO PRIE LIETUVOS RESPUBLIKOS KRAŠTO APSAUGOS MINISTERIJOS DIREKTORIAUS</dc:title>
    <meta:initial-creator>Algirdas</meta:initial-creator>
    <meta:creation-date>2009-03-26T15:14:00</meta:creation-date>
    <dc:creator>x x</dc:creator>
    <dc:date>2009-03-26T15:15:00.96</dc:date>
    <meta:editing-cycles>2</meta:editing-cycles>
    <meta:editing-duration>PT52113H31M44S</meta:editing-duration>
    <meta:document-statistic meta:table-count="56" meta:image-count="0" meta:object-count="0" meta:page-count="29" meta:paragraph-count="1018" meta:word-count="5934" meta:character-count="50314"/>
    <meta:generator>OpenOffice.org/3.0$Win32 OpenOffice.org_project/300m15$Build-9379</meta:generator>
    <meta:user-defined meta:name="Info 1"/>
    <meta:user-defined meta:name="Info 2"/>
    <meta:user-defined meta:name="Info 3"/>
    <meta:user-defined meta:name="Info 4"/>
  </office:meta>
</office:document-meta>
</file>