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 style:language-asian="lt" style:country-asian="LT"/>
    </style:style>
    <style:style style:name="T12" style:parent-style-name="DefaultParagraphFont" style:family="text">
      <style:text-properties fo:color="#000000" fo:letter-spacing="0.0416in" style:language-asian="lt" style:country-asian="LT"/>
    </style:style>
    <style:style style:name="T13" style:parent-style-name="DefaultParagraphFont" style:family="text">
      <style:text-properties fo:color="#000000" fo:letter-spacing="0.0138in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OS Verslo plėtojimo tarybos posėdžio, įvykusio 1997 10 21 sprendimas</text:span></text:p>
      <text:p text:style-name="P9"/>
      <text:p text:style-name="P10"><text:span text:style-name="T11">Verslo plėtojimo taryba<text:s/></text:span><text:span text:style-name="T12">nutari</text:span><text:span text:style-name="T13">a:</text:span></text:p>
      <text:p text:style-name="P14"><text:span text:style-name="T15">Pakeisti Lietuvos ūkio subjektų dalyvavimo tarptautinėse parodose rėmimo tvarkos, patvirtintos 1997 m. rugsėjo 24 d. (Žin., 1997, Nr. 89 – 2245) Priedu prie Verslo plėtojimo tarybos darbo reglamento 3 punkto, 3.3. papunktį ir išdėstyti jį taip:</text:span></text:p>
      <text:p text:style-name="P16"><text:span text:style-name="T17">„Ūkio subjektas turi teisę gauti dalinį finansavimą, jei jis dalyvauja grupiniame (asociacijos arba kitų junginių) stende tarptautinėje specializuotoje parodoje, nepriklausomai nuo to, kiek kartų anksčiau dalyvavo parodose“.</text:span></text:p>
      <text:p text:style-name="P18"/>
      <text:p text:style-name="P19"/>
      <text:p text:style-name="P20"/>
      <text:p text:style-name="P21"><text:span text:style-name="T22">VERSLO PLĖTOJIMO TARYBOS PIRMININKAS</text:span><text:span text:style-name="T23"><text:tab/>V. BAB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9T11:24:00Z</meta:creation-date>
    <dc:date>2016-09-29T11:24:00Z</dc:date>
    <meta:template xlink:href="Normal" xlink:type="simple"/>
    <meta:editing-cycles>2</meta:editing-cycles>
    <meta:editing-duration>PT0S</meta:editing-duration>
    <meta:document-statistic meta:page-count="1" meta:paragraph-count="26" meta:word-count="86" meta:character-count="648" meta:row-count="65" meta:non-whitespace-character-count="588"/>
  </office:meta>
</office:document-meta>
</file>