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center"/>
    </style:style>
  </office:automatic-styles>
  <office:body>
    <office:text text:use-soft-page-breaks="true">
      <text:p text:style-name="P1"><text:span text:style-name="T2"/>LIETUVOS RESPUBLIKOS ŪKIO MINISTRO<text:s/></text:p>
      <text:p text:style-name="P3">ĮSAKYMAS</text:p>
      <text:p text:style-name="P4"/>
      <text:p text:style-name="P5">DĖL FINANSAVIMO PROJEKTAMS, SIEKIANTIEMS GAUTI EUROPOS SĄJUNGOS STRUKTŪRINIŲ FONDŲ FINANSINĘ PARAMĄ PAGAL LIETUVOS 2007–2013 METŲ EUROPOS SĄJUNGOS STRUKTŪRINĖS PARAMOS PANAUDOJIMO STRATEGIJĄ IR EKONOMIKOS AUGIMO VEIKSMŲ PROGRAMĄ, SKYRIMO</text:p>
      <text:p text:style-name="P6"/>
      <text:p text:style-name="P7">2009 m. balandžio 17 d. Nr. 4-180<text:s/></text:p>
      <text:p text:style-name="P8">Vilnius</text:p>
      <text:p text:style-name="Normal"/>
      <text:p text:style-name="P9">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0">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1">67-1957</text:span></text:a>; 2008, Nr.<text:s/><text:a xlink:href="https://www.e-tar.lt/portal/lt/legalAct/TAR.11DB4A8C3609" office:target-frame-name="_blank" xlink:show="new"><text:span text:style-name="T12">46-1734</text:span></text:a>), 6.7 punktu ir atsižvelgdamas į Valstybės projektų, siūlomų finansuoti iš Europos Sąjungos fondų lėšų pagal priemonę „Elektros perdavimo sistemos modernizavimas ir plėtra“, sąrašą, patvirtintą Lietuvos Respublikos ūkio ministro 2008 m. rugpjūčio 25 d. įsakymu Nr. 4-376 (Žin., 2008, Nr. 100-3786), priemonės „Elektros perdavimo sistemos modernizavimas ir plėtra“ projektų finansavimo sąlygų aprašo, patvirtinto Lietuvos Respublikos ūkio ministro 2008 m. liepos 17 d. įsakymu Nr. 4-323 (Žin., 2008, Nr.<text:s/><text:a xlink:href="https://www.e-tar.lt/portal/lt/legalAct/TAR.D5247FDE2253" office:target-frame-name="_blank" xlink:show="new"><text:span text:style-name="T13">85-3396</text:span></text:a>), 68 punktą bei viešosios įstaigos Lietuvos verslo paramos agentūros (toliau – VšĮ Lietuvos verslo paramos agentūra) parengtą 2008 m. rugpjūčio 25 d. valstybės projektų, siūlomų finansuoti iš Europos Sąjungos fondų lėšų pagal priemonę „Elektros perdavimo sistemos modernizavimas ir plėtra“, sąrašo Nr. 1 pagal Ekonomikos augimo veiksmų programos VP2-4.1-ŪM-01-V priemonę 2009 m. balandžio 3 d. projektų tinkamumo finansuoti vertinimo ataskaitą Nr. 1,</text:p>
      <text:p text:style-name="P14"><text:span text:style-name="T15">skiriu</text:span><text:s/>finansavimą pagal Ekonomikos augimo veiksmų programos 4 prioriteto „Esminė ekonominė infrastruktūra“ priemonę „Elektros perdavimo sistemos modernizavimas ir plėtra“ projektams įgyvendinti iš Ūkio ministerijos reorganizavimo laikotarpio energetikos srities Europos Sąjungos ir bendrojo finansavimo lėšomis finansuojamų projektų įgyvendinimo programos 43 345 187,00 (keturiasdešimt tris milijonus tris šimtus keturiasdešimt penkis tūkstančius šimtą aštuoniasdešimt septynis) litus:</text:p>
      <text:p text:style-name="P16">1. akcinės bendrovės „Lietuvos energija“ projekto „330/110/10 kV Panevėžio TP rekonstrukcija“ (VšĮ Lietuvos verslo paramos agentūros 2009 m. balandžio 3 d. paraiškos kodas VP2-4.1-ŪM-01-V-01-001 Europos Sąjungos struktūrinių fondų ir (ar) valstybės biudžeto finansavimui gauti vertinimo rezultatų ataskaita Nr. 422) kapitalo formavimo išlaidoms padengti – iki 28 000 000,00 (dvidešimt aštuonių milijonų) litų finansavimo, finansavimo dalis (intensyvumas) – iki 38,03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5.01, ekonominės klasifikacijos kodas 2.9.2.2.1.03;</text:p>
      <text:p text:style-name="P17">2. akcinės bendrovės „Lietuvos energija“ projekto „330/110/10 kV Šiaulių TP 110 kV skirstyklos rekonstrukcija“ (VšĮ Lietuvos verslo paramos agentūros 2009 m. balandžio 3 d. paraiškos kodas VP2-4.1-ŪM-01-V-01-002 Europos Sąjungos struktūrinių fondų ir (ar) valstybės biudžeto finansavimui gauti vertinimo rezultatų ataskaita Nr. 423) kapitalo formavimo išlaidoms padengti – iki 15 345 187,00 (penkiolikos milijonų trijų šimtų keturiasdešimt penkių tūkstančių šimto aštuoniasdešimt septynių) litų finansavimo, finansavimo dalis (intensyvumas) – iki 40,00 proc. iš Ūkio ministerijos reorganizavimo<text:s/><text:soft-page-break/>laikotarpio energetikos srities Europos Sąjungos ir bendrojo finansavimo lėšomis finansuojamų projektų įgyvendinimo (Europos Sąjungos lėšos) programos (programos kodas – 01 102), priemonės kodas 112_111, funkcinės klasifikacijos kodas 04.03.05.01, ekonominės klasifikacijos kodas 2.9.2.2.1.03.</text:p>
      <text:p text:style-name="P18"/>
      <text:p text:style-name="P19"/>
      <text:p text:style-name="P20"/>
      <text:p text:style-name="P21">ŪKIO MINISTRAS<text:tab/>DAINIUS KREIVYS</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5T07:38:00Z</meta:creation-date>
    <dc:date>2015-11-05T07:38:00Z</dc:date>
    <meta:template xlink:href="Normal" xlink:type="simple"/>
    <meta:editing-cycles>2</meta:editing-cycles>
    <meta:editing-duration>PT0S</meta:editing-duration>
    <meta:document-statistic meta:page-count="2" meta:paragraph-count="50" meta:word-count="573" meta:character-count="4305" meta:row-count="210" meta:non-whitespace-character-count="3782"/>
  </office:meta>
</office:document-meta>
</file>