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font-size-complex="11pt"/>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text-properties fo:color="#000000" style:font-size-complex="6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text-transform="uppercase"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text-transform="uppercase"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text-transform="uppercase" fo:color="#000000" style:font-size-complex="11pt"/>
    </style:style>
    <style:style style:name="T125" style:parent-style-name="DefaultParagraphFont" style:family="text">
      <style:text-properties fo:text-transform="uppercase"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tab-stops>
          <style:tab-stop style:type="center" style:position="1.818in"/>
        </style:tab-stops>
      </style:paragraph-properties>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tab-stops>
          <style:tab-stop style:type="center" style:position="1.818in"/>
        </style:tab-stops>
      </style:paragraph-properties>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justify" fo:text-indent="0.4923in">
        <style:tab-stops>
          <style:tab-stop style:type="center" style:position="1.818in"/>
        </style:tab-stops>
      </style:paragraph-properties>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tab-stops>
          <style:tab-stop style:type="center" style:position="1.6881in"/>
        </style:tab-stops>
      </style:paragraph-properties>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center" style:position="1.6881in"/>
        </style:tab-stops>
      </style:paragraph-properties>
    </style:style>
    <style:style style:name="T230" style:parent-style-name="DefaultParagraphFont" style:family="text">
      <style:text-properties fo:font-weight="bold" style:font-weight-asian="bold" style:font-weight-complex="bold"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style="italic" style:font-style-asian="italic" style:font-style-complex="italic"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style="italic" style:font-style-asian="italic" style:font-style-complex="italic"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tab-stops>
          <style:tab-stop style:type="center" style:position="2.0777in"/>
        </style:tab-stops>
      </style:paragraph-properties>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font-weight="bold" style:font-weight-asian="bold" style:font-weight-complex="bold" fo:color="#000000" style:text-position="sub 62.5%"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font-weight="bold" style:font-weight-asian="bold" style:font-weight-complex="bold" fo:color="#000000" style:text-position="sub 62.5%"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text-position="sub 62.5%"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text-position="sub 62.5%"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text-position="sub 62.5%"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text-position="sub 62.5%"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text-position="sub 62.5%"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text-position="sub 62.5%"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text-position="sub 62.5%"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tab-stops>
          <style:tab-stop style:type="center" style:position="2.0777in"/>
        </style:tab-stops>
      </style:paragraph-properties>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b 62.5%"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text-position="sub 62.5%"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text-position="sub 62.5%"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T334" style:parent-style-name="DefaultParagraphFont" style:family="text">
      <style:text-properties fo:font-weight="bold" style:font-weight-asian="bold" style:font-weight-complex="bold" fo:text-transform="uppercase" fo:color="#000000" style:font-size-complex="11pt"/>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fo:color="#000000" style:font-size-complex="11pt"/>
    </style:style>
    <style:style style:name="T347" style:parent-style-name="DefaultParagraphFont" style:family="text">
      <style:text-properties fo:font-weight="bold" style:font-weight-asian="bold" style:font-weight-complex="bold" fo:text-transform="uppercase" fo:color="#000000" style:font-size-complex="11pt"/>
    </style:style>
    <style:style style:name="T348" style:parent-style-name="DefaultParagraphFont" style:family="text">
      <style:text-properties fo:font-weight="bold" style:font-weight-asian="bold" style:font-weight-complex="bold" fo:text-transform="uppercase" fo:color="#000000" style:font-size-complex="11pt"/>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text-position="sub 62.5%" style:font-size-complex="11pt"/>
    </style:style>
    <style:style style:name="T361" style:parent-style-name="DefaultParagraphFont" style:family="text">
      <style:text-properties fo:color="#000000" style:text-position="super 62.5%"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text-position="sub 62.5%"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text-position="sub 62.5%"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text-position="sub 62.5%" style:font-size-complex="11pt"/>
    </style:style>
    <style:style style:name="T369" style:parent-style-name="DefaultParagraphFont" style:family="text">
      <style:text-properties fo:color="#000000" style:text-position="super 62.5%"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text-position="sub 62.5%" style:font-size-complex="11pt"/>
    </style:style>
    <style:style style:name="T372" style:parent-style-name="DefaultParagraphFont" style:family="text">
      <style:text-properties fo:color="#000000" style:text-position="super 62.5%"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b 62.5%"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text-position="sub 62.5%"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text-position="sub 62.5%"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text-position="sub 62.5%"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text-position="super 62.5%"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b 62.5%"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text-position="sub 62.5%"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justify" fo:text-indent="0.4923in"/>
      <style:text-properties fo:color="#000000" style:font-size-complex="4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text-properties fo:color="#000000"/>
    </style:style>
    <style:style style:name="TableColumn445" style:family="table-column">
      <style:table-column-properties style:column-width="0.9006in"/>
    </style:style>
    <style:style style:name="TableColumn446" style:family="table-column">
      <style:table-column-properties style:column-width="1.2777in"/>
    </style:style>
    <style:style style:name="TableColumn447" style:family="table-column">
      <style:table-column-properties style:column-width="1.8666in"/>
    </style:style>
    <style:style style:name="TableColumn448" style:family="table-column">
      <style:table-column-properties style:column-width="0.7743in"/>
    </style:style>
    <style:style style:name="TableColumn449" style:family="table-column">
      <style:table-column-properties style:column-width="1.8743in"/>
    </style:style>
    <style:style style:name="Table444" style:family="table">
      <style:table-properties style:width="6.6937in" fo:margin-left="0.075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Row455" style:family="table-row">
      <style:table-row-properties/>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520" style:parent-style-name="DefaultParagraphFont" style:family="text">
      <style:text-properties fo:font-size="10pt" style:font-size-asian="10pt" style:text-underline-type="single" style:text-underline-style="solid" style:text-underline-width="auto" style:text-underline-mode="continuous"/>
    </style:style>
    <style:style style:name="T521" style:parent-style-name="DefaultParagraphFont" style:family="text">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font-style="italic" style:font-style-asian="italic" style:font-style-complex="italic"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font-style="italic" style:font-style-asian="italic" style:font-style-complex="italic"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text-transform="uppercase" fo:color="#000000" style:font-size-complex="11pt"/>
    </style:style>
    <style:style style:name="T541" style:parent-style-name="DefaultParagraphFont" style:family="text">
      <style:text-properties fo:text-transform="uppercase"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text-properties fo:color="#000000" style:font-size-complex="12pt"/>
    </style:style>
    <style:style style:name="P548" style:parent-style-name="Normal" style:family="paragraph">
      <style:paragraph-properties fo:text-align="justify" fo:text-indent="0.4923in"/>
      <style:text-properties fo:color="#000000"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IGRUOJANČIŲ ŽUVŲ RŪŠIŲ STEBĖSENOS METODIKOS PATVIRTINIMO</text:p>
      <text:p text:style-name="P15"/>
      <text:p text:style-name="P16">2005 m. rugsėjo 15 d. Nr. 3D-437</text:p>
      <text:p text:style-name="P17">Vilnius</text:p>
      <text:p text:style-name="P18"/>
      <text:p text:style-name="P19"><text:span text:style-name="T20">Vadovaudamasi Lietuvos 2004–2006 metų bendrojo programavim</text:span><text:span text:style-name="T21">o dokumentu, patvirtintu Lietuvos Respublikos Vyriausybės 2004 m. rugpjūčio 2 d. nutarimu Nr. 935 (Žin., 2004, Nr.<text:s/></text:span><text:a xlink:href="https://www.e-tar.lt/portal/lt/legalAct/TAR.AEF225494516" office:target-frame-name="_blank" xlink:show="new"><text:span text:style-name="T22">123-4486</text:span></text:a><text:span text:style-name="T23">), bei Gairių pareiškėjams, teikiantiems projektus par</text:span><text:span text:style-name="T24">amai gauti pagal Lietuvos 2004–2006 metų bendrojo programavimo dokumento „Kaimo plėtros ir žuvininkystės“ prioriteto priemonę „Gyvųjų vandens išteklių apsauga ir plėtra, akvakultūra, žvejybos uosto įrenginiai, perdirbimas ir rinkodara bei žvejyba vidaus va</text:span><text:span text:style-name="T25">ndenyse“, patvirtintų Lietuvos Respublikos žemės ūkio ministro 2004 m. liepos 20 d. įsakymu Nr. 3D-449 (Žin., 2004, Nr.<text:s/></text:span><text:a xlink:href="https://www.e-tar.lt/portal/lt/legalAct/TAR.1C32DE6FDA3F" office:target-frame-name="_blank" xlink:show="new"><text:span text:style-name="T26">124-4497</text:span></text:a><text:span text:style-name="T27">), 24.5 punktu,<text:s/></text:span></text:p>
      <text:p text:style-name="P28"><text:span text:style-name="T29">tvirtinu</text:span><text:span text:style-name="T30"><text:s/>Migruojančių žuvų rūš</text:span><text:span text:style-name="T31">ių stebėsenos metodiką (pridedama).</text:span></text:p>
      <text:p text:style-name="P32"/>
      <text:p text:style-name="P33"/>
      <text:p text:style-name="P34"><text:span text:style-name="T35">ŽEMĖS ŪKIO MINISTRĖ</text:span><text:span text:style-name="T36"><text:tab/>KAZIMIRA DANUTĖ PRUNSKIENĖ</text:span></text:p>
      <text:p text:style-name="P37">______________</text:p>
      <text:p text:style-name="P38"/>
      <text:soft-page-break/>
      <text:p text:style-name="P39"><text:span text:style-name="T40">PATVIRTINTA</text:span></text:p>
      <text:p text:style-name="P41"><text:span text:style-name="T42">Lietuvos Respublikos žemės ūkio ministro</text:span></text:p>
      <text:p text:style-name="P43"><text:span text:style-name="T44">2005 m. rugsėjo 15 d. įsakymu Nr. 3D-437</text:span></text:p>
      <text:p text:style-name="P45"/>
      <text:p text:style-name="P46"><text:span text:style-name="T47">Migruojančių žuvų rūšių stebėsenos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Žuvų išteklių atkūrimo politikoje didelis dėmesys skiriamas praeivių lašišinių bei kitų vertingų žuvų migracijos kelių sutvarkymui ir priežiūrai, jų neršto sąlygoms gerinti. Migruojančių žuvų stebėsena padeda įvertinti<text:s/></text:span><text:span text:style-name="T57">migruojančių žuvų populiacijas ir aprašyti jų migracijos pobūdį, kas yra būtina racionaliam išteklių naudojimui reguliuoti.</text:span></text:p>
      <text:p text:style-name="P58"><text:span text:style-name="T59">2</text:span><text:span text:style-name="T60">. Metodikoje nurodoma, kokius duomenis būtina surinkti, kaip apskaičiuoti atplaukiančių žuvų populiacijos dydį. Tyrimų dažnumas</text:span><text:span text:style-name="T61"><text:s/>ir stebėsenos taškų pasirinkimas priklauso nuo upės tipo, kurie yra nustatyti autoriniame darbe „Ichtiologiniu požiūriu svarbių upių suvestinė“ (</text:span><text:span text:style-name="T62">v. k</text:span><text:span text:style-name="T63">esminas, 1999):</text:span></text:p>
      <text:p text:style-name="P64"><text:span text:style-name="T65">2.1</text:span><text:span text:style-name="T66">. 1-ojo tipo upėse (pagrindiniuose žuvų praėjimo keliuose) tyrimai atliekami 1 kartą<text:s/></text:span><text:span text:style-name="T67">ne žuvų migracijos ir neršto metu bei 2 kartus žuvų migracijos ir neršto metu.<text:s/></text:span></text:p>
      <text:p text:style-name="P68"><text:span text:style-name="T69">2.2</text:span><text:span text:style-name="T70">. 2-ojo (ichtiologiniuose draustiniuose) ir 3-iojo (pagrindinėse praeivių žuvų rūšių nerštavietėse) tipo upėse stebėsena vykdomas tik žuvų migracijos ir neršto metu prik</text:span><text:span text:style-name="T71">lausomai nuo migracijos ir neršto intensyvumo vienodais laiko tarpais, bet ne rečiau kaip 2 kartus per migracijos laiką.<text:s/></text:span></text:p>
      <text:p text:style-name="P72"><text:span text:style-name="T73">2.3</text:span><text:span text:style-name="T74">. 4-ojo (lašišinių žuvų buveinėse ir nerštavietėse) tipo upėse tyrimai vykdomi tik žuvų migracijos ir neršto metu, bet ne rečia</text:span><text:span text:style-name="T75">u kaip 1 kartą per migracijos laikotarpį.<text:s/></text:span></text:p>
      <text:p text:style-name="P76"/>
      <text:p text:style-name="P77"><text:span text:style-name="T78">II</text:span><text:span text:style-name="T79">.<text:s/></text:span><text:span text:style-name="T80">bendrųjų duomenų rinkimas ir apibendrinimas</text:span></text:p>
      <text:p text:style-name="P81"/>
      <text:p text:style-name="P82"><text:span text:style-name="T83">3</text:span><text:span text:style-name="T84">. Prieš pradedant vykdyti sistemingus tyrimus ar ilgalaikę stebėseną, būtina išsiaiškinti apie potencialias vieno ar kito vandens telkinio galimybes b</text:span><text:span text:style-name="T85">ei esamą situaciją. Ši informacija toliau naudojama žuvų gausumo pokyčiams vertinti.</text:span></text:p>
      <text:p text:style-name="P86"><text:span text:style-name="T87">4</text:span><text:span text:style-name="T88">. Esama ichtiologinė būklė gali būti nustatoma remiantis istoriniais duomenimis (buvusių mokslinių tyrimų ar kitokios informacijos surinkimas ir apibendrinimas).<text:s/></text:span><text:span text:style-name="T89">P</text:span><text:span text:style-name="T90">rir</text:span><text:span text:style-name="T91">eikus atliekami papildomi tyrimai.</text:span></text:p>
      <text:p text:style-name="P92"><text:span text:style-name="T93">5</text:span><text:span text:style-name="T94">. Nustatomos esamos potencialios praeivių ir pusiau praeivių žuvų nerštavietės ir šioms žuvims tinkamų gyventi biotopų plotas (procentais arba hektarais nuo bendro upės ploto). Potencialios vertingų žuvų rūšių neršta</text:span><text:span text:style-name="T95">vietės turi būti kartografuotos.</text:span></text:p>
      <text:p text:style-name="P96"><text:span text:style-name="T97">6</text:span><text:span text:style-name="T98">. Nustatomas upės ichtiologinis tipas bei vertinamos atkarpos hidrologinis (nuotėkis, debitas, vandens greitis), morfometrinis (upės ar jos atkarpos ilgis, plotis, vingiuotumas, ežeringumas), hidrometrinis (vandens lyg</text:span><text:span text:style-name="T99">io aukštis, temperatūra) ir hidrocheminis (PH, BDS ir kt.) režimas.<text:s/></text:span></text:p>
      <text:p text:style-name="P100"><text:span text:style-name="T101">7</text:span><text:span text:style-name="T102">. Nustatoma kiek galima daugiau hidrobiologinių (planktonas, bentosas, augalai, gyvūnai ir jų biotopų kokybė, nepageidaujamos rūšys ir kt.) parametrų. Jeigu neįmanoma visko<text:s/></text:span><text:span text:style-name="T103">įvertinti, būtina nustatyti nors pagrindinius rodiklius pagal standartines metodikas: hidrochemines charakteristikas, planktono, bentoso sudėtį. Bendriesiems tyrimams bentosas ir planktonas imami kartą per metus, optimaliausiu laikotarpiu (atsižvelgiant į<text:s/></text:span><text:span text:style-name="T104">meteorologines sąlygas) kiekvienoje pasirinktoje vietoje. Žuvų gausumo ir biomasės tyrimai taip pat vykdomi pagal tipines metodikas tose pačiose vietose.</text:span><text:span text:style-name="T105"><text:s/></text:span><text:span text:style-name="T106">Parenkant tipines vietas būtina, kad jų skaičius žemutinėje ir aukštutinėje užtvankos dalyje būtų prop</text:span><text:span text:style-name="T107">orcingas potencialių nerštaviečių bei tinkamų gyventi biotopų kiekiui.<text:s/></text:span></text:p>
      <text:p text:style-name="P108"><text:span text:style-name="T109">8</text:span><text:span text:style-name="T110">. Esama situacija vertinama atskirai pagal surinktus istorinius duomenis ir specialiųjų tyrimų rezultatus, tačiau išvados turi būti apibendrintos, jose būtina nurodyti pokyčių pri</text:span><text:span text:style-name="T111">ežastis ir galimas tolesnes tendencijas.</text:span></text:p>
      <text:p text:style-name="P112"/>
      <text:p text:style-name="P113"><text:span text:style-name="T114">III</text:span><text:span text:style-name="T115">.<text:s/></text:span><text:span text:style-name="T116">Žuvų, atplaukiančių iki žuvitakio, kiekio vertinimas</text:span></text:p>
      <text:p text:style-name="P117"/>
      <text:p text:style-name="P118"><text:span text:style-name="T119">9</text:span><text:span text:style-name="T120">. Hidrotechnikos statiniai žuvims migruoti per užtvankas iš žemutinio bjefo į aukštutinį ar atvirkščiai vadinami žuvų praėjimo takais (toliau –<text:s/></text:span><text:span text:style-name="T121">žuvitakiais). Žuvitakiuose intensyvios migracijos metu stebėjimai turi būti vykdomi ne rečiau kaip kartą per parą, ekstensyvios migracijos metu – 1 kartą kas 4–5 paras. Periodiškumas gali būti keičiamas atsižvelgiant į meteorologines sąlygas ir migruojanči</text:span><text:span text:style-name="T122">os žuvų rūšies populiacijos dydį.</text:span></text:p>
      <text:p text:style-name="P123"><text:span text:style-name="T124">10</text:span><text:span text:style-name="T125">. ž</text:span><text:span text:style-name="T126">uvitakių tipai:</text:span></text:p>
      <text:p text:style-name="P127"><text:span text:style-name="T128">10.1</text:span><text:span text:style-name="T129">. šliuzinio;</text:span></text:p>
      <text:p text:style-name="P130"><text:span text:style-name="T131">10.2</text:span><text:span text:style-name="T132">. įvairių formų baseinėlių – vieni efektyviausių ir tinkami daugeliui žuvų rūšių;</text:span></text:p>
      <text:p text:style-name="P133"><text:span text:style-name="T134">10.3</text:span><text:span text:style-name="T135">. žuvų liftai (paprastai būna 2 tipų: su integruota sugavimo ir transportavimo į</text:span><text:span text:style-name="T136">ranga ir kurių sugavimo, laikymo ir transportavimo funkcijos atskirtos). Dažniausiai statomi didelių upių žemupiuose.<text:s/></text:span></text:p>
      <text:p text:style-name="P137"><text:span text:style-name="T138">11</text:span><text:span text:style-name="T139">. Žuvų, atplaukiančių iki žuvitakio, kiekiui (rūšimis ir vienetais) įvertinti taikytinos standartinės žuvų išteklių vertinimo met</text:span><text:span text:style-name="T140">odikos (gaudymas tinklais, gaudyklėmis, elektros žūklės aparatu), tačiau jos turi būti patikslintos, įvertinant tai, kad žuvų tankis prie kliūčių, ypač nepraeinamų užtvankų, didesnis, todėl čia reikia taikyti šiuos skaičiavimus:<text:s/></text:span></text:p>
      <text:p text:style-name="P141"><text:span text:style-name="T142">11.1</text:span><text:span text:style-name="T143">. atkarpoje iki 500<text:s/></text:span><text:span text:style-name="T144">m žemiau kliūties turi būti dvigubai daugiau stočių negu upės žiotyse;</text:span></text:p>
      <text:p text:style-name="P145"><text:span text:style-name="T146">11.2</text:span><text:span text:style-name="T147">. atplaukusių kiekvienos rūšies žuvų kiekis gali būti nustatytas ženklinant – prie užtvankos suleidžiama žinomas kiekis ženklintų žuvų ir po 3 valandų šioje vietoje žuvys vėl ga</text:span><text:span text:style-name="T148">udomos. Visų sugautų paženklintų žuvų kiekis prilyginamas visų esančių prie užtvankos žuvų kiekio santykiui su sugautomis žuvimis. Tokiu atveju galima prie užtvankos esančių visų žuvų kiekį sulyginti su paženklintų žuvų kiekiu: jeigu paleidome 100 paženkli</text:span><text:span text:style-name="T149">ntų žiobrių ir vėl gaudydami sugavome taip pat 100 žiobrių, iš kurių 10 yra paženklintų, galime teigti, kad prie užtvankos yra 1000 žiobrių (procento, procentas).<text:s/></text:span></text:p>
      <text:p text:style-name="P150"><text:span text:style-name="T151">Prie užtvankos atplaukusių žuvų kiekis apskaičiuojamas pagal formulę:<text:s/></text:span></text:p>
      <text:p text:style-name="P152"/>
      <text:p text:style-name="P153"><text:span text:style-name="T154"><text:tab/>N = Np × Na/RC</text:span><text:span text:style-name="T155">,</text:span></text:p>
      <text:p text:style-name="P156"><text:span text:style-name="T157">kur:</text:span></text:p>
      <text:p text:style-name="P158"><text:span text:style-name="T159">N – prie užtvankos esančių žuvų skaičius;<text:s/></text:span></text:p>
      <text:p text:style-name="P160"><text:span text:style-name="T161">Np – pirmą kartą sugautų ir paženklintų žuvų skaičius;<text:s/></text:span></text:p>
      <text:p text:style-name="P162"><text:span text:style-name="T163">Na – antrą kartą sugautų žuvų skaičius;</text:span></text:p>
      <text:p text:style-name="P164"><text:span text:style-name="T165">R – paženklintų žuvų, sugautų antrą kartą, skaičius;</text:span></text:p>
      <text:p text:style-name="P166"><text:span text:style-name="T167">C – koeficientas (0 &lt; C ≤ 1), įvertinantis ženklinimo<text:s/></text:span><text:span text:style-name="T168">poveikį (mirtingumą ir kt.; įvertinamas eksperimentiškai ar pagal literatūrinius duomenis). Šis metodas taikytinas žuvų kiekio nustatymui ir kitose vietose.</text:span></text:p>
      <text:p text:style-name="P169"><text:span text:style-name="T170">12</text:span><text:span text:style-name="T171">. Migruojančių žuvų populiacija žemiau žuvitakio gali būti įvertinta ir apskaičiuojant žuvų</text:span><text:span text:style-name="T172">, praėjusių žuvitakiu, skaičių:</text:span></text:p>
      <text:p text:style-name="P173"><text:span text:style-name="T174"><text:tab/>N = Nn x Np/NmC</text:span><text:span text:style-name="T175">,</text:span></text:p>
      <text:p text:style-name="P176"><text:span text:style-name="T177">kur:<text:s/></text:span></text:p>
      <text:p text:style-name="P178"><text:span text:style-name="T179">N – žuvų populiacija žemiau žuvitakio;<text:s/></text:span></text:p>
      <text:p text:style-name="P180"><text:span text:style-name="T181">Nn – nežymėtų žuvų, praplaukusių žuvitakiu, skaičius;<text:s/></text:span></text:p>
      <text:p text:style-name="P182"><text:span text:style-name="T183">Np – paženklintų žuvų skaičius žemiau žuvitakio;</text:span></text:p>
      <text:p text:style-name="P184"><text:span text:style-name="T185">Nm – paženklintų žuvų, įplaukusių į žuvitakį, skaičius;<text:s/></text:span></text:p>
      <text:p text:style-name="P186"><text:span text:style-name="T187">C – koeficientas (0 &lt; C ≤ 1), įvertinantis ženklinimo poveikį (mirtingumą ir kt.; įvertinimas eksperimentiškai ar pagal literatūrinius duomenis).<text:s/></text:span></text:p>
      <text:p text:style-name="P188"/>
      <text:p text:style-name="P189"><text:span text:style-name="T190">IV</text:span><text:span text:style-name="T191">.<text:s/></text:span><text:span text:style-name="T192">Praplaukusių per žuvitakį žuvų kiekio nustatymas</text:span></text:p>
      <text:p text:style-name="P193"/>
      <text:p text:style-name="P194"><text:span text:style-name="T195">13</text:span><text:span text:style-name="T196">. Žuvitakio darbo efektyvumas laikomas žu</text:span><text:span text:style-name="T197">vų, esančių žemutiniame upės bjefe, santykis su praplaukusių žuvų žuvitakiu skaičiumi. Norint įvertinti žuvitakio efektyvumą, būtina nustatyti<text:s/></text:span><text:soft-page-break/><text:span text:style-name="T198">praėjusių žuvitakiu žuvų kiekį. Atplaukusių iki žuvitakio ir juo praplaukusių žuvų santykis ir parodo žuvitakio e</text:span><text:span text:style-name="T199">fektyvumą. Žuvų tako efektyvumas įvertinamas pagal formulę:</text:span><text:span text:style-name="T200"><text:s/></text:span></text:p>
      <text:p text:style-name="P201"><text:span text:style-name="T202"><text:tab/>E = 100 × Nm/(NpC)</text:span><text:span text:style-name="T203">,</text:span></text:p>
      <text:p text:style-name="P204"><text:span text:style-name="T205">kur:</text:span></text:p>
      <text:p text:style-name="P206"><text:span text:style-name="T207">E– žuvitakio efektyvumas, išreikštas procentais;<text:s/></text:span></text:p>
      <text:p text:style-name="P208"><text:span text:style-name="T209">Nm – paženklintų žuvų, praplaukusių žuvitakį, skaičius;<text:s/></text:span></text:p>
      <text:p text:style-name="P210"><text:span text:style-name="T211">C – koeficientas (0 &lt; C ≤ 1), įvertinantis ženklinimo poveikį<text:s/></text:span><text:span text:style-name="T212">(mirtingumą ir kt.; įvertinamas eksperimentiškai ar pagal literatūrinius duomenis);</text:span></text:p>
      <text:p text:style-name="P213"><text:span text:style-name="T214">Np – paženklintų žuvų skaičius žemiau žuvitakio.</text:span></text:p>
      <text:p text:style-name="P215"><text:span text:style-name="T216">Tuomet žuvitakį praėjusios populiacijos dydis<text:s/></text:span><text:span text:style-name="T217">Na</text:span><text:span text:style-name="T218"><text:s/>yra:</text:span></text:p>
      <text:p text:style-name="P219"/>
      <text:p text:style-name="P220"><text:span text:style-name="T221"><text:tab/>Na = E/100 × N</text:span><text:span text:style-name="T222">.</text:span></text:p>
      <text:p text:style-name="P223"/>
      <text:p text:style-name="P224"><text:span text:style-name="T225">14</text:span><text:span text:style-name="T226">. Žuvitakiu žemyn grįžtančių žuvų skaičius<text:s/></text:span><text:span text:style-name="T227">apskaičiuojamas:</text:span></text:p>
      <text:p text:style-name="P228"/>
      <text:p text:style-name="P229"><text:span text:style-name="T230"><text:tab/></text:span><text:span text:style-name="T231">Nž = N x Ng/NpC</text:span></text:p>
      <text:p text:style-name="P232"/>
      <text:p text:style-name="P233"><text:span text:style-name="T234">Ng – žuvitakyje sugautų pasroviui migruojančių ženklintų žuvų skaičius.</text:span></text:p>
      <text:p text:style-name="P235"><text:span text:style-name="T236">15</text:span><text:span text:style-name="T237">. Sunkiau yra įvertinti ženklinimo efektyvumą (koeficientą C). Jis gali būti nereikšmingas energingoms žuvims (lašišinių</text:span><text:span text:style-name="T238"><text:s/></text:span><text:span text:style-name="T239">šeimos atstovams),<text:s/></text:span><text:span text:style-name="T240">tačiau reikšmingas jautrioms žuvims, kada ženklinimas gali pakeisti migracijos elgseną (perpelėms ir kt.) ar gali būti mirties priežastis.</text:span><text:span text:style-name="T241"><text:s/></text:span></text:p>
      <text:p text:style-name="P242"><text:span text:style-name="T243">16</text:span><text:span text:style-name="T244">. Kaip papildoma priemonė gali būti taikomas vizualus stebėjimas, kai stebima, kiek konkrečios rūšies žuvų per</text:span><text:span text:style-name="T245"><text:s/>nustatytą laiką įveikė žuvitakį. Turint duomenis apie žuvų, susikaupusių žemiau žuvitakio, skaičių, galima įvertinti žuvitakio efektyvumą. Ir atvirkščiai, žinant žuvitakio efektyvumą, galima apskaičiuoti ties juo susikaupusių žuvų kiekį. Tačiau taikant vi</text:span><text:span text:style-name="T246">zualaus stebėjimo metodą, būtina surinkti informaciją apie migracijos intensyvumą per parą, kuris gali būti tolygus arba kisti (vykti tik tam tikromis valandomis). Todėl iš pradžių vizualus stebėjimas turi būti vykdomas visą parą (intervalais kas 15 min.).</text:span><text:span text:style-name="T247"><text:s/>Nustačius migracijos intensyvumą per parą, stebėjimus toliau galima vykdyti intensyvios migracijos laiku nustatytu periodiškumu.</text:span></text:p>
      <text:p text:style-name="P248"><text:span text:style-name="T249">17</text:span><text:span text:style-name="T250">. Pralaidą įveikusių žuvų skaičių apskaičiuojant pagal formulę:</text:span></text:p>
      <text:p text:style-name="P251"/>
      <text:p text:style-name="P252"><text:span text:style-name="T253"><text:tab/>Na = (N</text:span><text:span text:style-name="T254">st</text:span><text:span text:style-name="T255"><text:s/>× T</text:span><text:span text:style-name="T256">int</text:span><text:span text:style-name="T257">/T</text:span><text:span text:style-name="T258">st</text:span><text:span text:style-name="T259">) ± N</text:span><text:span text:style-name="T260">pak</text:span><text:span text:style-name="T261">,</text:span></text:p>
      <text:p text:style-name="P262"><text:span text:style-name="T263">kur:<text:s/></text:span></text:p>
      <text:p text:style-name="P264"><text:span text:style-name="T265">Na – pralaidą įvei</text:span><text:span text:style-name="T266">kusios žuvys;<text:s/></text:span></text:p>
      <text:p text:style-name="P267"><text:span text:style-name="T268">T</text:span><text:span text:style-name="T269">int</text:span><text:span text:style-name="T270"><text:s/>– intensyvios migracijos laikas (jeigu migracija vyksta vienodu intensyvumu visą parą, T</text:span><text:span text:style-name="T271">int</text:span><text:span text:style-name="T272"><text:s/>= 24 valandos);</text:span></text:p>
      <text:p text:style-name="P273"><text:span text:style-name="T274">N</text:span><text:span text:style-name="T275">st</text:span><text:span text:style-name="T276"><text:s/>– pralaidą įveikusių žuvų kiekis per stebėjimo laiką;<text:s/></text:span></text:p>
      <text:p text:style-name="P277"><text:span text:style-name="T278">T</text:span><text:span text:style-name="T279">st</text:span><text:span text:style-name="T280"><text:s/>– stebėjimo laikas (valandomis);</text:span></text:p>
      <text:p text:style-name="P281"><text:span text:style-name="T282">N</text:span><text:span text:style-name="T283">pak</text:span><text:span text:style-name="T284"><text:s/>– paklaida.</text:span></text:p>
      <text:p text:style-name="P285"><text:span text:style-name="T286">Paklaidos dydis</text:span><text:span text:style-name="T287"><text:s/>tiesiogiai priklauso nuo tolygių stebėjimo intervalų skaičiaus ir jų trukmės. Kuo didesnis stebėjimo intervalų skaičius ir ilgesnė jų trukmė, tuo paklaida mažesnė. Korektiškam paklaidos apskaičiavimui būtini eksperimentiniai duomenys. Pačiu paprasčiausiu<text:s/></text:span><text:span text:style-name="T288">būdu paklaida gali būti apskaičiuota pagal formulę:</text:span></text:p>
      <text:p text:style-name="P289"/>
      <text:p text:style-name="P290"><text:span text:style-name="T291"><text:tab/>N</text:span><text:span text:style-name="T292">pak</text:span><text:span text:style-name="T293"><text:s/>= ± N</text:span><text:span text:style-name="T294">st<text:s/></text:span><text:span text:style-name="T295">× (T</text:span><text:span text:style-name="T296">int</text:span><text:span text:style-name="T297">/ Tst -1).</text:span></text:p>
      <text:p text:style-name="P298"/>
      <text:p text:style-name="P299"><text:span text:style-name="T300">18</text:span><text:span text:style-name="T301">. Žuvitakio efektyvumo vertinimo metodika labai priklauso nuo žuvitakio tipo, vandens telkinio ichtiologinių charakteristikų, tyrimų laiko bei turimų galimybių. Jų<text:s/></text:span><text:span text:style-name="T302">gali būti keletas:<text:s/></text:span></text:p>
      <text:p text:style-name="P303"><text:span text:style-name="T304">18.1</text:span><text:span text:style-name="T305">. Žuvų gaudymas gaudyklėmis pačiame žuvitakyje yra vienas iš populiariausių ir pigiausių žuvitakio efektyvumo vertinimo metodų – jis taikomas Skandinavijoje, Vidurio Europoje, taip pat mūsų šalyje. Metodikos pagrindą sudaro žuvita</text:span><text:span text:style-name="T306">kyje įrengta stacionari gaudyklė, kuria gaudomos praplaukiančios žuvys. Pageidautina šią gaudyklę įrengti viename iš viršutinių baseinų<text:s/></text:span><text:soft-page-break/><text:span text:style-name="T307">bei sukonstruoti taip, kad būtų galima gaudyti tiek į viršų kylančias, tiek ir žemyn migruojančias žuvis. Ji turi būti p</text:span><text:span text:style-name="T308">astatyta taip, kad sugaudytų visas į žuvitakį įplaukusias žuvis. Gaudyklė tikrinama per pasirinktą laiko tarpą, tačiau ne rečiau kaip kas 2 valandos. Kad nebūtų sutrikdyta migracija, gaudymo periodai turi kartotis su laisvu žuvitakio veikimu. Rekomenduojam</text:span><text:span text:style-name="T309">a intensyvios migracijos metu gaudymo ir laisvos migracijos periodų santykis 1:1 (parą gaudoma ir parą ne). Neintensyvios migracijos metu šis santykis gali būti ir didesnis, bet ne daugiau kaip 1:4. Nustatant praėjusių žuvų kiekį, gauti tyrimų rezultatai p</text:span><text:span text:style-name="T310">erskaičiuojami visam migracijos laikui. Laikas, per kurį žuvys suranda žuvitakį, gali būti nustatomas aprašytu ženklintų žuvų apskaitos metodu arba naudojant sudėtingesnes tyrimų priemones (radiologines, videoaparatūrą, kurios apibūdinamos toliau).<text:s/></text:span></text:p>
      <text:p text:style-name="P311"><text:span text:style-name="T312">18.2</text:span><text:span text:style-name="T313">. Mažiau tikslus vizualaus stebėjimo metodas, pagal kurį vietos, kuriose galima pamatyti migruojančių žuvų sankaupas, stebimos ir fiksuojama, per kiek laiko žuvų būrys pasieks žuvitakį ir pradės juo migruoti. Migracijos pradžią taip pat galima fiksuoti v</text:span><text:span text:style-name="T314">izualiai, jeigu tai įmanoma dėl vandens skaidrumo: pasirenkamas geriausiai permatomas baseinėlis ir pašviesinamas slenkstis (kad geriau matytųsi). Migruojančios žuvys skaičiuojamos vienodais laiko tarpais arba sekamas atitinkamo būrio judėjimas. Pastaruoju</text:span><text:span text:style-name="T315"><text:s/>atveju būtina fiksuoti žuvų judėjimo kryptį bei laiką ir tai užrašyti stebėjimo žurnale. Svarbu nustatyti, ar žuvys iš karto plaukia į žuvitakį, ar jį suranda atsitiktinai. Šiuo metodu galima preliminariai nustatyti, per kiek laiko žuvys praplaukia aukšty</text:span><text:span text:style-name="T316">n per žuvitakį.<text:s/></text:span></text:p>
      <text:p text:style-name="P317"><text:span text:style-name="T318">18.3</text:span><text:span text:style-name="T319">. Išgaudymo metodas daugiau tinka natūralios upės vagos tipo žuvitakiams. Gaudymui galima naudoti įvairius tipo žvejybos įrankius arba elektros žūklės aparatus. Tam tikslui uždaromas tiriamo žuvitakio įėjimas ir išėjimas ir su<text:s/></text:span><text:span text:style-name="T320">žūklės įrankiais sugaunamos visos čia esančios žuvys. Rekomenduotina gaudyti smulkiaakiu bradiniu arba elektros žūklės aparatu, statomieji žvejybos įrankiai duoda didesnę paklaidą. Bradinio ar kitų įrankių akių dydis priklauso nuo tyrimo objekto: jeigu tir</text:span><text:span text:style-name="T321">iamos aukštyn migruojančios žuvys, bradinio akių dydis gali būti iki 40 mm, žemyn migruojančių – 6 mm. Sugautų žuvitakyje žuvų kiekis yra proporcingas praplaukusių žuvų kiekiui, todėl praplaukusių žuvų kiekis nustatomas pagal anksčiau minėtas formules.</text:span><text:span text:style-name="T322"><text:s/></text:span></text:p>
      <text:p text:style-name="P323"><text:span text:style-name="T324">19</text:span><text:span text:style-name="T325">. Naujai statomuose takuose įrengiami specialūs stebėjimo langai. Jie būtini vykdant pakankamai brangią, bet labai patikimą vaizdo stebėseną. Langas įrengiamas viršutiniame baseinėlyje prie vertikalios angos (universalaus tipo žuvitakyje su vertikali</text:span><text:span text:style-name="T326">omis angomis), ties išėjimu arba netoli jo „Denil“ tipo ir kituose žuvitakiuose. Prie lango įtaisoma stacionari arba kilnojamoji videokamera, kuria fiksuojamas visas vandens sluoksnis. Įsigijus gerą programinę įrangą, dirbant automatiniu režimu ir nesant s</text:span><text:span text:style-name="T327">tebėjimo lauke žuvų, filmavimo greitis sumažinamas, o užfiksavus žuvis, filmuojama natūraliu greičiu. Taip yra fiksuojamos visos žuvys visą migracijos periodą, jas lengva identifikuoti. Dirbant šiuo metodu, visos praplaukusios žuvys paprasčiausiai suskaiči</text:span><text:span text:style-name="T328">uojamos. Jeigu migracija labai intensyvi arba visų žuvų suskaičiuoti praktiškai neįmanoma, galima taikyti standartinius tokiems atvejams taikomus statistinius metodus. Šiam atvejui pravartu į langą įmontuoti statistinį tinklelį (10X10 cm), kuris palengvina</text:span><text:span text:style-name="T329"><text:s/>skaičiavimą. Žuvitakio efektyvumas vertinamas taip pat, kaip ir atliekant stebėseną gaudyklėmis.</text:span></text:p>
      <text:p text:style-name="P330"/>
      <text:p text:style-name="P331"><text:span text:style-name="T332">V</text:span><text:span text:style-name="T333">.<text:s/></text:span><text:span text:style-name="T334">Nerštaviečių gausumo tyrimai</text:span></text:p>
      <text:p text:style-name="P335"/>
      <text:p text:style-name="P336"><text:span text:style-name="T337">20</text:span><text:span text:style-name="T338">. Lašišinės žuvys neršia spalio – lapkričio mėnesiais. Nerštaviečių gausumą įvertinti geriausia antroje lapkri</text:span><text:span text:style-name="T339">čio pusėje. Mažesnėse ir sraunesnėse upėse nerštavietės ir lizdai skaičiuojami einant upės krantu, didesnėse – plaukiant valtimi.</text:span></text:p>
      <text:p text:style-name="P340"><text:span text:style-name="T341">21</text:span><text:span text:style-name="T342">. Vizualiniu būdu nustatomos nerštaviečių vietos, bendras lašišinių žuvų lizdų skaičius ir lizdų kiekis 1 km ilgio upės<text:s/></text:span><text:span text:style-name="T343">atkarpoje, produktyviausi upės ruožai.</text:span></text:p>
      <text:p text:style-name="P344"/>
      <text:p text:style-name="P345"><text:span text:style-name="T346">VI</text:span><text:span text:style-name="T347">.<text:s/></text:span><text:span text:style-name="T348">Žuvų gausumo tyrimai Elektros žūklės aparatu</text:span></text:p>
      <text:p text:style-name="P349"/>
      <text:p text:style-name="P350"><text:span text:style-name="T351">22</text:span><text:span text:style-name="T352">. Naudojamas impulsinės srovės elektros žūklės aparatas, kurio galingumas – 30–500 V, impulsų dažnis – 20–30 Hz, maitinimas iš 12 V akumuliatoriaus.</text:span></text:p>
      <text:soft-page-break/>
      <text:p text:style-name="P353"><text:span text:style-name="T354">Tyrim</text:span><text:span text:style-name="T355">ui pasirenkami upių ruožai nuo 20 iki 150 m ilgio, atitvėrus statomaisiais tinklaičiais, kuriuose žvejojama 1–3 kartus iš eilės, kas 45 min. visame ruože. Sugautos žuvys suskirstomos rūšimis, išmatuojamas jų ilgis ir svoris. Nustatomas skaitlingumas N (vnt</text:span><text:span text:style-name="T356">./ha) ir biomasė B (kg/ha). Priklausomai nuo žuvų gausumo kiekviename ruože gaudoma du ar tris kartus. Du kartus gaudoma tada, kai gaudant antrą kartą sugaunama mažiau kaip 50 proc. vienos rūšies žuvų, negu pirmą kartą. Žuvų skaičius ir biomasė vertinami p</text:span><text:span text:style-name="T357">agal formules:</text:span></text:p>
      <text:p text:style-name="P358"><text:span text:style-name="T359">y = c</text:span><text:span text:style-name="T360">1</text:span><text:span text:style-name="T361">2</text:span><text:span text:style-name="T362">/c</text:span><text:span text:style-name="T363">1</text:span><text:span text:style-name="T364">-c</text:span><text:span text:style-name="T365">2</text:span></text:p>
      <text:p text:style-name="P366"><text:span text:style-name="T367">V(y) = c</text:span><text:span text:style-name="T368">1</text:span><text:span text:style-name="T369">2</text:span><text:span text:style-name="T370">c</text:span><text:span text:style-name="T371">2</text:span><text:span text:style-name="T372">2</text:span><text:span text:style-name="T373">(c</text:span><text:span text:style-name="T374">1</text:span><text:span text:style-name="T375">+c</text:span><text:span text:style-name="T376">2</text:span><text:span text:style-name="T377">)/(c</text:span><text:span text:style-name="T378">1</text:span><text:span text:style-name="T379">-c</text:span><text:span text:style-name="T380">2</text:span><text:span text:style-name="T381">)</text:span><text:span text:style-name="T382">4</text:span><text:span text:style-name="T383">,</text:span></text:p>
      <text:p text:style-name="P384"><text:span text:style-name="T385">kur:</text:span></text:p>
      <text:p text:style-name="P386"><text:span text:style-name="T387">y – populiacijos dydis (N ar B)</text:span></text:p>
      <text:p text:style-name="P388"><text:span text:style-name="T389">c</text:span><text:span text:style-name="T390">1</text:span><text:span text:style-name="T391"><text:s/>– pirmojo gaudymo metu sugautų žuvų kiekis</text:span></text:p>
      <text:p text:style-name="P392"><text:span text:style-name="T393">c</text:span><text:span text:style-name="T394">2</text:span><text:span text:style-name="T395"><text:s/>– antrojo gaudymo metu sugautų žuvų kiekis</text:span></text:p>
      <text:p text:style-name="P396"><text:span text:style-name="T397">V (y) – standartinė paklaida</text:span></text:p>
      <text:p text:style-name="P398"><text:span text:style-name="T399">Šis metodas taikomas mažose (iki 10 m pločio) upėse.<text:s/></text:span></text:p>
      <text:p text:style-name="P400"/>
      <text:p text:style-name="P401"><text:span text:style-name="T402">VII</text:span><text:span text:style-name="T403">.<text:s/></text:span><text:span text:style-name="T404">Sukauptos informacijos sisteminimas</text:span></text:p>
      <text:p text:style-name="P405"/>
      <text:p text:style-name="P406"><text:span text:style-name="T407">23</text:span><text:span text:style-name="T408">. Efektyviam sukauptos informacijos sisteminimui ir panaudojimui turi būti sukurta duomenų bazė, apimanti sąlyginai pastovius bei kintančius abioti</text:span><text:span text:style-name="T409">nius ir biotinius rodiklius, charakterizuojančius upę, jos fauną bei žuvų pralaidos funkcionavimo efektyvumą. Pagal duomenų bazėje sukauptą informaciją turi būti galima:</text:span></text:p>
      <text:p text:style-name="P410"><text:span text:style-name="T411">23.1</text:span><text:span text:style-name="T412">. nustatyti upės tipą;<text:s/></text:span></text:p>
      <text:p text:style-name="P413"><text:span text:style-name="T414">23.2</text:span><text:span text:style-name="T415">. įvertinti istorinius duomenis apie diadrominių</text:span><text:span text:style-name="T416"><text:s/>žuvų rūšių paplitimą upėje;</text:span></text:p>
      <text:p text:style-name="P417"><text:span text:style-name="T418">23.3</text:span><text:span text:style-name="T419">. įvertinti iki pralaidos atplaukiančių diadrominių ir potamodrominių žuvų rūšių populiacijų dydį;</text:span></text:p>
      <text:p text:style-name="P420"><text:span text:style-name="T421">23.4</text:span><text:span text:style-name="T422">. nustatyti esamą žuvų bendrijų, bentoso struktūrą ir būklę aukščiau ir žemiau žuvitakio;</text:span></text:p>
      <text:p text:style-name="P423"><text:span text:style-name="T424">23.5</text:span><text:span text:style-name="T425">. nustatyti<text:s/></text:span><text:span text:style-name="T426">upės abiotines charakteristikas aukščiau ir žemiau žuvitakio;</text:span></text:p>
      <text:p text:style-name="P427"><text:span text:style-name="T428">23.6</text:span><text:span text:style-name="T429">. įvertinti potencialių nerštaviečių struktūrą ir gausą aukščiau ir žemiau žuvitakio;</text:span></text:p>
      <text:p text:style-name="P430"><text:span text:style-name="T431">23.7</text:span><text:span text:style-name="T432">. nustatyti žuvitakio charakteristikas;</text:span></text:p>
      <text:p text:style-name="P433"><text:span text:style-name="T434">23.8</text:span><text:span text:style-name="T435">. įvertinti žuvitakio funkcionavimo efektyvu</text:span><text:span text:style-name="T436">mą tiek aukštupio, tiek žemupio link;</text:span></text:p>
      <text:p text:style-name="P437"><text:span text:style-name="T438">23.9</text:span><text:span text:style-name="T439">. numatyti priemones žuvitakio funkcionavimo efektyvumui didinti.</text:span></text:p>
      <text:p text:style-name="P440"><text:span text:style-name="T441">24</text:span><text:span text:style-name="T442">. Rekomenduojama duomenų bazės struktūra.</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3">
            <text:p text:style-name="P452">Informacija</text:p>
          </table:table-cell>
          <table:table-cell table:style-name="TableCell453" table:number-columns-spanned="4">
            <text:p text:style-name="P454">Rodikliai</text:p>
          </table: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Abiotiniai</text:p>
          </table:table-cell>
          <table:covered-table-cell/>
          <table:table-cell table:style-name="TableCell459" table:number-columns-spanned="2">
            <text:p text:style-name="P460">Biotiniai</text:p>
          </table:table-cell>
          <table:covered-table-cell/>
        </table:table-row>
        <table:table-row table:style-name="TableRow461">
          <table:covered-table-cell>
            <text:p text:style-name="P462"/>
          </table:covered-table-cell>
          <table:table-cell table:style-name="TableCell463">
            <text:p text:style-name="P464">Pastovūs</text:p>
          </table:table-cell>
          <table:table-cell table:style-name="TableCell465">
            <text:p text:style-name="P466">Kintantys</text:p>
          </table:table-cell>
          <table:table-cell table:style-name="TableCell467">
            <text:p text:style-name="P468">Pastovūs</text:p>
          </table:table-cell>
          <table:table-cell table:style-name="TableCell469">
            <text:p text:style-name="P470">Kintantys</text:p>
          </table:table-cell>
        </table:table-row>
        <table:table-row table:style-name="TableRow471">
          <table:table-cell table:style-name="TableCell472">
            <text:p text:style-name="P473">Upės<text:s/>bendra būklė</text:p>
          </table:table-cell>
          <table:table-cell table:style-name="TableCell474">
            <text:p text:style-name="P475">upės ilgis, baseino plotas, debitas, nuolydis</text:p>
          </table:table-cell>
          <table:table-cell table:style-name="TableCell476">
            <text:p text:style-name="P477"/>
          </table:table-cell>
          <table:table-cell table:style-name="TableCell478">
            <text:p text:style-name="P479">istoriniai duomenys apie fauną;<text:s/></text:p>
            <text:p text:style-name="P480">upės tipas</text:p>
          </table:table-cell>
          <table:table-cell table:style-name="TableCell481">
            <text:p text:style-name="P482"/>
          </table:table-cell>
        </table:table-row>
        <table:table-row table:style-name="TableRow483">
          <table:table-cell table:style-name="TableCell484">
            <text:p text:style-name="P485">Upės atkarpa žemiau žuvitakio</text:p>
          </table:table-cell>
          <table:table-cell table:style-name="TableCell486">
            <text:p text:style-name="P487">atkarpos ilgis, baseino plotas, debitas, nuolydis, vidutinė vandens temperatūra liepos mėnesį, potencialių nerštaviečių<text:s/>skaičius, išsidėstymas ir plotas</text:p>
          </table:table-cell>
          <table:table-cell table:style-name="TableCell488">
            <text:p text:style-name="P489">vandens kokybės rodikliai (P, N, BDS, O2, sedimentai, pH, toksinės medžiagos);</text:p>
            <text:p text:style-name="P490">fizikiniai-morfometriniai rodikliai (tirtos atkarpos ilgis, plotas, plotis, augalija, gruntas, srovės greitis, kt.) Nustatomi vieną kartą per metus.<text:s/></text:p>
          </table:table-cell>
          <table:table-cell table:style-name="TableCell491">
            <text:p text:style-name="P492">bendrieji duomenys apie fauną</text:p>
          </table:table-cell>
          <table:table-cell table:style-name="TableCell493">
            <text:p text:style-name="P494">kasmetiniai stebėsenos duomenys apie fauną (rūšys, tankis, biomasė, populiacijos rodikliai (žuvų ilgis L-cm, svoris g ar kg, pažymėtų žuvų amžius metais)</text:p>
          </table:table-cell>
        </table:table-row>
        <table:table-row table:style-name="TableRow495">
          <table:table-cell table:style-name="TableCell496">
            <text:p text:style-name="P497">Upės atkarpa aukščiau žuvitakio</text:p>
          </table:table-cell>
          <table:table-cell table:style-name="TableCell498">
            <text:p text:style-name="P499">atkarpos ilgis, baseino plotas, debitas, nuolydis, vidutinė vandens temperatūra liepos mėnesį, potencialių<text:s/><text:soft-page-break/>nerštaviečių skaičius, išsidėstymas ir plotas</text:p>
          </table:table-cell>
          <table:table-cell table:style-name="TableCell500">
            <text:p text:style-name="P501">vandens kokybės rodikliai (P, N, BDS, O2, sedimentai, pH, toksinės medžiagos);</text:p>
            <text:p text:style-name="P502">fizikiniai-morfometriniai rodikliai (tirtos atkarpos ilgis, plotas, plotis, augalija,<text:s/><text:soft-page-break/>gruntas, srovės greitis, kt.). Nustatomi vieną kartą per metus.</text:p>
          </table:table-cell>
          <table:table-cell table:style-name="TableCell503">
            <text:p text:style-name="P504">bendrieji duomenys apie fauną</text:p>
          </table:table-cell>
          <table:table-cell table:style-name="TableCell505">
            <text:p text:style-name="P506">kasmetiniai stebėsenos duomenys apie fauną (rūšys, tankis, biomasė, populiacijos rodikliai (žuvų ilgis L-cm, svoris g ar kg, pažymėtų<text:s/>žuvų amžius metais)</text:p>
          </table:table-cell>
        </table:table-row>
        <text:soft-page-break/>
        <table:table-row table:style-name="TableRow507">
          <table:table-cell table:style-name="TableCell508">
            <text:p text:style-name="P509">Žuvitakis</text:p>
          </table:table-cell>
          <table:table-cell table:style-name="TableCell510">
            <text:p text:style-name="P511">tipas, charakteristikos (ilgis, plotis, pakilimo aukštis ar kt. charakteristikos)</text:p>
          </table:table-cell>
          <table:table-cell table:style-name="TableCell512">
            <text:p text:style-name="P513">vandens lygis, temperatūra</text:p>
          </table:table-cell>
          <table:table-cell table:style-name="TableCell514">
            <text:p text:style-name="P515"/>
          </table:table-cell>
          <table:table-cell table:style-name="TableCell516">
            <text:p text:style-name="P517">duomenys apie:</text:p>
            <text:p text:style-name="P518">prieš srovę iki žuvitakio atplaukusių žuvų rūšių populiacijų dydį (jų apskaičiavimui naudotus<text:s/>rodiklius), populiacijos rodiklius;</text:p>
            <text:p text:style-name="P519">žuvitakiu praėjusių žuvų rūšių skaičių (jo apskaičiavimui naudotus rodiklius), populiacijos rodiklius;</text:p>
            <text:p text:style-name="Normal"><text:span text:style-name="T520">pasroviui</text:span><text:span text:style-name="T521"><text:s/>iki žuvitakio atplaukusių žuvų rūšių populiacijų dydį (jo apskaičiavimui naudotus rodiklius), populiacijos rodiklius;</text:span></text:p>
            <text:p text:style-name="P522">žuvitakiu praėjusių žuvų rūšių skaičių (jo apskaičiavimui naudotus rodiklius), populiacijos rodiklius;</text:p>
            <text:p text:style-name="P523">ženklintų žuvų skaičių, jų individualius duomenis.</text:p>
          </table:table-cell>
        </table:table-row>
      </table:table>
      <text:p text:style-name="P524"/>
      <text:p text:style-name="P525"><text:span text:style-name="T526">25</text:span><text:span text:style-name="T527">. Duomenų bazę rekomenduojama kurti specialiai šiems tikslams pritaikytos programos (pvz.,<text:s/></text:span><text:span text:style-name="T528">Microsoft Access</text:span><text:span text:style-name="T529">) aplinkoje. Pradiniu etapu duomenys gali būti kaupiami kitų programų aplinkoje, kuriose duomenys gali būti lengvai tvarkomi bei eksportuojami į specialias statistines, geografines-informacines programas. Šiems tikslams rekomenduojama plačiausiai vartojama</text:span><text:span text:style-name="T530"><text:s/></text:span><text:span text:style-name="T531">Microsoft Excel<text:s/></text:span><text:span text:style-name="T532">programa.</text:span></text:p>
      <text:p text:style-name="P533"/>
      <text:p text:style-name="P534"><text:span text:style-name="T535">VIII</text:span><text:span text:style-name="T536">.<text:s/></text:span><text:span text:style-name="T537">Baigiamosios nuostatos</text:span></text:p>
      <text:p text:style-name="P538"/>
      <text:p text:style-name="P539"><text:span text:style-name="T540">26</text:span><text:span text:style-name="T541">.</text:span><text:span text:style-name="T542"><text:s/>Pasibaigus kalendoriniams metams sukaupti duomenys per mėnesį pateikiami Žuvininkystės departamentui prie Lietuvos Respublikos žemės ūkio ministerijos.</text:span></text:p>
      <text:p text:style-name="P543"><text:span text:style-name="T544">27</text:span><text:span text:style-name="T545">. Stebėsenos rezultatams į</text:span><text:span text:style-name="T546">vertinti gali būti pasitelkiami atitinkamo darbo patirtį turintys ekspertai iš mokslo institucijų.</text:span></text:p>
      <text:p text:style-name="P547">______________</text:p>
      <text:p text:style-name="P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11:00Z</meta:creation-date>
    <dc:date>2015-09-13T18:11:00Z</dc:date>
    <meta:template xlink:href="Normal" xlink:type="simple"/>
    <meta:editing-cycles>2</meta:editing-cycles>
    <meta:editing-duration>PT0S</meta:editing-duration>
    <meta:document-statistic meta:page-count="7" meta:paragraph-count="170" meta:word-count="2531" meta:character-count="19577" meta:row-count="538" meta:non-whitespace-character-count="17216"/>
  </office:meta>
</office:document-meta>
</file>