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12 m. KOVO 30 d. ĮSAKYMO Nr. D1-278 „DĖL LIETUVOS RESPUBLIKOS APLINKOS MINISTRO 2011 m. GRUODŽIO 16 d. ĮSAKYMO Nr. D1-984 „DĖL LIETUVOS RESPUBLIKOS APLINKOS MINISTRO 2005 m. BIRŽELIO 29 d. ĮSAKYMO Nr. D1-327 „DĖL PREKYBOS APVALIĄJA MEDIENA TAISYKLIŲ PATVIRTINIMO“ PAKEITIMO“ PAKEITIMO</text:p>
      <text:p text:style-name="P11"/>
      <text:p text:style-name="P12">2012 m. liepos 2 d. Nr. D1-566</text:p>
      <text:p text:style-name="P13">Vilnius</text:p>
      <text:p text:style-name="P14"/>
      <text:p text:style-name="P15"/>
      <text:p text:style-name="P16"><text:span text:style-name="T17">P a k e i č i u Lietuvos Respublikos aplinkos ministro 2012 m. kovo 30 d. įsakymą Nr. D1-278 „Dėl Lietuvos Respublikos aplinkos ministro 2011 m. gruodžio 16 d. įsakymo Nr. D1-984 „Dėl Lietuvos Respublikos aplinkos ministro 2005 m. birželio 29 d. įsakymo Nr. D1-327 „Dėl<text:s/></text:span><text:span text:style-name="T18">p</text:span><text:span text:style-name="T19">rekybos apvaliąja mediena taisyklių patvirtinimo“ pakeitimo“ (Žin., 2012, Nr.<text:s/></text:span><text:a xlink:href="https://www.e-tar.lt/portal/lt/legalAct/TAR.40ADECDC8C98" office:target-frame-name="_blank" xlink:show="new"><text:span text:style-name="T20">40-1977</text:span></text:a><text:span text:style-name="T21">):<text:s/></text:span></text:p>
      <text:p text:style-name="P22"><text:span text:style-name="T23">1</text:span><text:span text:style-name="T24">. Pripažįstu netekusiu galios 3 punktą.</text:span></text:p>
      <text:p text:style-name="P25"><text:span text:style-name="T26">2</text:span><text:span text:style-name="T27">. Pripažįstu netekusiu galios 4 punktą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1-24T07:50:00Z</meta:creation-date>
    <dc:date>2015-11-24T07:50:00Z</dc:date>
    <meta:template xlink:href="Normal" xlink:type="simple"/>
    <meta:editing-cycles>2</meta:editing-cycles>
    <meta:editing-duration>PT0S</meta:editing-duration>
    <meta:document-statistic meta:page-count="1" meta:paragraph-count="15" meta:word-count="124" meta:character-count="998" meta:row-count="52" meta:non-whitespace-character-count="889"/>
  </office:meta>
</office:document-meta>
</file>