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0 D. ĮSAKYMO Nr. 3D-115 „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 PAKEITIMO</text:p>
      <text:p text:style-name="P7"/>
      <text:p text:style-name="P8">2009 m. gruodžio 7 d. Nr. 3D-944</text:p>
      <text:p text:style-name="P9">Vilnius</text:p>
      <text:p text:style-name="P10"/>
      <text:p text:style-name="P11"><text:span text:style-name="T12">P a<text:s/></text:span><text:span text:style-name="T13">k e i č i u Lietuvos Respublikos žemės ūkio ministro 2009 m. vasario 20 d. įsakymą Nr. 3D-115 „Dėl žemės ūkio ministro 2007 m. balandžio 5 d. įsakymo Nr. 3D-150 „Dėl<text:s/></text:span><text:span text:style-name="T14">p</text:span><text:span text:style-name="T15">rojekto vykdytojo, pretenduojančio gauti paramą iš Europos žemės ūkio fondo kaimo plėtrai</text:span><text:span text:style-name="T16"><text:s/>pagal Lietuvos kaimo plėtros 2007–2013 metų programos priemones, prekių, paslaugų ar darbų pirkimo taisyklių patvirtinimo“ pakeitimo“ (Žin., 2009, Nr.<text:s/></text:span><text:a xlink:href="https://www.e-tar.lt/portal/lt/legalAct/TAR.89A5D2A5AC64" office:target-frame-name="_blank" xlink:show="new"><text:span text:style-name="T17">21-835</text:span></text:a><text:span text:style-name="T18">, Nr.<text:s/></text:span><text:a xlink:href="https://www.e-tar.lt/portal/lt/legalAct/TAR.CE5E48D9B044" office:target-frame-name="_blank" xlink:show="new"><text:span text:style-name="T19">97-4101</text:span></text:a><text:span text:style-name="T20">, Nr.<text:s/></text:span><text:a xlink:href="https://www.e-tar.lt/portal/lt/legalAct/TAR.0EB23E398576" office:target-frame-name="_blank" xlink:show="new"><text:span text:style-name="T21">132-5764</text:span></text:a><text:span text:style-name="T22">):</text:span></text:p>
      <text:p text:style-name="P23"><text:span text:style-name="T24">1</text:span><text:span text:style-name="T25">. Išdėstau 2.2 punktą taip:</text:span></text:p>
      <text:p text:style-name="P26"><text:span text:style-name="T27">„</text:span><text:span text:style-name="T28">2.2</text:span><text:span text:style-name="T29">. pareiškėjų, teikiančių paraiškas pagal Lietuvo</text:span><text:span text:style-name="T30">s kaimo plėtros 2007–2013 metų programos priemones ir įvykdžiusių pirkimus iki 2009 m. gruodžio 10 d., tačiau, vykdant pirkimą, nesivadovavusių Taisyklių nuostatomis, taip pat kurių patirtoms išlaidoms kompensuoti nėra taikomi didžiausieji įkainiai, patirt</text:span><text:span text:style-name="T31">ų tinkamų finansuoti išlaidų dydį nustatys Nacionalinės mokėjimo agentūros prie Žemės ūkio ministerijos parinkti nepriklausomi ekspertai ar ekspertų darbo grupė, kuri sudaroma Nacionalinės mokėjimo agentūros prie Žemės ūkio ministerijos direktoriaus įsakym</text:span><text:span text:style-name="T32">u.“</text:span></text:p>
      <text:p text:style-name="P33"><text:span text:style-name="T34">2</text:span><text:span text:style-name="T35">. Pripažįstu netekusiu galios 2.3 punktą.</text:span></text:p>
      <text:p text:style-name="P36"/>
      <text:p text:style-name="P37"/>
      <text:p text:style-name="P38"><text:span text:style-name="T39">Žemės ūkio ministras</text:span><text:span text:style-name="T40"><text:tab/>Kazys Starkevičius</text:span></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28T16:18:00Z</meta:creation-date>
    <dc:date>2015-08-28T16:18:00Z</dc:date>
    <meta:template xlink:href="Normal" xlink:type="simple"/>
    <meta:editing-cycles>2</meta:editing-cycles>
    <meta:editing-duration>PT0S</meta:editing-duration>
    <meta:document-statistic meta:page-count="1" meta:paragraph-count="14" meta:word-count="271" meta:character-count="1869" meta:row-count="57" meta:non-whitespace-character-count="1612"/>
  </office:meta>
</office:document-meta>
</file>