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RUGSĖJO 9 D. NUTARIMO NR. 1150 „DĖL NUSTATYTAS FUNKCIJAS NEPERTRAUKIAMAI VYKDANČIŲ VIDAUS REIKALŲ STATUTINIŲ ĮSTAIGŲ PAREIGŪNŲ, DIRBANČIŲ PAMAINOMIS, PAREIGYBIŲ SĄRAŠO, ŠIŲ PAREIGŪNŲ DARBO IR POILSIO LAIKO APSKAITOS YPATUMŲ PATVIRTINIMO“ PAPILDYMO</text:span></text:p>
      <text:p text:style-name="Normal"/>
      <text:p text:style-name="P17">2009 m. vasario 25 d. Nr. 119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pildyti nustatytas funkcijas nepertraukiamai vykdančių vidaus reikalų statutinių įstaigų pareigūnų, dirbančių pamainomis, pareigybių sąrašą, patvirtintą Lietuvos Respublikos Vyriausybės 2003 m. rugsėjo 9 d. nutarimu Nr. 1150 „Dėl nustatytas funkcijas nepertraukiamai vykdančių vidaus reikalų statutinių įstaigų pareigūnų, dirbančių pamainomis, pareigybių sąrašo, šių pareigūnų darbo ir poilsio laiko apskaitos ypatumų patvirtinimo“ (Žin., 2003, Nr.<text:s/><text:a xlink:href="https://www.e-tar.lt/portal/lt/legalAct/TAR.EFFB671209ED" office:target-frame-name="_blank" xlink:show="new"><text:span text:style-name="T25">87-3941</text:span></text:a>), šiuo 6 punktu:</text:p>
      <text:p text:style-name="P26">„6. Viešojo saugumo tarnybos prie Vidaus reikalų ministerijos pareigūnų, dirbančių pamainomis, pareigybės:</text:p>
      <text:p text:style-name="P27">6.1. skyriaus viršininkas;</text:p>
      <text:p text:style-name="P28">6.2. vyriausiasis specialistas;</text:p>
      <text:p text:style-name="P29">6.3. poskyrio viršininkas;</text:p>
      <text:p text:style-name="P30">6.4. kuopos vadas;</text:p>
      <text:p text:style-name="P31">6.5. kuopos vado pavaduotojas;</text:p>
      <text:p text:style-name="P32">6.6. vyriausiasis budėtojas;</text:p>
      <text:p text:style-name="P33">6.7. vyresnysis budėtojas;</text:p>
      <text:p text:style-name="P34">6.8. vyresnysis specialistas;</text:p>
      <text:p text:style-name="P35">6.9. specialistas;</text:p>
      <text:p text:style-name="P36">6.10. jaunesnysis budėtojas;</text:p>
      <text:p text:style-name="P37">6.11. sargybos viršininkas;</text:p>
      <text:p text:style-name="P38">6.12. sargybos viršininko padėjėjas;</text:p>
      <text:p text:style-name="P39">6.13. vyresnysis instruktorius;</text:p>
      <text:p text:style-name="P40">6.14. instruktorius;</text:p>
      <text:p text:style-name="P41">6.15. viršila;</text:p>
      <text:p text:style-name="P42">6.16. būrio vadas;</text:p>
      <text:p text:style-name="P43">6.17. būrininkas;</text:p>
      <text:p text:style-name="P44">6.18. skyrininkas;</text:p>
      <text:p text:style-name="P45">6.19. jaunesnysis specialistas.“</text:p>
      <text:p text:style-name="P46"/>
      <text:p text:style-name="P47"/>
      <text:p text:style-name="P48"/>
      <text:p text:style-name="P49">MINISTRAS PIRMININKAS<text:tab/>ANDRIUS KUBILIUS</text:p>
      <text:p text:style-name="Normal"/>
      <text:p text:style-name="Normal"/>
      <text:p text:style-name="Normal"/>
      <text:p text:style-name="P50">KRAŠTO APSAUGOS MINISTRĖ,</text:p>
      <text:p text:style-name="P51">PAVADUOJANTI VIDAUS REIKALŲ MINISTRĄ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2T11:54:00Z</meta:creation-date>
    <dc:date>2015-09-02T11:54:00Z</dc:date>
    <meta:print-date>2009-02-26T08:06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208" meta:character-count="1758" meta:row-count="113" meta:non-whitespace-character-count="1587"/>
  </office:meta>
</office:document-meta>
</file>