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style:text-position="super 62.5%"/>
    </style:style>
    <style:style style:name="T22" style:parent-style-name="DefaultParagraphFont" style:family="text">
      <style:text-properties style:text-position="super 62.5%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KLAIPĖDOS TERITORINĖS MUITINĖS VIRŠININKO<text:s/></text:p>
      <text:p text:style-name="P2">ĮSAKYMAS</text:p>
      <text:p text:style-name="P3"/>
      <text:p text:style-name="P4"><text:span text:style-name="T5">DĖL MUITINĖS SANDĖLIO SAVININKO TEISIŲ IR PAREIGŲ PERDAVIMO</text:span></text:p>
      <text:p text:style-name="P6"/>
      <text:p text:style-name="P7">2008 m. gegužės 27 d. Nr. RŽ3-177<text:s/></text:p>
      <text:p text:style-name="P8">Klaipėda</text:p>
      <text:p text:style-name="Normal"/>
      <text:p text:style-name="P9">Vadovaudamasi Leidimų steigti muitinės sandėlius išdavimo, panaikinimo ir jų galiojimo sustabdymo taisyklių, patvirtintų Muitinės departamento generalinio direktoriaus 2005 m. vasario 14 d. įsakymu Nr. 1B-121 (Žin., 2005, Nr.<text:s/><text:a xlink:href="https://www.e-tar.lt/portal/lt/legalAct/TAR.D8275995AE98" office:target-frame-name="_blank" xlink:show="new"><text:span text:style-name="T10">24-796</text:span></text:a>), 39 punktu:</text:p>
      <text:p text:style-name="P11">1.<text:s/><text:span text:style-name="T12">Panaikinu</text:span><text:s/>UAB „Valikeda“ (įmonės kodas 241586960) muitinės sandėlio Nr. LA0368 steigimo leidimą Nr. LT08008.</text:p>
      <text:p text:style-name="P13">2.<text:s/><text:span text:style-name="T14">Išduodu</text:span><text:s/>UAB „Vitransa“ (įmonės kodas 177315458) leidimą Nr. L08011 steigti A tipo muitinės sandėlį Nr. LA0371.</text:p>
      <text:p text:style-name="P15">PAGRINDAS. Klaipėdos teritorinės muitinės komisijos 2008-05-14 išvada Nr. (LM03)-RŽ14-17 „Dėl UAB „Valikeda“ muitinės sandėlio teisių ir pareigų, susijusių su sandėlio veikla, perdavimo UAB „Vitransa“.</text:p>
      <text:p text:style-name="P16">3.<text:s/><text:span text:style-name="T17">Pakeičiu</text:span><text:s/>Muitinės ir kitų valstybės institucijų prižiūrimų sandėlių sąrašą, patvirtintą Muitinės departamento generalinio direktoriaus 2008 m. balandžio 15 d. įsakymu Nr. 1B-266 („Informaciniai pranešimai“, 2008, Nr.<text:s/><text:a xlink:href="https://www.e-tar.lt/portal/lt/legalAct/TAR.9377AE71F9C7" office:target-frame-name="_blank" xlink:show="new"><text:span text:style-name="T18">29-444</text:span></text:a>), ir:</text:p>
      <text:p text:style-name="P19">3.1. išbraukiu 3.24 punktą „3.24. UAB „Valikeda“, 24156960, Sudmantų k., Klaipėdos r., LA0368, A, VALIKEDA_2.“;</text:p>
      <text:p text:style-name="P20">3.2. papildau šiuo 3.25<text:span text:style-name="T21">1</text:span><text:s/>punktu: „3.25<text:span text:style-name="T22">1</text:span>. UAB „Vitransa“, 177315458, Sudmantų k., Klaipėdos r., LA0371, A, VITRANSA.“</text:p>
      <text:p text:style-name="P23">4. Įsakymo kontrolę pasilieku sau.</text:p>
      <text:p text:style-name="P24">5. Šis įsakymas įsigalioja nuo 2008 m. birželio 2 d.</text:p>
      <text:p text:style-name="Normal"/>
      <text:p text:style-name="P25">VIRŠININKAS<text:tab/>ANTANAS ŠIPAVIČIUS</text:p>
      <text:p text:style-name="Normal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ĖDOS TERITORINĖS MUITINĖS VIRŠININKO</dc:title>
    <meta:initial-creator>Sandra</meta:initial-creator>
    <dc:creator>Adlib User</dc:creator>
    <meta:creation-date>2016-05-26T07:06:00Z</meta:creation-date>
    <dc:date>2016-05-26T07:06:00Z</dc:date>
    <meta:template xlink:href="Normal" xlink:type="simple"/>
    <meta:editing-cycles>2</meta:editing-cycles>
    <meta:editing-duration>PT0S</meta:editing-duration>
    <meta:document-statistic meta:page-count="1" meta:paragraph-count="19" meta:word-count="214" meta:character-count="1603" meta:row-count="61" meta:non-whitespace-character-count="1408"/>
  </office:meta>
</office:document-meta>
</file>