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BIRŽELIO 5 D. NUTARIMO NR. 432 DALINIO PAKEITIMO</text:p>
      <text:p text:style-name="P15"/>
      <text:p text:style-name="P16">1994 m. balandžio 28 d. Nr. 330</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Lietuvos Respublikos Vyriausybės 1992 m. birželio 5 d. nutarimą Nr. 432 „Dėl Lietuvos Respublikos piliečio paso galiojimo užsienyje įforminimo“ (Žin., 1992, Nr.<text:s/></text:span><text:a xlink:href="https://www.e-tar.lt/portal/lt/legalAct/TAR.BDFCE55D5B1A" office:target-frame-name="_blank" xlink:show="new"><text:span text:style-name="T26">23-686</text:span></text:a><text:span text:style-name="T27">):</text:span></text:p>
      <text:p text:style-name="P28"><text:span text:style-name="T29">1</text:span><text:span text:style-name="T30">. Išdėstyti 1.2, 1.3 ir 1.4 punktus taip:</text:span></text:p>
      <text:p text:style-name="P31"><text:span text:style-name="T32">„</text:span><text:span text:style-name="T33">1.2</text:span><text:span text:style-name="T34">. Lietuvos Respublikos pilietis, norėdamas įforminti arba pratęsti paso galiojimą užsienyje, kreipiasi į vietos policijos komisariato migracijos tarnybą ir pateikia jai savo pasą;</text:span></text:p>
      <text:p text:style-name="P35"><text:span text:style-name="T36">1.3</text:span><text:span text:style-name="T37">. vietos policijos komisariato migracijos tarnyba Lietuvos Respublikos piliečio paso galiojimą užsienyje įformina ne ilgiau kaip per 5 dienas;</text:span></text:p>
      <text:p text:style-name="P38"><text:span text:style-name="T39">1.4</text:span><text:span text:style-name="T40">. Lietuvos Respublikos piliečio paso galiojimas užsienyje neįforminamas, jeigu:</text:span></text:p>
      <text:p text:style-name="P41"><text:span text:style-name="T42">1.4.1</text:span><text:span text:style-name="T43">. Lietuvos Respublikos pilietis patrauktas baudžiamojon atsakomybėn – iki baudžiamosios bylos nagrinėjimo pabaigos;</text:span></text:p>
      <text:p text:style-name="P44"><text:span text:style-name="T45">1.4.2</text:span><text:span text:style-name="T46">. Lietuvos Respublikos pilietis nuteistas už padarytą nusikaltimą – iki bausmės atlikimo pabaigos arba atleidimo nuo bausmės atlikimo;</text:span></text:p>
      <text:p text:style-name="P47"><text:span text:style-name="T48">1.4.3</text:span><text:span text:style-name="T49">. yra dokumentai, įrodantys, kad Lietuvos Respublikos pilietis neįvykdė turtinių prievolių Lietuvos valstybei ar įstatymo nustatyta tvarka sudarytų sutarčių ir yra ieškomas kaip skolininkas teisėsaugos ar kitų, turinčių tokią teisę valstybės institucijų;</text:span></text:p>
      <text:p text:style-name="P50"><text:span text:style-name="T51">1.4.4</text:span><text:span text:style-name="T52">. yra dokumentai, įrodantys, kad Lietuvos Respublikos pilietis neatlygino turtinės žalos pagal teismo sprendimą;</text:span></text:p>
      <text:p text:style-name="P53"><text:span text:style-name="T54">1.4.5</text:span><text:span text:style-name="T55">. Lietuvos Respublikos pilietis yra administracinėje priežiūroje;</text:span></text:p>
      <text:p text:style-name="P56"><text:span text:style-name="T57">1.4.6</text:span><text:span text:style-name="T58">. Lietuvos Respublikos pilietis klastojo įrašus užsienio valstybės vizoje.</text:span></text:p>
      <text:p text:style-name="P59"><text:span text:style-name="T60">Jeigu apie aplinkybes, nurodytas 1.4.1.–1.4.6 punktuose, sužinoma, kai žyma jau padėta, miesto, rajono policijos komisariato migracijos tarnybos viršininkas nustatytąja tvarka sprendžia klausimą dėl šios žymos panaikinimo“.</text:span></text:p>
      <text:p text:style-name="P61"><text:span text:style-name="T62">2</text:span><text:span text:style-name="T63">. Pripažinti netekusiais galios 1.7 ir 1.9 punktus.</text:span></text:p>
      <text:p text:style-name="P64"><text:span text:style-name="T65">3</text:span><text:span text:style-name="T66">. Papildyti nurodytąjį nutarimą šiais 4 ir 5 punktais:</text:span></text:p>
      <text:p text:style-name="P67"><text:span text:style-name="T68">„</text:span><text:span text:style-name="T69">4</text:span><text:span text:style-name="T70">. Pavesti Krašto apsaugos ministerijos Valstybės sienos apsaugos tarnybai neleisti vykti per Lietuvos Respublikos valstybės sieną Lietuvos Respublikos piliečiams, kurių pase nėra žymos apie paso galiojimą užsienyje arba žymoje nurodytas galiojimo laikas baigėsi.</text:span></text:p>
      <text:p text:style-name="P71"><text:span text:style-name="T72">5</text:span><text:span text:style-name="T73">. Nustatyti, kad vaikai iki 18 metų per Lietuvos Respublikos valstybės sieną vyksta kartu su tėvais ar juos lydinčiais asmenimis“.</text:span></text:p>
      <text:p text:style-name="P74"/>
      <text:p text:style-name="P75"/>
      <text:p text:style-name="P76"/>
      <text:p text:style-name="P77">MINISTRAS PIRMININKAS<text:tab/>ADOLFAS ŠLEŽEVIČIUS</text:p>
      <text:p text:style-name="P78"/>
      <text:p text:style-name="P79"/>
      <text:p text:style-name="P80"/>
      <text:p text:style-name="P81">VIDAUS REIKALŲ MINISTRAS<text:tab/>ROMASIS VAITE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2T13:13:00Z</meta:creation-date>
    <dc:date>2019-09-12T13:13:00Z</dc:date>
    <meta:template xlink:href="Normal.dotm" xlink:type="simple"/>
    <meta:editing-cycles>2</meta:editing-cycles>
    <meta:editing-duration>PT0S</meta:editing-duration>
    <meta:document-statistic meta:page-count="1" meta:paragraph-count="30" meta:word-count="326" meta:character-count="2613" meta:row-count="85" meta:non-whitespace-character-count="2317"/>
  </office:meta>
</office:document-meta>
</file>