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font-weight="bold" style:font-weight-asian="bold" style:font-weight-complex="bold"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6937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DĖL LIETUVOS RESPUBLIKOS SOCIALINĖS APSAUGOS IR DARBO MINISTRO 2010 m. BIRŽELIO 28 d. ĮSAKYMO Nr. A1-297 „DĖL PROJEKTŲ, FINANSUOJAMŲ ĮGYVENDINANT EUROPOS PABĖGĖLIŲ FONDO IR EUROPOS FONDO TREČIŲJŲ ŠALIŲ PILIEČIŲ INTEGRACIJAI PROGRAMAS, TEIKIMO, VERTINIMO IR ATRANKOS TAISYKLIŲ PATVIRTINIMO“ PAKEITIMO<text:s/></text:p>
      <text:p text:style-name="P10"/>
      <text:p text:style-name="P11">2011 m. rugsėjo 28 d. Nr. A1-423</text:p>
      <text:p text:style-name="P12">Vilnius</text:p>
      <text:p text:style-name="P13"/>
      <text:p text:style-name="P14"/>
      <text:p text:style-name="P15"><text:span text:style-name="T16">Pakeičiu</text:span><text:span text:style-name="T17"><text:s/>Projektų, finansuojamų įgyvendinant Europos pabėgėlių fondo ir Europos fondo trečiųjų šalių piliečių integracijai programas, teikimo, vertinimo ir atrankos taisykles, patvirtintas Lietuvos Respublikos socialinės apsaugos ir darbo ministro 2010 m. birželio 28 d. įsakymu Nr. A1-297 „Dėl<text:s/></text:span><text:span text:style-name="T18">p</text:span><text:span text:style-name="T19">rojektų, finansuojamų įgyvendinant Europos pabėgėlių fondo ir Europos fondo trečiųjų šalių piliečių integracijai programas, teikimo, vertinimo ir atrankos taisyklių patvirtinimo“ (Žin., 2010, Nr.<text:s/></text:span><text:a xlink:href="https://www.e-tar.lt/portal/lt/legalAct/TAR.4EA09B90ABEA" office:target-frame-name="_blank" xlink:show="new"><text:span text:style-name="T20">78-4045</text:span></text:a><text:span text:style-name="T21">):</text:span></text:p>
      <text:p text:style-name="P22"><text:span text:style-name="T23">1</text:span><text:span text:style-name="T24">. Išdėstau 2 punkto aštuntąją pastraipą taip:</text:span></text:p>
      <text:p text:style-name="P25"><text:span text:style-name="T26">„</text:span><text:span text:style-name="T27">Projektas</text:span><text:span text:style-name="T28"><text:s/>– projekto vykdytojo vykdomų specifinių, praktinių priemonių visuma, skirta fondų remiamiems veiksmams, Europos fondo trečiųjų šalių piliečių integracijai (toliau vadinama – EIF) programai taikomiems komponentams įgyvendinti.“</text:span></text:p>
      <text:p text:style-name="P29"><text:span text:style-name="T30">2</text:span><text:span text:style-name="T31">. Išdėstau 5.3 punktą taip:</text:span></text:p>
      <text:p text:style-name="P32"><text:span text:style-name="T33">„</text:span><text:span text:style-name="T34">5.3</text:span><text:span text:style-name="T35">. priedai: detalus projekto biudžetas, biudžeto pagrindimo lentelė, biudžeto pildymo nurodymai, pavyzdinė paramos sutarties forma ir kiti Gairėse nurodyti priedai.“</text:span></text:p>
      <text:p text:style-name="P36"><text:span text:style-name="T37">3</text:span><text:span text:style-name="T38">. Išdėstau 6.1 punktą taip:</text:span></text:p>
      <text:p text:style-name="P39"><text:span text:style-name="T40">„</text:span><text:span text:style-name="T41">6.1</text:span><text:span text:style-name="T42">. pagrindinė informacija apie fondų prioritetus, remiamus veiksmus, EIF programai taikomus komponentus, veiklas, teikiamą finansavimą (bendra paramos suma, ES lėšos, bendrojo finansavimo lėšos) ir kita;“.</text:span></text:p>
      <text:p text:style-name="P43"><text:span text:style-name="T44">4</text:span><text:span text:style-name="T45">. Išdėstau 7.1 punktą taip:</text:span></text:p>
      <text:p text:style-name="P46"><text:span text:style-name="T47">„</text:span><text:span text:style-name="T48">7.1</text:span><text:span text:style-name="T49">. duomenis apie pareiškėją bei pareiškėjo partnerių (jeigu taikoma) pavadinimą, pareiškėjo ir jo partnerių teisinę formą, rekvizitus, veiksmus (kuriems vykdyti skirtas projektas), EIF programai taikomus komponentus, pareiškėjų PVM mokėjimo statusą;“.</text:span></text:p>
      <text:p text:style-name="P50"><text:span text:style-name="T51">5</text:span><text:span text:style-name="T52">. Išdėstau 26.1 punktą taip:</text:span></text:p>
      <text:p text:style-name="P53"><text:span text:style-name="T54">„</text:span><text:span text:style-name="T55">26.1</text:span><text:span text:style-name="T56">. vertintojų užpildytos vertinimo lentelių kopijos, kuriose pateikiama informacija apie projekto paskirtį: projekto atitiktis fondų programų veiksmams, EIF programai taikomiems komponentams, projekto rezultatai, bendra projekto vertė ir prašomos paramos suma, rekomendacijos ir pan.;“.</text:span></text:p>
      <text:p text:style-name="P57"><text:span text:style-name="T58">6</text:span><text:span text:style-name="T59">. Išdėstau 28 punktą taip:</text:span></text:p>
      <text:p text:style-name="P60"><text:span text:style-name="T61">„</text:span><text:span text:style-name="T62">28</text:span><text:span text:style-name="T63">. Atsakinga ir įgaliota institucijos, siekdamos, kad vertinant būtų atsižvelgta į visus atitinkamam veiksmui, EIF programai taikomam komponentui ir kvietimui teikti paraiškas svarbius kriterijus ir laikomasi procedūrinių reikalavimų, gali nustatyti papildomas paraiškų ir projektų vertinimo procedūras.“</text:span></text:p>
      <text:p text:style-name="P64"><text:span text:style-name="T65">7</text:span><text:span text:style-name="T66">. Išdėstau 37 punktą taip:</text:span></text:p>
      <text:p text:style-name="P67"><text:span text:style-name="T68">„</text:span><text:span text:style-name="T69">37</text:span><text:span text:style-name="T70">. Priimant sprendimus komitete siekiama bendrojo sutarimo, tačiau jeigu nuomonių suderinti nepavyksta, sprendimai priimami paprasta balsų dauguma. Komiteto posėdis laikomas įvykusiu, jei jame dalyvauja ne mažiau kaip 2/3 balso teisę turinčių komiteto narių. Jei balsuojant balsai pasidalija po lygiai, lemiamas yra pirmininko balsas.“</text:span></text:p>
      <text:p text:style-name="P71"><text:span text:style-name="T72">8</text:span><text:span text:style-name="T73">. Išdėstau 43.2 punktą taip:</text:span></text:p>
      <text:p text:style-name="P74"><text:span text:style-name="T75">„</text:span><text:span text:style-name="T76">43.2</text:span><text:span text:style-name="T77">. šiuo sprendimu skiriama lėšų suma kiekvienam veiksmui, EIF programai taikomam komponentui;“.</text:span></text:p>
      <text:p text:style-name="P78"><text:span text:style-name="T79">9</text:span><text:span text:style-name="T80">. Išdėstau V skyrių taip:</text:span></text:p>
      <text:p text:style-name="P81"/>
      <text:p text:style-name="P82"><text:span text:style-name="T83">„</text:span><text:span text:style-name="T84">V</text:span><text:span text:style-name="T85"><text:s/>SKYRIUS.<text:s/></text:span><text:span text:style-name="T86">SKUNDŲ NAGRINĖJIMAS</text:span></text:p>
      <text:p text:style-name="P87"/>
      <text:p text:style-name="P88"><text:span text:style-name="T89">52</text:span><text:span text:style-name="T90">. Pareiškėjai turi teisę apskųsti įgaliotos, atsakingos, tvirtinančios, audito institucijų veiksmus arba neveikimą, susijusius su paraiškos vertinimu, atranka, sprendimo dėl paramos skyrimo priėmimu, Lietuvos Respublikos viešojo administravimo įstatymo (Žin., 1999, Nr.<text:s/></text:span><text:a xlink:href="https://www.e-tar.lt/portal/lt/legalAct/TAR.0BDFFD850A66" office:target-frame-name="_blank" xlink:show="new"><text:span text:style-name="T91">60-1945</text:span></text:a><text:span text:style-name="T92">; 2006, Nr. 77-2975) nustatyta tvarka.</text:span></text:p>
      <text:p text:style-name="P93"><text:span text:style-name="T94">53</text:span><text:span text:style-name="T95">. Naudos ir kokybės vertinimo balus pareiškėjas gali raštu apskųsti atsakingai institucijai per 10 darbo dienų nuo tos dienos, kurią jis sužinojo ar turėjo sužinoti apie jo teiktai paraiškai skirtus balus. Atsakinga institucija, gavusi pareiškėjo skundą, jį nagrinėja Lietuvos Respublikos viešojo administravimo įstatymo nustatyta tvarka. Jeigu atsakinga institucija nusprendžia, kad atliekant naudos ir kokybės vertinimą skirti balai pagrįsti, ji apie tai informuoja pareiškėją. Jeigu atsakinga institucija nusprendžia, kad yra pagrindo manyti, jog atliekant naudos ir kokybės vertinimą skirti balai yra nepagrįsti, ji gali raštu įpareigoti įgaliotą instituciją pakartoti vertinimo procedūrą arba atlikti kitus veiksmus. Tokiu atveju atsakinga institucija nustato terminą, per kurį vertinimo procedūra turi būti pakartota arba atlikti kiti veiksmai, ir apie priimtą sprendimą informuoja pareiškėją.</text:span></text:p>
      <text:p text:style-name="P96"><text:span text:style-name="T97">54</text:span><text:span text:style-name="T98">. Pareiškėjas turi teisę apskųsti atsakingai institucijai įgaliotos institucijos veiksmus ar neveikimą per 10 darbo dienų nuo tos dienos, kurią jis sužinojo ar turėjo sužinoti apie tokius įgaliotos institucijos veiksmus ar neveikimą. Atsakinga institucija, gavusi pareiškėjo skundą, nagrinėja jį Lietuvos Respublikos viešojo administravimo įstatymo nustatyta tvarka. Nusprendusi, kad skundas nepagrįstas, atsakinga institucija apie tai informuoja pareiškėją. Jeigu atsakinga institucija nusprendžia, kad skundas pagrįstas, ji raštu įpareigoja įgaliotą instituciją imtis atitinkamų veiksmų, nustato veiksmų atlikimo terminus ir informuoja apie tai pareiškėją.</text:span></text:p>
      <text:p text:style-name="P99"><text:span text:style-name="T100">55</text:span><text:span text:style-name="T101">. Pareiškėjas, nesutikdamas su atsakingos, įgaliotos, tvirtinančios, audito institucijų sprendimais ar veiksmais, gali kreiptis į teismą Lietuvos Respublikos įstatymų nustatyta tvarka.“</text:span></text:p>
      <text:p text:style-name="P102"/>
      <text:p text:style-name="P103"/>
      <text:p text:style-name="P104"/>
      <text:p text:style-name="P105"><text:span text:style-name="T106">Socialinės apsaugos ir darbo ministras</text:span><text:span text:style-name="T10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1-05T12:19:00Z</meta:creation-date>
    <dc:date>2015-11-05T12:19:00Z</dc:date>
    <meta:template xlink:href="Normal" xlink:type="simple"/>
    <meta:editing-cycles>2</meta:editing-cycles>
    <meta:editing-duration>PT0S</meta:editing-duration>
    <meta:document-statistic meta:page-count="2" meta:paragraph-count="36" meta:word-count="689" meta:character-count="5512" meta:row-count="161" meta:non-whitespace-character-count="4859"/>
  </office:meta>
</office:document-meta>
</file>