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text-properties fo:text-transform="uppercase" fo:color="#000000"/>
    </style:style>
    <style:style style:name="P70" style:parent-style-name="Normal" style:family="paragraph">
      <style:text-properties fo:text-transform="uppercase" fo:color="#000000"/>
    </style:style>
    <style:style style:name="P71" style:parent-style-name="Normal" style:family="paragraph">
      <style:text-properties fo:text-transform="uppercase"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VASARIO 18 D. NUTARIMO NR. 192 „DĖL VALSTYBĖS INVESTICIJŲ 2005–2007 METŲ PROGRAMOJE NUMATYTŲ 2005 METAMS KAPITALO INVESTICIJŲ PASKIRSTYMO PAGAL ASIGNAVIMŲ VALDYTOJUS IR INVESTICIJŲ PROJEKTUS“ PAKEITIMO</text:p>
      <text:p text:style-name="P14"/>
      <text:p text:style-name="P15">2005 m. gruodžio 22 d. Nr. 140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5 m. vasario 18 d. nutarimą Nr. 192 „Dėl Valstybės investicijų 2005–2007 metų programoje numatytų 2005 metams kapitalo investicijų paskirstymo pagal asignavimų valdytojus ir investicijų projektus“ (Žin., 2005, Nr. </text:span><text:a xlink:href="https://www.e-tar.lt/portal/lt/legalAct/TAR.1772852D9EB0" office:target-frame-name="_blank" xlink:show="new"><text:span text:style-name="T25">25-810</text:span></text:a><text:span text:style-name="T26">, Nr.<text:s/></text:span><text:a xlink:href="https://www.e-tar.lt/portal/lt/legalAct/TAR.66A176D2B4A2" office:target-frame-name="_blank" xlink:show="new"><text:span text:style-name="T27">88-3309</text:span></text:a><text:span text:style-name="T28">, Nr.<text:s/></text:span><text:a xlink:href="https://www.e-tar.lt/portal/lt/legalAct/TAR.CC56C4BD3B73" office:target-frame-name="_blank" xlink:show="new"><text:span text:style-name="T29">128-4615</text:span></text:a><text:span text:style-name="T30">, Nr.<text:s/></text:span><text:a xlink:href="https://www.e-tar.lt/portal/lt/legalAct/TAR.CA99934628A8" office:target-frame-name="_blank" xlink:show="new"><text:span text:style-name="T31">146-5329</text:span></text:a><text:span text:style-name="T32">) ir priede „Valstybės investicijų 2005–2007 metų programoje numatytų 2005 metams kapitalo investicijų paskirstymas pagal asignavimų valdytojus ir investicijų projektus“:</text:span></text:p>
      <text:p text:style-name="P33"><text:span text:style-name="T34">1</text:span><text:span text:style-name="T35">. Skyriaus „I. Ministerijos“ poskyrio „Teisingumo ministerija“:</text:span></text:p>
      <text:p text:style-name="P36"><text:span text:style-name="T37">1.1</text:span><text:span text:style-name="T38">. pastraipos „Pastato Vilniuje, Laisvės pr. 79A, rekonstravimas – pritaikymas Vilniaus miesto teismų reikmėms“ antrojoje skiltyje vietoj skaičiaus „16601“ įrašyti skaičių „16645“, trečiojoje skiltyje vietoj skaičiaus „16601“ – skaičių „16645“;</text:span></text:p>
      <text:p text:style-name="P39"><text:span text:style-name="T40">1.2</text:span><text:span text:style-name="T41">. pastraipos „Kauno miesto apylinkės teismo pastato rekonstravimas“ antrojoje skiltyje vietoj skaičiaus „2762“ įrašyti skaičių „2798“, trečiojoje skiltyje vietoj skaičiaus „2762“ – skaičių „2798“;</text:span></text:p>
      <text:p text:style-name="P42"><text:span text:style-name="T43">1.3</text:span><text:span text:style-name="T44">. pastraipos „Kauno apygardos teismo ir Kauno apygardos administracinio teismo pastatų Kaune, A.Mickevičiaus g. 18, 18A ir 8A, komplekso rekonstravimas“ antrojoje skiltyje vietoj skaičiaus „700“ įrašyti skaičių „620“, trečiojoje skiltyje vietoj skaičiaus „700“ – skaičių „620“.</text:span></text:p>
      <text:p text:style-name="P45"><text:span text:style-name="T46">2</text:span><text:span text:style-name="T47">. Skyriaus „IV. Įstaigos prie ministerijų“ poskyrio „Vidaus reikalų ministerijos valdymo sritis“ skirsnyje „Policijos departamentas prie Vidaus reikalų ministerijos“:</text:span></text:p>
      <text:p text:style-name="P48"><text:span text:style-name="T49">2.1</text:span><text:span text:style-name="T50">. pastraipos „Pastato Vilniuje, Minsko plente, rekonstravimas“ antrojoje skiltyje vietoj skaičiaus „1592“ įrašyti skaičių „2029“, trečiojoje skiltyje vietoj skaičiaus „1592“ – skaičių „2029“;</text:span></text:p>
      <text:p text:style-name="P51"><text:span text:style-name="T52">2.2</text:span><text:span text:style-name="T53">. išbraukti pastraipą „Zarasų rajono policijos komisariato pastato pirkimas ir pritaikymas 437 437“.</text:span></text:p>
      <text:p text:style-name="P54"><text:span text:style-name="T55">3</text:span><text:span text:style-name="T56">. Skyriaus „VI. Švietimo, kultūros ir kitos įstaigos bei organizacijos“ poskyrio „Mokslo ir studijų įstaigos“ skirsnio „Vilniaus Gedimino technikos universitetas“:</text:span></text:p>
      <text:p text:style-name="P57"><text:span text:style-name="T58">3.1</text:span><text:span text:style-name="T59">. pastraipos „Buvusio Elektronikos instituto ELITA pastato rekonstravimas – pritaikymas akademinei veiklai“ antrojoje skiltyje vietoj skaičiaus „1000“ įrašyti skaičių „1600“, trečiojoje skiltyje vietoj skaičiaus „1000“ – skaičių „1600“;</text:span></text:p>
      <text:p text:style-name="P60"><text:span text:style-name="T61">3.2</text:span><text:span text:style-name="T62">. pastraipos „Vilniaus Gedimino technikos universiteto mokslo ir administracinio centro Vilniuje, Saulėtekio al. 11, statyba“ antrojoje skiltyje vietoj skaičiaus „950“ įrašyti skaičių „350“, trečiojoje skiltyje vietoj skaičiaus „950“ – skaičių „350“.</text:span></text:p>
      <text:p text:style-name="P63"/>
      <text:p text:style-name="P64"/>
      <text:p text:style-name="P65"/>
      <text:p text:style-name="P66"><text:span text:style-name="T67">Ministras Pirmininkas</text:span><text:span text:style-name="T68"><text:tab/>Algirdas Brazauskas</text:span></text:p>
      <text:p text:style-name="P69"/>
      <text:p text:style-name="P70"/>
      <text:p text:style-name="P71"/>
      <text:p text:style-name="P72"><text:span text:style-name="T73">Finansų ministras</text:span><text:span text:style-name="T7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4T05:19:00Z</meta:creation-date>
    <dc:date>2022-10-04T05:19:00Z</dc:date>
    <meta:template xlink:href="Normal.dotm" xlink:type="simple"/>
    <meta:editing-cycles>2</meta:editing-cycles>
    <meta:editing-duration>PT0S</meta:editing-duration>
    <meta:document-statistic meta:page-count="3" meta:paragraph-count="147" meta:word-count="398" meta:character-count="3104" meta:row-count="167" meta:non-whitespace-character-count="2853"/>
  </office:meta>
</office:document-meta>
</file>