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  <style:text-properties fo:color="#000000" style:font-size-complex="4p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justify" fo:text-indent="0.4923in"/>
      <style:text-properties fo:color="#000000" style:font-size-complex="4p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SOCIALINĖS APSAUGOS IR DARBO MINISTRAS IR<text:s/></text:span></text:p>
      <text:p text:style-name="P9">LIETUVOS RESPUBLIKOS FINANSŲ MINISTRAS</text:p>
      <text:p text:style-name="P10"/>
      <text:p text:style-name="P11">Į S A K Y M A S</text:p>
      <text:p text:style-name="P12">DĖL LIETUVOS RESPUBLIKOS SOCIALINĖS APSAUGOS IR DARBO MINISTERIJOS IR LIETUVOS RESPUBLIKOS FINANSŲ MINISTERIJOS 1996 M. GEGUŽĖS 7 D. ĮSAKYMO NR. 57/NR. 44 „DĖL DARBUOTOJO VIDUTINIO DARBO UŽMOKESČIO APSKAIČIAVIMO TVARKOS TAIKYMO“ PRIPAŽINIMO NETEKUSIU GALIOS</text:p>
      <text:p text:style-name="P13"/>
      <text:p text:style-name="P14">2004 m. sausio 27 d. Nr. A1-22/1K-024</text:p>
      <text:p text:style-name="P15">Vilnius</text:p>
      <text:p text:style-name="P16"/>
      <text:p text:style-name="P17"><text:span text:style-name="T18">Vadovaudamiesi Lietuvos Respublikos Vyriausybės 200</text:span><text:span text:style-name="T19">3 m. gegužės 27 d. nutarimo Nr. 650 „Dėl Darbuotojo ir valstybės tarnautojo vidutinio darbo užmokesčio apskaičiavimo tvarkos patvirtinimo“ (Žin., 2003, Nr.<text:s/></text:span><text:a xlink:href="https://www.e-tar.lt/portal/lt/legalAct/TAR.D8F18698B809" office:target-frame-name="_blank" xlink:show="new"><text:span text:style-name="T20">52-2326</text:span></text:a><text:span text:style-name="T21">) 2.1 punktu,</text:span></text:p>
      <text:p text:style-name="P22"><text:span text:style-name="T23">Pripažįstame</text:span><text:span text:style-name="T24"><text:s/>netekusiu galios Lietuvos Respublikos socialinės apsaugos ir darbo ministerijos ir Lietuvos Respublikos finansų ministerijos 1996 m. gegužės 7 d. įsakymą Nr. 57/Nr. 44 „Dėl Darbuotojo vidutinio darbo užmokesčio apskaičiavimo tvarkos taikymo“</text:span><text:span text:style-name="T25"><text:s/>(Žin., 1996, Nr.<text:s/></text:span><text:a xlink:href="https://www.e-tar.lt/portal/lt/legalAct/TAR.1D634923788C" office:target-frame-name="_blank" xlink:show="new"><text:span text:style-name="T26">44-1088</text:span></text:a><text:span text:style-name="T27">).</text:span></text:p>
      <text:p text:style-name="P28"/>
      <text:p text:style-name="P29"/>
      <text:p text:style-name="P30">SOCIALINĖS APSAUGOS<text:s/></text:p>
      <text:p text:style-name="P31">IR DARBO MINISTRĖ<text:tab/>VILIJA BLINKEVIČIŪTĖ</text:p>
      <text:p text:style-name="P32"/>
      <text:p text:style-name="P33">FINANSŲ MINISTRĖ<text:tab/>DALIA GRYBAUSKAITĖ</text:p>
      <text:p text:style-name="P34"><text:span text:style-name="T3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7:44:00Z</meta:creation-date>
    <dc:date>2015-06-02T17:44:00Z</dc:date>
    <meta:template xlink:href="Normal" xlink:type="simple"/>
    <meta:editing-cycles>2</meta:editing-cycles>
    <meta:editing-duration>PT0S</meta:editing-duration>
    <meta:document-statistic meta:page-count="1" meta:paragraph-count="16" meta:word-count="161" meta:character-count="1201" meta:row-count="40" meta:non-whitespace-character-count="1056"/>
  </office:meta>
</office:document-meta>
</file>