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MINISTERIJOS 1997 06 03 ĮSAKYMO NR. 362 DALINIO PAKEITIMO</text:p>
      <text:p text:style-name="P9"/>
      <text:p text:style-name="P10">1997 m. rugsėjo 10 d. Nr. 474</text:p>
      <text:p text:style-name="P11">Vilnius</text:p>
      <text:p text:style-name="P12"/>
      <text:p text:style-name="P13"><text:span text:style-name="T14">Siekdamas užtikrinti Lietuvoje gyvenantiems tinkamą sveikatą grąžinančio gydymo, reabilitacijos bei antirecidyvinio gydymo organizavimą, remdamasis Privalomojo sveikatos draudimo tarybos sprendimu (1997 08 29 protokolu Nr. 8),</text:span></text:p>
      <text:p text:style-name="P15"><text:span text:style-name="T16">ĮSAKAU:</text:span></text:p>
      <text:p text:style-name="P17"><text:span text:style-name="T18">1</text:span><text:span text:style-name="T19">. Papildyti 1997 06 30 įsakymą Nr. 362 „Dėl sveikatą grąžinančio gydymo, reabilitacijos bei antirecidyvinio gydymo organizavimo“ taip:</text:span></text:p>
      <text:p text:style-name="P20"><text:span text:style-name="T21">1.1</text:span><text:span text:style-name="T22">. 3 priedo pirmąjį sakinį rašyti taip: „Pacientai į sanatorijas priešrecidyviniam ir sveikatą grąžinančiam gydymui bei reabilitacijai nukreipiami iš stacionaro arba ambulatorinės įstaigos poūmiame ligos periode;</text:span></text:p>
      <text:p text:style-name="P23"><text:span text:style-name="T24">1.2</text:span><text:span text:style-name="T25">. 5 priedo pastraipą „– nukreiptiems antirecidyviniam gydymui – 0,6“ keisti taip: „– nukreiptiems antire-cidyviniam gydymui – 0,846“.</text:span></text:p>
      <text:p text:style-name="P26"><text:span text:style-name="T27">2</text:span><text:span text:style-name="T28">. Įsakymo vykdymo kontrolę pavedu ministerijos sekretorei D. Jankauskiene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8:10:00Z</meta:creation-date>
    <dc:date>2019-05-08T08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