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SĖKLŲ IR GRŪDŲ TARNYBOS</text:p>
      <text:p text:style-name="P2">PRIE ŽEMĖS ŪKIO MINISTERIJOS VIRŠININKO</text:p>
      <text:p text:style-name="P3">ĮSAKYMAS</text:p>
      <text:p text:style-name="P4"/>
      <text:p text:style-name="P5"><text:span text:style-name="T6">DĖL VALSTYBINĖS SĖKLŲ IR GRŪDŲ TARNYBOS PRIE ŽEMĖS ŪKIO MINISTERIJOS VIRŠININKO 2006 M. KOVO 27 D. ĮSAKYMO NR. 1A-27 „DĖL UŽDAROSIOS AKCINĖS BENDROVĖS „ARIVET“, UŽDAROSIOS AKCINĖS BENDROVĖS „VIJUSTOS PREKYBA“ IR UŽDAROSIOS AKCINĖS BENDROVĖS „SUNDOROS VETERINARIJA“ PATVIRTINIMO“PAKEITIMO</text:span></text:p>
      <text:p text:style-name="P7"/>
      <text:p text:style-name="P8">2007 m. gruodžio 11 d. Nr. 1A-168</text:p>
      <text:p text:style-name="P9">Vilnius</text:p>
      <text:p text:style-name="P10"/>
      <text:p text:style-name="P11"/>
      <text:p text:style-name="P12">Vadovaudamasis Lietuvos Respublikos žemės ūkio ministro 2005 m. gruodžio 30 d. įsakymo Nr. 3D-606 „Dėl ūkio subjektų, kurie verčiasi pašarų veikla, patvirtinimo“ (Žin., 2006, Nr.<text:s/><text:a xlink:href="https://www.e-tar.lt/portal/lt/legalAct/TAR.5C95FA8BB1B8" office:target-frame-name="_blank" xlink:show="new"><text:span text:style-name="T13">5-173</text:span></text:a>) 17.2.1 punktu ir Lietuvos Respublikos žemės ūkio ministro 2005 m. gruodžio 30 d. įsakymo Nr. 3D-607 „Dėl ūkio subjektų, kurie verčiasi pašarų veikla, įregistravimo“ (Žin., 2006, Nr.<text:s/><text:a xlink:href="https://www.e-tar.lt/portal/lt/legalAct/TAR.9E7FFB9C0D7B" office:target-frame-name="_blank" xlink:show="new"><text:span text:style-name="T14">5-175</text:span></text:a>) 16.2.1 punktu bei atsižvelgdamas į UAB „Vijustos prekyba“ (kodas 172774653, Raseinių r. sav., Raseinių m., V. Kudirkos g. 9-9) 2007 m. gruodžio 5 d. pranešimą Nr. 1R-855:</text:p>
      <text:p text:style-name="P15">1.<text:s/><text:span text:style-name="T16">Pakeičiu</text:span><text:s/>Valstybinės sėklų ir grūdų tarnybos prie Žemės ūkio ministerijos viršininko 2006 m. kovo 27 d. įsakymą Nr. 1A-27 „Dėl uždarosios akcinės bendrovės „ARIVET“, uždarosios akcinės bendrovės „Vijustos prekyba“ ir uždarosios akcinės bendrovės „SUNDOROS VETERINARIJA“ patvirtinimo“ („Informaciniai pranešimai“, 2006, Nr.<text:s/><text:a xlink:href="https://www.e-tar.lt/portal/lt/legalAct/TAR.88C102BE159D" office:target-frame-name="_blank" xlink:show="new"><text:span text:style-name="T17">24-276</text:span></text:a>) ir pripažįstu netekusiu galios 1.2 punktą.</text:p>
      <text:p text:style-name="P18">2.<text:s/><text:span text:style-name="T19">Pavedu</text:span><text:s/>Pašarų skyriui išregistruoti UAB „Vijustos prekyba“ iš Lietuvos Respublikos patvirtintų pašarų ūkio subjektų registro ir iš Įregistruotų pašarų ūkio subjektų sąrašo.</text:p>
      <text:p text:style-name="P20"/>
      <text:p text:style-name="P21"/>
      <text:p text:style-name="P22"/>
      <text:p text:style-name="P23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</meta:initial-creator>
    <dc:creator>Adlib User</dc:creator>
    <meta:creation-date>2016-05-16T12:37:00Z</meta:creation-date>
    <dc:date>2016-05-16T12:37:00Z</dc:date>
    <meta:template xlink:href="Normal" xlink:type="simple"/>
    <meta:editing-cycles>2</meta:editing-cycles>
    <meta:editing-duration>PT0S</meta:editing-duration>
    <meta:document-statistic meta:page-count="1" meta:paragraph-count="13" meta:word-count="247" meta:character-count="1806" meta:row-count="49" meta:non-whitespace-character-count="1572"/>
  </office:meta>
</office:document-meta>
</file>