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break-before="page" fo:text-indent="3.543in"/>
    </style:style>
    <style:style style:name="T34" style:parent-style-name="DefaultParagraphFont" style:family="text">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text-properties fo:font-weight="bold" style:font-weight-asian="bold"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center"/>
    </style:style>
    <style:style style:name="T292" style:parent-style-name="DefaultParagraphFont" style:family="text">
      <style:text-properties fo:color="#000000"/>
    </style:style>
    <style:style style:name="P293" style:parent-style-name="Normal" style:family="paragraph">
      <style:paragraph-properties fo:break-before="page" fo:text-align="center"/>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center"/>
      <style:text-properties fo:font-weight="bold" style:font-weight-asian="bold"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center"/>
      <style:text-properties fo:font-weight="bold" style:font-weight-asian="bold" fo:color="#000000"/>
    </style:style>
    <style:style style:name="TableColumn303" style:family="table-column">
      <style:table-column-properties style:column-width="0.593in" style:use-optimal-column-width="false"/>
    </style:style>
    <style:style style:name="TableColumn304" style:family="table-column">
      <style:table-column-properties style:column-width="2.4013in" style:use-optimal-column-width="false"/>
    </style:style>
    <style:style style:name="TableColumn305" style:family="table-column">
      <style:table-column-properties style:column-width="1.2083in" style:use-optimal-column-width="false"/>
    </style:style>
    <style:style style:name="TableColumn306" style:family="table-column">
      <style:table-column-properties style:column-width="1.3687in" style:use-optimal-column-width="false"/>
    </style:style>
    <style:style style:name="TableColumn307" style:family="table-column">
      <style:table-column-properties style:column-width="1.1208in" style:use-optimal-column-width="false"/>
    </style:style>
    <style:style style:name="Table302" style:family="table">
      <style:table-properties style:width="6.6923in" fo:margin-left="0in" table:align="left"/>
    </style:style>
    <style:style style:name="TableRow308" style:family="table-row">
      <style:table-row-properties style:min-row-height="0.1166in" style:use-optimal-row-height="false" fo:keep-together="alway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color="#000000"/>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color="#000000"/>
    </style:style>
    <style:style style:name="TableRow317" style:family="table-row">
      <style:table-row-properties style:min-row-height="0.1416in" style:use-optimal-row-height="false" fo:keep-together="always"/>
    </style:style>
    <style:style style:name="P318" style:parent-style-name="Normal" style:family="paragraph">
      <style:paragraph-properties fo:text-align="justify"/>
      <style:text-properties fo:color="#000000"/>
    </style:style>
    <style:style style:name="P319" style:parent-style-name="Normal" style:family="paragraph">
      <style:paragraph-properties fo:text-align="justify"/>
      <style:text-properties fo:color="#000000"/>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color="#000000"/>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color="#000000"/>
    </style:style>
    <style:style style:name="P324" style:parent-style-name="Normal" style:family="paragraph">
      <style:paragraph-properties fo:text-align="justify"/>
      <style:text-properties fo:color="#000000"/>
    </style:style>
    <style:style style:name="TableRow325" style:family="table-row">
      <style:table-row-properties style:min-row-height="0.1416in" style:use-optimal-row-height="false" fo:keep-together="alway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color="#000000"/>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color="#000000"/>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color="#000000"/>
    </style:style>
    <style:style style:name="TableRow336" style:family="table-row">
      <style:table-row-properties style:min-row-height="0.1416in" style:use-optimal-row-height="false" fo:keep-together="alway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fo:color="#000000"/>
    </style:style>
    <style:style style:name="T343" style:parent-style-name="DefaultParagraphFont" style:family="text">
      <style:text-properties fo:color="#000000" style:text-position="super 62.5%"/>
    </style:style>
    <style:style style:name="T344" style:parent-style-name="DefaultParagraphFont" style:family="text">
      <style:text-properties fo:color="#000000" style:text-position="sub 62.5%"/>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text-position="super 62.5%"/>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fo:color="#000000" style:text-position="-150% 100%"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min-row-height="0.1416in" style:use-optimal-row-height="false" fo:keep-together="alway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fo:color="#000000"/>
    </style:style>
    <style:style style:name="T359" style:parent-style-name="DefaultParagraphFont" style:family="text">
      <style:text-properties fo:color="#000000" style:text-position="super 62.5%"/>
    </style:style>
    <style:style style:name="T360" style:parent-style-name="DefaultParagraphFont" style:family="text">
      <style:text-properties fo:color="#000000"/>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fo:color="#000000" style:text-position="-400% 100%"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min-row-height="0.1416in" style:use-optimal-row-height="false" fo:keep-together="alway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fo:color="#000000"/>
    </style:style>
    <style:style style:name="T372" style:parent-style-name="DefaultParagraphFont" style:family="text">
      <style:text-properties fo:color="#000000" style:text-position="sub 62.5%"/>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style>
    <style:style style:name="TableRow377" style:family="table-row">
      <style:table-row-properties style:min-row-height="0.1416in" style:use-optimal-row-height="false" fo:keep-together="alway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fo:color="#000000"/>
    </style:style>
    <style:style style:name="T384" style:parent-style-name="DefaultParagraphFont" style:family="text">
      <style:text-properties fo:color="#000000" style:text-position="super 62.5%"/>
    </style:style>
    <style:style style:name="T385" style:parent-style-name="DefaultParagraphFont" style:family="text">
      <style:text-properties fo:color="#000000" style:text-position="sub 62.5%"/>
    </style:style>
    <style:style style:name="P386" style:parent-style-name="Normal" style:family="paragraph">
      <style:text-properties fo:color="#000000" style:text-position="sub 62.5%"/>
    </style:style>
    <style:style style:name="T387" style:parent-style-name="DefaultParagraphFont" style:family="text">
      <style:text-properties fo:color="#000000"/>
    </style:style>
    <style:style style:name="T388" style:parent-style-name="DefaultParagraphFont" style:family="text">
      <style:text-properties fo:color="#000000" style:text-position="super 62.5%"/>
    </style:style>
    <style:style style:name="P389" style:parent-style-name="Normal" style:family="paragraph">
      <style:text-properties fo:color="#000000" style:text-position="super 62.5%"/>
    </style:style>
    <style:style style:name="T390" style:parent-style-name="DefaultParagraphFont" style:family="text">
      <style:text-properties fo:color="#000000"/>
    </style:style>
    <style:style style:name="T391" style:parent-style-name="DefaultParagraphFont" style:family="text">
      <style:text-properties fo:color="#000000" style:text-position="super 62.5%"/>
    </style:style>
    <style:style style:name="T392" style:parent-style-name="DefaultParagraphFont" style:family="text">
      <style:text-properties fo:color="#000000"/>
    </style:style>
    <style:style style:name="T393" style:parent-style-name="DefaultParagraphFont" style:family="text">
      <style:text-properties fo:color="#000000" style:text-position="sub 62.5%"/>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fo:color="#000000" style:text-position="-150% 100%"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min-row-height="0.1416in" style:use-optimal-row-height="false" fo:keep-together="alway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fo:color="#000000"/>
    </style:style>
    <style:style style:name="T405" style:parent-style-name="DefaultParagraphFont" style:family="text">
      <style:text-properties fo:color="#000000" style:text-position="super 62.5%"/>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style:style>
    <style:style style:name="TableRow410" style:family="table-row">
      <style:table-row-properties style:min-row-height="0.1416in" style:use-optimal-row-height="false" fo:keep-together="alway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fo:color="#000000" style:text-position="-120% 100%"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min-row-height="0.1416in" style:use-optimal-row-height="false" fo:keep-together="alway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fo:color="#000000" style:text-position="-150% 100%"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style:style>
    <style:style style:name="TableRow432" style:family="table-row">
      <style:table-row-properties style:min-row-height="0.1416in" style:use-optimal-row-height="false" fo:keep-together="alway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fo:color="#000000" style:text-position="-120% 100%"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style:style>
    <style:style style:name="TableRow443" style:family="table-row">
      <style:table-row-properties style:min-row-height="0.1416in" style:use-optimal-row-height="false" fo:keep-together="alway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fo:color="#000000"/>
    </style:style>
    <style:style style:name="T450" style:parent-style-name="DefaultParagraphFont" style:family="text">
      <style:text-properties fo:color="#000000" style:text-position="super 62.5%"/>
    </style:style>
    <style:style style:name="T451" style:parent-style-name="DefaultParagraphFont" style:family="text">
      <style:text-properties fo:color="#000000"/>
    </style:style>
    <style:style style:name="T452" style:parent-style-name="DefaultParagraphFont" style:family="text">
      <style:text-properties fo:color="#000000" style:text-position="sub 62.5%"/>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fo:color="#000000" style:text-position="-120% 100%"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min-row-height="0.1416in" style:use-optimal-row-height="false" fo:keep-together="alway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fo:color="#000000"/>
    </style:style>
    <style:style style:name="T464" style:parent-style-name="DefaultParagraphFont" style:family="text">
      <style:text-properties fo:color="#000000" style:text-position="sub 62.5%"/>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fo:color="#000000" style:text-position="-120% 100%"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style:style>
    <style:style style:name="TableRow469" style:family="table-row">
      <style:table-row-properties style:min-row-height="0.1416in" style:use-optimal-row-height="false" fo:keep-together="alway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P480" style:parent-style-name="Normal" style:family="paragraph">
      <style:paragraph-properties>
        <style:tab-stops>
          <style:tab-stop style:type="right" style:position="6.6937in"/>
        </style:tab-stops>
      </style:paragraph-properties>
    </style:style>
    <style:style style:name="P481" style:parent-style-name="Normal" style:family="paragraph">
      <style:paragraph-properties>
        <style:tab-stops>
          <style:tab-stop style:type="right" style:position="6.6937in"/>
        </style:tab-stops>
      </style:paragraph-properties>
    </style:style>
    <style:style style:name="P482" style:parent-style-name="Normal" style:family="paragraph">
      <style:paragraph-properties>
        <style:tab-stops>
          <style:tab-stop style:type="right" style:position="6.6937in"/>
        </style:tab-stops>
      </style:paragraph-properties>
    </style:style>
    <style:style style:name="P483" style:parent-style-name="Normal" style:family="paragraph">
      <style:paragraph-properties>
        <style:tab-stops>
          <style:tab-stop style:type="right" style:position="6.6937in"/>
        </style:tab-stops>
      </style:paragraph-properties>
    </style:style>
    <style:style style:name="P484" style:parent-style-name="Normal" style:family="paragraph">
      <style:paragraph-properties fo:text-align="center"/>
    </style:style>
    <style:style style:name="T485" style:parent-style-name="DefaultParagraphFont" style:family="text">
      <style:text-properties fo:color="#000000"/>
    </style:style>
    <style:style style:name="P486" style:parent-style-name="Normal" style:family="paragraph">
      <style:paragraph-properties fo:break-before="page" fo:text-align="center"/>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center"/>
      <style:text-properties fo:font-weight="bold" style:font-weight-asian="bold" fo:color="#000000"/>
    </style:style>
    <style:style style:name="P491" style:parent-style-name="Normal" style:family="paragraph">
      <style:paragraph-properties fo:text-align="center"/>
      <style:text-properties fo:font-weight="bold" style:font-weight-asian="bold" fo:color="#000000"/>
    </style:style>
    <style:style style:name="TableColumn493" style:family="table-column">
      <style:table-column-properties style:column-width="0.593in" style:use-optimal-column-width="false"/>
    </style:style>
    <style:style style:name="TableColumn494" style:family="table-column">
      <style:table-column-properties style:column-width="2.4013in" style:use-optimal-column-width="false"/>
    </style:style>
    <style:style style:name="TableColumn495" style:family="table-column">
      <style:table-column-properties style:column-width="1.2083in" style:use-optimal-column-width="false"/>
    </style:style>
    <style:style style:name="TableColumn496" style:family="table-column">
      <style:table-column-properties style:column-width="1.3687in" style:use-optimal-column-width="false"/>
    </style:style>
    <style:style style:name="TableColumn497" style:family="table-column">
      <style:table-column-properties style:column-width="1.1208in" style:use-optimal-column-width="false"/>
    </style:style>
    <style:style style:name="Table492" style:family="table">
      <style:table-properties style:width="6.6923in" fo:margin-left="0in" table:align="left"/>
    </style:style>
    <style:style style:name="TableRow498" style:family="table-row">
      <style:table-row-properties style:min-row-height="0.1166in" style:use-optimal-row-height="false" fo:keep-together="alway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color="#0000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color="#000000"/>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color="#000000"/>
    </style:style>
    <style:style style:name="TableRow507" style:family="table-row">
      <style:table-row-properties style:min-row-height="0.1416in" style:use-optimal-row-height="false" fo:keep-together="always"/>
    </style:style>
    <style:style style:name="P508" style:parent-style-name="Normal" style:family="paragraph">
      <style:paragraph-properties fo:text-align="center"/>
      <style:text-properties fo:color="#000000"/>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color="#00000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color="#000000"/>
    </style:style>
    <style:style style:name="P515" style:parent-style-name="Normal" style:family="paragraph">
      <style:paragraph-properties fo:text-align="center"/>
      <style:text-properties fo:color="#000000"/>
    </style:style>
    <style:style style:name="TableRow516" style:family="table-row">
      <style:table-row-properties style:min-row-height="0.1416in" style:use-optimal-row-height="false" fo:keep-together="alway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color="#000000"/>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color="#000000"/>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color="#000000"/>
    </style:style>
    <style:style style:name="TableRow527" style:family="table-row">
      <style:table-row-properties style:min-row-height="0.1416in" style:use-optimal-row-height="false" fo:keep-together="alway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fo:color="#000000"/>
    </style:style>
    <style:style style:name="T535" style:parent-style-name="DefaultParagraphFont" style:family="text">
      <style:text-properties fo:color="#000000" style:text-position="super 62.5%"/>
    </style:style>
    <style:style style:name="T536" style:parent-style-name="DefaultParagraphFont" style:family="text">
      <style:text-properties fo:color="#000000" style:text-position="sub 62.5%"/>
    </style:style>
    <style:style style:name="T537" style:parent-style-name="DefaultParagraphFont" style:family="text">
      <style:text-properties fo:color="#000000"/>
    </style:style>
    <style:style style:name="T538" style:parent-style-name="DefaultParagraphFont" style:family="text">
      <style:text-properties fo:color="#000000" style:text-position="super 62.5%"/>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fo:color="#000000" style:text-position="-140% 100%"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color="#000000"/>
    </style:style>
    <style:style style:name="TableRow544" style:family="table-row">
      <style:table-row-properties style:min-row-height="0.1416in" style:use-optimal-row-height="false" fo:keep-together="alway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color="#000000"/>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fo:color="#000000"/>
    </style:style>
    <style:style style:name="T552" style:parent-style-name="DefaultParagraphFont" style:family="text">
      <style:text-properties fo:color="#000000" style:text-position="super 62.5%"/>
    </style:style>
    <style:style style:name="T553" style:parent-style-name="DefaultParagraphFont" style:family="text">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color="#000000"/>
    </style:style>
    <style:style style:name="TableRow558" style:family="table-row">
      <style:table-row-properties style:min-row-height="0.1416in" style:use-optimal-row-height="false" fo:keep-together="alway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color="#00000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fo:color="#000000" style:text-position="-140% 100%"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color="#000000"/>
    </style:style>
    <style:style style:name="TableRow570" style:family="table-row">
      <style:table-row-properties style:min-row-height="0.1416in" style:use-optimal-row-height="false" fo:keep-together="alway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fo:color="#000000"/>
    </style:style>
    <style:style style:name="T578" style:parent-style-name="DefaultParagraphFont" style:family="text">
      <style:text-properties fo:color="#000000" style:text-position="super 62.5%"/>
    </style:style>
    <style:style style:name="T579" style:parent-style-name="DefaultParagraphFont" style:family="text">
      <style:text-properties fo:color="#000000" style:text-position="sub 62.5%"/>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color="#000000"/>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color="#000000"/>
    </style:style>
    <style:style style:name="TableRow584" style:family="table-row">
      <style:table-row-properties style:min-row-height="0.1416in" style:use-optimal-row-height="false" fo:keep-together="alway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color="#000000"/>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color="#000000"/>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fo:color="#000000"/>
    </style:style>
    <style:style style:name="T592" style:parent-style-name="DefaultParagraphFont" style:family="text">
      <style:text-properties fo:color="#000000" style:text-position="super 62.5%"/>
    </style:style>
    <style:style style:name="T593" style:parent-style-name="DefaultParagraphFont" style:family="text">
      <style:text-properties fo:color="#000000" style:text-position="sub 62.5%"/>
    </style:style>
    <style:style style:name="P594" style:parent-style-name="Normal" style:family="paragraph">
      <style:paragraph-properties fo:text-align="justify"/>
      <style:text-properties fo:color="#000000" style:text-position="sub 62.5%"/>
    </style:style>
    <style:style style:name="P595" style:parent-style-name="Normal" style:family="paragraph">
      <style:paragraph-properties fo:text-align="justify"/>
    </style:style>
    <style:style style:name="T596" style:parent-style-name="DefaultParagraphFont" style:family="text">
      <style:text-properties fo:color="#000000"/>
    </style:style>
    <style:style style:name="T597" style:parent-style-name="DefaultParagraphFont" style:family="text">
      <style:text-properties fo:color="#000000" style:text-position="super 62.5%"/>
    </style:style>
    <style:style style:name="T598" style:parent-style-name="DefaultParagraphFont" style:family="text">
      <style:text-properties fo:color="#000000"/>
    </style:style>
    <style:style style:name="T599" style:parent-style-name="DefaultParagraphFont" style:family="text">
      <style:text-properties fo:color="#000000" style:text-position="sub 62.5%"/>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color="#000000"/>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color="#000000"/>
    </style:style>
    <style:style style:name="TableRow604" style:family="table-row">
      <style:table-row-properties style:min-row-height="0.1416in" style:use-optimal-row-height="false" fo:keep-together="alway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color="#0000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fo:color="#000000"/>
    </style:style>
    <style:style style:name="T612" style:parent-style-name="DefaultParagraphFont" style:family="text">
      <style:text-properties fo:color="#000000" style:text-position="sub 62.5%"/>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fo:color="#000000" style:text-position="-140% 100%"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color="#000000"/>
    </style:style>
    <style:style style:name="TableRow618" style:family="table-row">
      <style:table-row-properties style:min-row-height="0.1416in" style:use-optimal-row-height="false" fo:keep-together="alway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color="#000000"/>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fo:color="#000000"/>
    </style:style>
    <style:style style:name="T626" style:parent-style-name="DefaultParagraphFont" style:family="text">
      <style:text-properties fo:color="#000000" style:text-position="sub 62.5%"/>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color="#00000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color="#000000"/>
    </style:style>
    <style:style style:name="TableRow631" style:family="table-row">
      <style:table-row-properties style:min-row-height="0.1416in" style:use-optimal-row-height="false"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color="#000000"/>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fo:color="#000000"/>
    </style:style>
    <style:style style:name="T639" style:parent-style-name="DefaultParagraphFont" style:family="text">
      <style:text-properties fo:color="#000000" style:text-position="sub 62.5%"/>
    </style:style>
    <style:style style:name="T640" style:parent-style-name="DefaultParagraphFont" style:family="text">
      <style:text-properties fo:color="#000000"/>
    </style:style>
    <style:style style:name="T641" style:parent-style-name="DefaultParagraphFont" style:family="text">
      <style:text-properties fo:color="#000000" style:text-position="super 62.5%"/>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fo:color="#000000" style:text-position="-140% 100%"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color="#000000"/>
    </style:style>
    <style:style style:name="TableRow647" style:family="table-row">
      <style:table-row-properties style:min-row-height="0.1416in" style:use-optimal-row-height="false" fo:keep-together="alway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color="#00000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fo:color="#000000"/>
    </style:style>
    <style:style style:name="T655" style:parent-style-name="DefaultParagraphFont" style:family="text">
      <style:text-properties fo:color="#000000" style:text-position="sub 62.5%"/>
    </style:style>
    <style:style style:name="T656" style:parent-style-name="DefaultParagraphFont" style:family="text">
      <style:text-properties fo:color="#000000"/>
    </style:style>
    <style:style style:name="T657" style:parent-style-name="DefaultParagraphFont" style:family="text">
      <style:text-properties fo:color="#000000" style:text-position="sub 62.5%"/>
    </style:style>
    <style:style style:name="T658" style:parent-style-name="DefaultParagraphFont" style:family="text">
      <style:text-properties fo:color="#000000"/>
    </style:style>
    <style:style style:name="T659" style:parent-style-name="DefaultParagraphFont" style:family="text">
      <style:text-properties fo:color="#000000" style:text-position="sub 62.5%"/>
    </style:style>
    <style:style style:name="T660" style:parent-style-name="DefaultParagraphFont" style:family="text">
      <style:text-properties fo:color="#000000"/>
    </style:style>
    <style:style style:name="P661" style:parent-style-name="Normal" style:family="paragraph">
      <style:paragraph-properties fo:text-align="justify"/>
      <style:text-properties fo:color="#000000"/>
    </style:style>
    <style:style style:name="P662" style:parent-style-name="Normal" style:family="paragraph">
      <style:paragraph-properties fo:text-align="justify"/>
    </style:style>
    <style:style style:name="T663" style:parent-style-name="DefaultParagraphFont" style:family="text">
      <style:text-properties fo:color="#000000"/>
    </style:style>
    <style:style style:name="T664" style:parent-style-name="DefaultParagraphFont" style:family="text">
      <style:text-properties fo:color="#000000" style:text-position="super 62.5%"/>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fo:color="#000000" style:text-position="-140% 100%" style:language-asian="lt" style:country-asian="LT"/>
    </style:style>
    <style:style style:name="T668" style:parent-style-name="DefaultParagraphFont" style:family="text">
      <style:text-properties fo:color="#000000"/>
    </style:style>
    <style:style style:name="T669" style:parent-style-name="DefaultParagraphFont" style:family="text">
      <style:text-properties fo:color="#000000" style:text-position="-140% 100%"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color="#000000"/>
    </style:style>
    <style:style style:name="TableRow672" style:family="table-row">
      <style:table-row-properties style:min-row-height="0.1416in" style:use-optimal-row-height="false" fo:keep-together="alway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color="#000000"/>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color="#000000"/>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fo:color="#000000"/>
    </style:style>
    <style:style style:name="T680" style:parent-style-name="DefaultParagraphFont" style:family="text">
      <style:text-properties fo:color="#000000" style:text-position="sub 62.5%"/>
    </style:style>
    <style:style style:name="T681" style:parent-style-name="DefaultParagraphFont" style:family="text">
      <style:text-properties fo:color="#000000"/>
    </style:style>
    <style:style style:name="P682" style:parent-style-name="Normal" style:family="paragraph">
      <style:paragraph-properties fo:text-align="justify"/>
      <style:text-properties fo:color="#000000"/>
    </style:style>
    <style:style style:name="P683" style:parent-style-name="Normal" style:family="paragraph">
      <style:paragraph-properties fo:text-align="justify"/>
    </style:style>
    <style:style style:name="T684" style:parent-style-name="DefaultParagraphFont" style:family="text">
      <style:text-properties fo:color="#000000"/>
    </style:style>
    <style:style style:name="T685" style:parent-style-name="DefaultParagraphFont" style:family="text">
      <style:text-properties fo:color="#000000" style:text-position="sub 62.5%"/>
    </style:style>
    <style:style style:name="T686" style:parent-style-name="DefaultParagraphFont" style:family="text">
      <style:text-properties fo:color="#000000"/>
    </style:style>
    <style:style style:name="T687" style:parent-style-name="DefaultParagraphFont" style:family="text">
      <style:text-properties fo:color="#000000" style:text-position="sub 62.5%"/>
    </style:style>
    <style:style style:name="T688" style:parent-style-name="DefaultParagraphFont" style:family="text">
      <style:text-properties fo:color="#000000"/>
    </style:style>
    <style:style style:name="T689" style:parent-style-name="DefaultParagraphFont" style:family="text">
      <style:text-properties fo:color="#000000" style:text-position="sub 62.5%"/>
    </style:style>
    <style:style style:name="T690" style:parent-style-name="DefaultParagraphFont" style:family="text">
      <style:text-properties fo:color="#000000"/>
    </style:style>
    <style:style style:name="T691" style:parent-style-name="DefaultParagraphFont" style:family="text">
      <style:text-properties fo:color="#000000" style:text-position="super 62.5%"/>
    </style:style>
    <style:style style:name="T692" style:parent-style-name="DefaultParagraphFont" style:family="text">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fo:color="#000000" style:text-position="-140% 100%" style:language-asian="lt" style:country-asian="LT"/>
    </style:style>
    <style:style style:name="T696" style:parent-style-name="DefaultParagraphFont" style:family="text">
      <style:text-properties fo:color="#000000"/>
    </style:style>
    <style:style style:name="T697" style:parent-style-name="DefaultParagraphFont" style:family="text">
      <style:text-properties fo:color="#000000" style:text-position="-140% 100%"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color="#000000"/>
    </style:style>
    <style:style style:name="P700" style:parent-style-name="Normal" style:family="paragraph">
      <style:paragraph-properties>
        <style:tab-stops>
          <style:tab-stop style:type="right" style:position="6.6937in"/>
        </style:tab-stops>
      </style:paragraph-properties>
    </style:style>
    <style:style style:name="P701" style:parent-style-name="Normal" style:family="paragraph">
      <style:paragraph-properties>
        <style:tab-stops>
          <style:tab-stop style:type="right" style:position="6.6937in"/>
        </style:tab-stops>
      </style:paragraph-properties>
    </style:style>
    <style:style style:name="P702" style:parent-style-name="Normal" style:family="paragraph">
      <style:paragraph-properties>
        <style:tab-stops>
          <style:tab-stop style:type="right" style:position="6.6937in"/>
        </style:tab-stops>
      </style:paragraph-properties>
    </style:style>
    <style:style style:name="P703" style:parent-style-name="Normal" style:family="paragraph">
      <style:paragraph-properties>
        <style:tab-stops>
          <style:tab-stop style:type="right" style:position="6.6937in"/>
        </style:tab-stops>
      </style:paragraph-properties>
    </style:style>
    <style:style style:name="P704" style:parent-style-name="Normal" style:family="paragraph">
      <style:paragraph-properties fo:text-align="center"/>
    </style:style>
    <style:style style:name="T705" style:parent-style-name="DefaultParagraphFont" style:family="text">
      <style:text-properties fo:color="#00000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ŽEMĖS ŪKIO MINISTERIJA IR<text:s/></text:span></text:p>
      <text:p text:style-name="P12">LIETUVOS RESPUBLIKOS MIŠKŲ ŪKIO MINISTERIJA</text:p>
      <text:p text:style-name="P13"/>
      <text:p text:style-name="P14">Į S A K Y M A S</text:p>
      <text:p text:style-name="P15"/>
      <text:p text:style-name="P16">1996 m. vasario 13 d. Nr. 59/30</text:p>
      <text:p text:style-name="P17">Vilnius</text:p>
      <text:p text:style-name="P18"/>
      <text:p text:style-name="P19">DĖL ŽEMĖTVARKOS PROJEKTŲ, NUMATANČIŲ MIŠKŲ SODINIMĄ ŽEMĖS ŪKIO PASKIRTIES ŽEMĖJE, RENGIMO METODIKOS PATVIRTINIMO</text:p>
      <text:p text:style-name="P20"/>
      <text:p text:style-name="P21"><text:span text:style-name="T22">Vykdydami Lietuvos Respublikos Vyriausybės 1995 12 13 posėdžio pavedimą (protokolas Nr. 57),</text:span></text:p>
      <text:p text:style-name="P23"><text:span text:style-name="T24">ĮSAKOME:</text:span></text:p>
      <text:p text:style-name="P25">Patvirtinti žemėtvarkos projektų, numatančių miškų sodinimą žemės ūkio paskirties žemėje, rengimo metodiką (pridedama).</text:p>
      <text:p text:style-name="P26"/>
      <text:p text:style-name="P27"/>
      <text:p text:style-name="P28">ŽEMĖS ŪKIO MINISTRAS<text:tab/>V. EINORIS</text:p>
      <text:p text:style-name="P29"/>
      <text:p text:style-name="P30">MIŠKŲ ŪKIO MINISTRAS<text:s/><text:tab/>A. VASILIAUSKAS</text:p>
      <text:p text:style-name="P31"><text:span text:style-name="T32">______________</text:span></text:p>
      <text:soft-page-break/>
      <text:p text:style-name="P33"><text:span text:style-name="T34">PATVIRTINTA</text:span></text:p>
      <text:p text:style-name="P35">Lietuvos Respublikos žemės</text:p>
      <text:p text:style-name="P36">ūkio ministerijos ir</text:p>
      <text:p text:style-name="P37">Lietuvos Respublikos miškų ūkio ministerijos</text:p>
      <text:p text:style-name="P38">1996 02 13 įsakymu Nr. 59/30</text:p>
      <text:p text:style-name="P39"/>
      <text:p text:style-name="P40"><text:span text:style-name="T41">ŽEMĖTVARKOS<text:s/></text:span><text:span text:style-name="T42">PROJEKTŲ, NUMATANČIŲ MIŠKŲ SODINIMĄ</text:span></text:p>
      <text:p text:style-name="P43">ŽEMĖS ŪKIO PASKIRTIES ŽEMĖJE,</text:p>
      <text:p text:style-name="P44"><text:span text:style-name="T45">RENGIMO METODIKA</text:span></text:p>
      <text:p text:style-name="P46"/>
      <text:p text:style-name="P47"><text:span text:style-name="T48">Bendroji dalis</text:span></text:p>
      <text:p text:style-name="P49"/>
      <text:p text:style-name="P50"><text:span text:style-name="T51">1</text:span><text:span text:style-name="T52">. Ši metodika nustato miškų projektavimo tvarką rengiant žemėtvarkos projektus, numatytus Lietuvos Respublikos žemės įstatymo 46 straipsnio 5 dalyje (ž</text:span><text:span text:style-name="T53">emės ūkio įmonių, ūkininkų ūkių bei kitų žemės naudotojų žemėnaudoms tvarkyti). Kai žemėtvarkos projekte sprendžiamas žemės ūkio paskirties žemės apželdinimas mišku, šie projektai vadinami miškų išdėstymo žemėtvarkos projektais.</text:span></text:p>
      <text:p text:style-name="P54"><text:span text:style-name="T55">2</text:span><text:span text:style-name="T56">. Šios metodikos 1 pun</text:span><text:span text:style-name="T57">kte nurodyti projektai (toliau vadinama – žemėtvarkos projektai) rengiami:</text:span></text:p>
      <text:p text:style-name="P58"><text:span text:style-name="T59">2.1</text:span><text:span text:style-name="T60">. privačioms žemės ūkio paskirties žemėnaudoms, įregistruotoms Valstybinio žemės kadastro duomenų registre;</text:span></text:p>
      <text:p text:style-name="P61"><text:span text:style-name="T62">2.2</text:span><text:span text:style-name="T63">. teritorijoms, kurias sudaro nesuteikta naudotis ir<text:s/></text:span><text:span text:style-name="T64">neišnuomota laisvos valstybinės žemės fondo žemė (po kompleksinio žemės reformos žemėtvarkos projekto šiose teritorijose sudarymo).</text:span></text:p>
      <text:p text:style-name="P65"><text:span text:style-name="T66">3</text:span><text:span text:style-name="T67">. Žemėtvarkos projektuose suformuojamos miško žemės sklypų ribos, į juos įjungiant esamus mišku apaugusius plotus ir<text:s/></text:span><text:span text:style-name="T68">tikslingas leisti apsodinti mišku kitas žemės naudmenas.</text:span></text:p>
      <text:p text:style-name="P69"><text:span text:style-name="T70">4</text:span><text:span text:style-name="T71">. Žemėtvarkos projektai rengiami apmokant Miškų ūkio ministerijos nustatyta tvarka iš Miško fondo lėšų bei iš privačios žemės savininkų lėšų.</text:span></text:p>
      <text:p text:style-name="P72"><text:span text:style-name="T73">5</text:span><text:span text:style-name="T74">. Žemėtvarkos projektus rengia:</text:span></text:p>
      <text:p text:style-name="P75"><text:span text:style-name="T76">5.1</text:span><text:span text:style-name="T77">. Valstybi</text:span><text:span text:style-name="T78">nis žemėtvarkos institutas;</text:span></text:p>
      <text:p text:style-name="P79"><text:span text:style-name="T80">5.2</text:span><text:span text:style-name="T81">. fiziniai asmenys, kurie pagal Lietuvos Respublikos Vyriausybės 1995 m. gruodžio 18 d. nutarimu Nr. 1579 „Dėl leidimų dirbti valstybinės žemėtvarkos darbus išdavimo taisyklių ir Privačių matininkų nuostatų patvirtinimo“<text:s/></text:span><text:span text:style-name="T82">(Žin., 1995, Nr.<text:s/></text:span><text:a xlink:href="https://www.e-tar.lt/portal/lt/legalAct/TAR.F9B6C00FB382" office:target-frame-name="_blank" xlink:show="new"><text:span text:style-name="T83">104-2338</text:span></text:a><text:span text:style-name="T84">) patvirtintas Leidimų dirbti valstybinės žemėtvarkos darbus išdavimo taisykles yra gavę leidimą dirbti valstybinės žemėtvarkos darbus;</text:span></text:p>
      <text:p text:style-name="P85"><text:span text:style-name="T86">5.3</text:span><text:span text:style-name="T87">. kiti as</text:span><text:span text:style-name="T88">menys, turintys specialųjį miškininkystės išsilavinimą, jeigu miškų išdėstymo žemėtvarkos projektas rengiamas privačiai žemėnaudai ir projektuojamas apsodinti mišku plotas yra ne didesnis kaip 5 ha (kai miškas bus sodinamas 1–2 sklypuose) arba 3 ha (kitais</text:span><text:span text:style-name="T89"><text:s/>atvejais).</text:span></text:p>
      <text:p text:style-name="P90"><text:span text:style-name="T91">6</text:span><text:span text:style-name="T92">. Užsakymus rengti žemėtvarkos projektus šios metodikos 5 punkte nurodytiems asmenims pateikia privačios žemės savininkas arba (šios metodikos 2.2 punkte nurodytoms teritorijoms) apskrities valdytojas. Prie užsakymo pridedama:</text:span></text:p>
      <text:p text:style-name="P93"><text:span text:style-name="T94">6.1</text:span><text:span text:style-name="T95">. šio</text:span><text:span text:style-name="T96">s metodikos 2.1 punkte nurodytoms žemėnaudoms – pažyma apie žemės sklypo įregistravimą Valstybinio žemės kadastro duomenų registre, nurodant žemės naudotoją (žemės savininką ar nuomininką). Kai privačios žemės sklypas yra išnuomotas 3 metams ir ilgesniam l</text:span><text:span text:style-name="T97">aikotarpiui, užsakymas suderinamas su žemės nuomininku;</text:span></text:p>
      <text:p text:style-name="P98"><text:span text:style-name="T99">6.2</text:span><text:span text:style-name="T100">. šios metodikos 2.2 punkte nurodytoms teritorijoms – agrarinės reformos tarnybos parengtas planas M 1:10000 su pažymėtomis šios teritorijos ribomis ir pažyma apie tai, kad žemė šioje teritorij</text:span><text:span text:style-name="T101">oje yra neišnuomota (nenaudojama pagal paskirtį) ir nėra pretendentų šią žemę susigrąžinti natūra arba ekvivalentine natūra.</text:span></text:p>
      <text:p text:style-name="P102"/>
      <text:p text:style-name="P103"><text:span text:style-name="T104">l. Projekto parengimas</text:span></text:p>
      <text:p text:style-name="P105"/>
      <text:p text:style-name="P106"><text:span text:style-name="T107">7</text:span><text:span text:style-name="T108">. Žemėtvarkos projektai rengiami kartografinėje medžiagoje masteliu 1:10000 arba 1:5000.</text:span></text:p>
      <text:p text:style-name="P109"><text:span text:style-name="T110">8</text:span><text:span text:style-name="T111">. P</text:span><text:span text:style-name="T112">rojekto parengiamųjų darbų metu išnagrinėjama ši medžiaga:</text:span></text:p>
      <text:p text:style-name="P113"><text:span text:style-name="T114">8.1</text:span><text:span text:style-name="T115">. Valstybinio žemės kadastro duomenų registro įrašai;</text:span></text:p>
      <text:p text:style-name="P116"><text:span text:style-name="T117">8.2</text:span><text:span text:style-name="T118">. dirvožemių planas ir jo pagrindu parengtas žemės įvertinimo planas;</text:span></text:p>
      <text:p text:style-name="P119"><text:span text:style-name="T120">8.3</text:span><text:span text:style-name="T121">. nusausintos ir drėkinamos žemės planas;</text:span></text:p>
      <text:p text:style-name="P122"><text:span text:style-name="T123">8.4</text:span><text:span text:style-name="T124">.<text:s/></text:span><text:span text:style-name="T125">reljefo planas (topografinės nuotraukos pagrindu);</text:span></text:p>
      <text:p text:style-name="P126"><text:span text:style-name="T127">8.5</text:span><text:span text:style-name="T128">. žemės reformos žemėtvarkos projektas ir jam rengti naudojami planai – ūkinės veiklos apribojimų planas bei valstybės išperkamos ir neprivatizuotinos žemės planas;</text:span></text:p>
      <text:p text:style-name="P129"><text:span text:style-name="T130">8.6</text:span><text:span text:style-name="T131">. buvusios žemės ūkio įmon</text:span><text:span text:style-name="T132">ės žemėtvarkos projektas;</text:span></text:p>
      <text:p text:style-name="P133"><text:span text:style-name="T134">8.7</text:span><text:span text:style-name="T135">. miškotvarkos projektas ir miškų taksavimo duomenys;</text:span></text:p>
      <text:p text:style-name="P136"><text:span text:style-name="T137">8.8</text:span><text:span text:style-name="T138">. saugomų teritorijų planavimo arba tvarkymo schemos;</text:span></text:p>
      <text:p text:style-name="P139"><text:span text:style-name="T140">8.9</text:span><text:span text:style-name="T141">. Lietuvos Respublikos gamtinio karkaso schemos bei jo stambesnio mastelio planas;</text:span></text:p>
      <text:p text:style-name="P142"><text:span text:style-name="T143">8.10</text:span><text:span text:style-name="T144">. kiti ter</text:span><text:span text:style-name="T145">itorijų planavimo dokumentai, kuriuose buvo projektuojamas miškų išdėstymas.</text:span></text:p>
      <text:p text:style-name="P146"><text:span text:style-name="T147">9</text:span><text:span text:style-name="T148">. Išnagrinėjęs šios metodikos 8 punkte nurodytą medžiagą, žemėtvarkos projektą rengiantis specialistas:</text:span></text:p>
      <text:p text:style-name="P149"><text:span text:style-name="T150">9.1</text:span><text:span text:style-name="T151">. vietoje atlieka žemės naudmenų situacijos koregavimą žemės ka</text:span><text:span text:style-name="T152">dastro žemėlapyje. Kai nustatoma, kad projektuojamoje teritorijoje žemės ūkio naudmenų ir miškų plotas sumažėjo (padidėjo) arba ariamoji žemė pavirto pievomis, ganyklomis ar ne žemės ūkio naudmenomis, žemės kadastro žemėlapio patikslinimui Valstybinės žemė</text:span><text:span text:style-name="T153">tvarkos ir geodezijos tarnyba prie Žemės ūkio ministerijos nustatyta tvarka organizuoja komisiją, kuri pagal vietos įvertinimo duomenis parengia žemės ūkio naudmenų plotų patikslinimo aktą;</text:span></text:p>
      <text:p text:style-name="P154"><text:span text:style-name="T155">9.2</text:span><text:span text:style-name="T156">. nustato, ar žemėnauda, kuriai rengiamas miškų išdėstymo ž</text:span><text:span text:style-name="T157">emėtvarkos projektas, arba jos dalis įeina į teritoriją, kurioje esamas želdinių tankumas nepakankamas. Šiam tikslui atliekama didesnio ploto (50–100 ha kalvotoje vietovėje, upių slėniuose ir aliuvinėse lygumose bei 100–200 ha zandrinėse ir moreninėse lygu</text:span><text:span text:style-name="T158">mose) teritorijų analizė, įvertinant kraštovaizdžio ekologinę įvairovę. Esamų želdinių kiekis laikomas nepakankamu, jeigu atstumas tarp miško, medžių grupių bei krūmų želdinių sklypų, didesnių kaip 0,1 ha, yra didesnis kaip 400 m žvyro, smėlio ir priesmėli</text:span><text:span text:style-name="T159">o mechaninės sudėties dirvožemiuose arba 600 m priemolio ir molio mechaninės sudėties dirvožemiuose. Sudėtingesniais atvejais atliekami landšafto ekologinės įvairovės skaičiavimai, vadovaujantis Lietuvos melioracijos instituto parengta „Aplinkosauginių žel</text:span><text:span text:style-name="T160">dinių ir kitų gamtinės įvairovės komponentų apskaičiavimo ir išdėstymo drenažu nusausintose žemėse metodika“;</text:span></text:p>
      <text:p text:style-name="P161"><text:span text:style-name="T162">9.4</text:span><text:span text:style-name="T163">. suformuoja projektuojamų miško žemės sklypų ribas, į juos įjungdami esamų miškų ir tikslingą apsodinti žemę.</text:span></text:p>
      <text:p text:style-name="P164"><text:span text:style-name="T165">10</text:span><text:span text:style-name="T166">. Nustatant projekti</text:span><text:span text:style-name="T167">nes miško sklypų ribas, į šiuos sklypus, suderinus su miškų urėdijų ir Aplinkos apsaugos ministerijos regiono departamentu, neįjungiami nedideli iškirsto miško arba menkaverčio miško, užaugusio buvusiose žemės ūkio naudmenose, plotai, jeigu juos, atliekant</text:span><text:span text:style-name="T168"><text:s/>melioracijos darbus arba vykdant ūkines statybas, numatoma panaudoti žemės ūkio veiklai. Taip pat į formuojamus miško žemės sklypus gali būti įjungiami krūmų užimti plotai, jeigu jų nenumatoma paversti žemės ūkio naudmenomis arba jeigu jie atlieka priešer</text:span><text:span text:style-name="T169">ozines ar vandens apsaugines funkcijas;</text:span></text:p>
      <text:p text:style-name="P170"><text:span text:style-name="T171">11</text:span><text:span text:style-name="T172">. Mišku apsodinti gali būti projektuojama:</text:span></text:p>
      <text:p text:style-name="P173"><text:span text:style-name="T174">11.1</text:span><text:span text:style-name="T175">. nenaudojama žemė ir žemės ūkio naudmenos su mineraliniais blogos ūkinės vertės dirvožemiais (šios metodikos 1 priedas), jeigu jų nenumatoma sukultūrinti atliek</text:span><text:span text:style-name="T176">ant melioracijos darbus;</text:span></text:p>
      <text:p text:style-name="P177"><text:span text:style-name="T178">11.2</text:span><text:span text:style-name="T179"><text:s/>kitos žemės ūkio naudmenos šlaituose, statesniuose kaip 7–10˚ žvyro, smėlio ir priesmėlio mechaninės sudėties dirvožemiuose bei 10–15˚ priemolio ir molio dirvožemiuose;</text:span></text:p>
      <text:p text:style-name="P180"><text:span text:style-name="T181">11.3</text:span><text:span text:style-name="T182">. pievos ir ganyklos (išskyrus pievas ir gany</text:span><text:span text:style-name="T183">klas, kurios nesausinamos ir neariamos ne mažiau kaip 25 metai ir kuriose vyrauja natūralūs žolynai), įsiterpusios į esamų miškų ir krūmų plotus, jeigu šios pievos ir ganyklos neturi privažiavimo kelių, reikalingų jų tinkamam eksploatavimui;</text:span></text:p>
      <text:p text:style-name="P184"><text:span text:style-name="T185">11.4</text:span><text:span text:style-name="T186">. buvu</text:span><text:span text:style-name="T187">sios nusausintos žemės, nenaudojamos dėl melioracijos sistemų defektų, jeigu jų rekonstrukcija ar remontas netikslingas;</text:span></text:p>
      <text:p text:style-name="P188"><text:span text:style-name="T189">11.5</text:span><text:span text:style-name="T190">. vandens telkinių pakrantės apsaugos juostose esančios žemės naudmenos;</text:span></text:p>
      <text:p text:style-name="P191"><text:span text:style-name="T192">11.6</text:span><text:span text:style-name="T193">. kiti žemės plotai teritorijose, kuriose<text:s/></text:span><text:span text:style-name="T194">nustatytas nepakankamas esamų želdinių tankumas. Šiose teritorijose gali būti papildomai projektuojami:</text:span></text:p>
      <text:p text:style-name="P195"><text:span text:style-name="T196">11.6.1</text:span><text:span text:style-name="T197">. juostiniai miško želdiniai prie esamų arba suprojektuotų vidaus kelių. Vidaus keliai projektuojami kartu sprendžiant ūkinių pastatų ir sėjomai</text:span><text:span text:style-name="T198">nų laukų išdėstymą. Juostinių želdinių plotis – 4–8 m;</text:span></text:p>
      <text:p text:style-name="P199"><text:span text:style-name="T200">11.6.2</text:span><text:span text:style-name="T201">. numatomi apsodinti mišku kitų žemės naudmenų sklypai nesausintoje žemėje su mineraliniais patenkinamos ūkinės vertės dirvožemiais (šios metodikos 2 priedas).</text:span></text:p>
      <text:p text:style-name="P202"><text:span text:style-name="T203">12</text:span><text:span text:style-name="T204">. Formuojant tiksling</text:span><text:span text:style-name="T205">us apsodinti mišku žemės sklypus, jų ribos derinamos su arimo kryptimi bei reljefo formomis, nepaliekant įsiterpusių, nepatogios konfigūracijos dirbamos žemės plotų, netinkamų intensyviai žemdirbystei. Ariamoji žemė gali būti įjungta į projektuojamų apsodi</text:span><text:span text:style-name="T206">nti žemės sklypų ribas, jeigu ji atitinka šios metodikos 11.1, 11.2 ir 11.4 punktų sąlygas, taip pat 11.6.2 punkto sąlygas (bet ne daugiau kaip 10 proc. pagal šį punktą suprojektuoto apsodinti mišku ploto).</text:span></text:p>
      <text:p text:style-name="P207"><text:span text:style-name="T208">13</text:span><text:span text:style-name="T209">. Formuojant miško sklypus kalvotoje terito</text:span><text:span text:style-name="T210">rijoje pagal šios metodikos 11 ir 12 punktų reikalavimus, jų išdėstymas ir ribos projektuojamos vadovaujantis Kalvotų žemių melioravimo metodikoje (patvirtintoje Lietuvos mokslų akademijos, Valstybinio agropramoninio komiteto ir Valstybinio gamtos apsaugos</text:span><text:span text:style-name="T211"><text:s/>komiteto 1988 m. liepos 15 d. įsakymu Nr. 53/29/281) nustatytais agroželdinių formavimo principais.</text:span></text:p>
      <text:p text:style-name="P212"><text:span text:style-name="T213">14</text:span><text:span text:style-name="T214">. Drenažu nusausintos žemės (išskyrus šios metodikos 11.4 punkte nurodytą atvejį) ir žemės su įrengtu drėkinimo tinklu apsodinti mišku neprojektuojam</text:span><text:span text:style-name="T215">os.</text:span></text:p>
      <text:p text:style-name="P216"><text:span text:style-name="T217">15</text:span><text:span text:style-name="T218">. Žemėtvarkos projekto brėžinio turinį ir dokumentų parengimo tvarką nustato Valstybinė žemėtvarkos ir geodezijos tarnyba prie Žemės ūkio ministerijos.</text:span></text:p>
      <text:p text:style-name="P219"/>
      <text:p text:style-name="P220"><text:span text:style-name="T221">II</text:span><text:span text:style-name="T222">.<text:s/></text:span><text:span text:style-name="T223">Projekto derinimas, tvirtinimas ir įgyvendinimas</text:span></text:p>
      <text:p text:style-name="P224"/>
      <text:p text:style-name="P225"><text:span text:style-name="T226">16</text:span><text:span text:style-name="T227">. Žemėtvarkos projektas<text:s/></text:span><text:span text:style-name="T228">derinamas su:</text:span></text:p>
      <text:p text:style-name="P229"><text:span text:style-name="T230">16.1</text:span><text:span text:style-name="T231">. projektą užsakiusiu asmeniu;</text:span></text:p>
      <text:p text:style-name="P232"><text:span text:style-name="T233">16.2</text:span><text:span text:style-name="T234">. agrarinės reformos tarnyba (kai projektas rengiamas laisvos valstybinės žemės fondo žemėje);</text:span></text:p>
      <text:p text:style-name="P235"><text:span text:style-name="T236">16.3</text:span><text:span text:style-name="T237">. Valstybinio žemėtvarkos instituto Kraštotvarkos skyriumi;</text:span></text:p>
      <text:p text:style-name="P238"><text:span text:style-name="T239">16.4</text:span><text:span text:style-name="T240">. miškų urėdija;</text:span></text:p>
      <text:p text:style-name="P241"><text:span text:style-name="T242">16.5</text:span><text:span text:style-name="T243">.</text:span><text:span text:style-name="T244"><text:s/>Aplinkos apsaugos ministerijos regioniniu departamentu (kai numatomi apsodinti mišku žemės sklypai yra saugomose teritorijose);</text:span></text:p>
      <text:p text:style-name="P245"><text:span text:style-name="T246">16.6</text:span><text:span text:style-name="T247">. valstybinio parko administracija (kai žemėnauda, kuriai rengiamas projektas, yra valstybinio parko teritorijoje);</text:span></text:p>
      <text:p text:style-name="P248"><text:span text:style-name="T249">1</text:span><text:span text:style-name="T250">6.7</text:span><text:span text:style-name="T251">. apskrities valdytojo administracijos žemės ūkio departamento rajono žemės ūkio valdybos žemėtvarkos ir geodezijos tarnyba.</text:span></text:p>
      <text:p text:style-name="P252"><text:span text:style-name="T253">Kai žemėtvarkos projektuose numatytas miškų išdėstymas svarstomas šios metodikos 16 punkte nurodytoje komisijoje, žemėtvarkos<text:s/></text:span><text:span text:style-name="T254">projektai, kuriuose apsodinti mišku projektuojama ne daugiau kaip 5 ha kitų žemės naudmenų, derinami tik su 15.1, 15.2, 15.3 ir 15.7 punktuose nurodytais asmenimis.</text:span></text:p>
      <text:p text:style-name="P255"><text:span text:style-name="T256">17</text:span><text:span text:style-name="T257">. Kai projektą derinant buvo pareikšta pastabų, žemėtvarkos projektą svarsto apskri</text:span><text:span text:style-name="T258">ties valdytojo administracijos žemės ūkio valdybos sudaryta komisija, į kurios sudėtį įtraukiami šios valdybos žemėtvarkos ir geodezijos tarnybos viršininkas (komisijos pirmininkas), melioratorius, miškų urėdijos arba valstybinio parko administracijos atst</text:span><text:span text:style-name="T259">ovas, savivaldybės architektas, Aplinkos apsaugos ministerijos regiono departamento atstovas, Valstybinio žemėtvarkos instituto atstovas. Vadovaujantis šios komisijos priimtomis išvadomis dėl suprojektuoto miškų išdėstymo pakeitimo, žemėtvarkos projektas t</text:span><text:span text:style-name="T260">uri būti patikslintas. Patikslinus projektą, komisijos pirmininkas jį teikia tvirtinti apskrities valdytojui.</text:span></text:p>
      <text:p text:style-name="P261"><text:span text:style-name="T262">18</text:span><text:span text:style-name="T263">. Apskrities valdytojui patvirtinus žemėtvarkos projektą, jo kopijos (po 1 egz.) perduodamos miškų urėdijai, regiono žemėtvarkos ir<text:s/></text:span><text:span text:style-name="T264">geodezijos tarnybai, žemės reformos<text:s/></text:span><text:soft-page-break/><text:span text:style-name="T265">žemėtvarkos projektą rengiančiam specialistui, agrarinės reformos tarnybai ir (kai projekte numatoma sodinti mišką privačioje žemėje) – privačios žemės savininkui.</text:span></text:p>
      <text:p text:style-name="P266"><text:span text:style-name="T267">19</text:span><text:span text:style-name="T268">. Vadovaujantis patvirtintu miškų išdėstymo žemėtv</text:span><text:span text:style-name="T269">arkos projektu, miškas sodinamas privačios žemės savininko, žemės naudotojo ar Miško fondo lėšomis Miškų ūkio ministerijos nustatyta tvarka.</text:span></text:p>
      <text:p text:style-name="P270"><text:span text:style-name="T271">20</text:span><text:span text:style-name="T272">. Žemės ūkio paskirties žemėje suformuoti esami miško žemės sklypai ar naujai užsodinti mišku sklypai priskir</text:span><text:span text:style-name="T273">iami miškų ūkio paskirties žemei Lietuvos Respublikos Vyriausybės 1995 m. gruodžio 14 d. nutarimu Nr. 1569 (Žin., 1995, Nr.<text:s/></text:span><text:a xlink:href="https://www.e-tar.lt/portal/lt/legalAct/TAR.59B505BB6BBA" office:target-frame-name="_blank" xlink:show="new"><text:span text:style-name="T274">103-2315</text:span></text:a><text:span text:style-name="T275">) nustatyta tvarka.</text:span></text:p>
      <text:p text:style-name="P276"><text:span text:style-name="T277">21</text:span><text:span text:style-name="T278">. Miškų išdėstymo ž</text:span><text:span text:style-name="T279">emėtvarkos projektų įgyvendinimą kontroliuoja žemės naudojimo valstybinę kontrolę vykdantys pareigūnai, vadovaudamiesi Lietuvos Respublikos administracinių teisės pažeidimų kodekso (Žin., 1985, Nr. 1-1; 1994, Nr.<text:s/></text:span><text:a xlink:href="https://www.e-tar.lt/portal/lt/legalAct/TAR.400D9E36EFB0" office:target-frame-name="_blank" xlink:show="new"><text:span text:style-name="T280">51-949</text:span></text:a><text:span text:style-name="T281">, Nr.<text:s/></text:span><text:a xlink:href="https://www.e-tar.lt/portal/lt/legalAct/TAR.5C06D98BED60" office:target-frame-name="_blank" xlink:show="new"><text:span text:style-name="T282">58-1132</text:span></text:a><text:span text:style-name="T283">, Nr.<text:s/></text:span><text:a xlink:href="https://www.e-tar.lt/portal/lt/legalAct/TAR.44432D697A92" office:target-frame-name="_blank" xlink:show="new"><text:span text:style-name="T284">59-1164</text:span></text:a><text:span text:style-name="T285">, Nr.<text:s/></text:span><text:a xlink:href="https://www.e-tar.lt/portal/lt/legalAct/TAR.3D8E63F7508E" office:target-frame-name="_blank" xlink:show="new"><text:span text:style-name="T286">88-1668</text:span></text:a><text:span text:style-name="T287">, 1670, Nr.<text:s/></text:span><text:a xlink:href="https://www.e-tar.lt/portal/lt/legalAct/TAR.240599E7F7BC" office:target-frame-name="_blank" xlink:show="new"><text:span text:style-name="T288">89-1724</text:span></text:a><text:span text:style-name="T289">, Nr.; 1995, Nr. 36-886, Nr. 48-1162, Nr. 51-1244, Nr. 55-1356, Nr. 86-1942, Nr. 103-2294, Nr. 1</text:span><text:span text:style-name="T290">04-2325) 522 ir 101 straipsnių nuostatomis.</text:span></text:p>
      <text:p text:style-name="P291"><text:span text:style-name="T292">______________</text:span></text:p>
      <text:soft-page-break/>
      <text:p text:style-name="P293"><text:span text:style-name="T294">MIŠKŲ IŠDĖSTYMO ŽEMĖTVARKOS</text:span></text:p>
      <text:p text:style-name="P295"><text:span text:style-name="T296">PROJEKTO RENGIMO METODIKOS</text:span></text:p>
      <text:p text:style-name="P297">1 priedas</text:p>
      <text:p text:style-name="P298"/>
      <text:p text:style-name="P299"><text:span text:style-name="T300">Blogos ūkinės vertės dirvožemiai</text:span></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rows-spanned="2">
            <text:p text:style-name="P310">Eil. Nr.</text:p>
          </table:table-cell>
          <table:table-cell table:style-name="TableCell311" table:number-rows-spanned="2">
            <text:p text:style-name="P312">Divožemiai(rūšys)</text:p>
          </table:table-cell>
          <table:table-cell table:style-name="TableCell313" table:number-columns-spanned="2">
            <text:p text:style-name="P314">Indeksai dirvožemio plane</text:p>
          </table:table-cell>
          <table:covered-table-cell/>
          <table:table-cell table:style-name="TableCell315" table:number-rows-spanned="2">
            <text:p text:style-name="P316">Žemės ūkio naudmenų našumo balas</text:p>
          </table:table-cell>
        </table:table-row>
        <table:table-row table:style-name="TableRow317">
          <table:covered-table-cell>
            <text:p text:style-name="P318"/>
          </table:covered-table-cell>
          <table:covered-table-cell>
            <text:p text:style-name="P319"/>
          </table:covered-table-cell>
          <table:table-cell table:style-name="TableCell320">
            <text:p text:style-name="P321">genetinis tipas</text:p>
          </table:table-cell>
          <table:table-cell table:style-name="TableCell322">
            <text:p text:style-name="P323">mechaninės sudėties gr.</text:p>
          </table:table-cell>
          <table:covered-table-cell>
            <text:p text:style-name="P324"/>
          </table:covered-table-cell>
        </table:table-row>
        <table:table-row table:style-name="TableRow325">
          <table:table-cell table:style-name="TableCell326">
            <text:p text:style-name="P327">1</text:p>
          </table:table-cell>
          <table:table-cell table:style-name="TableCell328">
            <text:p text:style-name="P329">2</text:p>
          </table:table-cell>
          <table:table-cell table:style-name="TableCell330">
            <text:p text:style-name="P331">3</text:p>
          </table:table-cell>
          <table:table-cell table:style-name="TableCell332">
            <text:p text:style-name="P333">4</text:p>
          </table:table-cell>
          <table:table-cell table:style-name="TableCell334">
            <text:p text:style-name="P335">5</text:p>
          </table:table-cell>
        </table:table-row>
        <table:table-row table:style-name="TableRow336">
          <table:table-cell table:style-name="TableCell337">
            <text:p text:style-name="P338">1.</text:p>
          </table:table-cell>
          <table:table-cell table:style-name="TableCell339">
            <text:p text:style-name="P340">Velėniniai jauriniai, silpnai pajaurėję Aliuviniai pajaurėję</text:p>
          </table:table-cell>
          <table:table-cell table:style-name="TableCell341">
            <text:p text:style-name="Normal"><text:span text:style-name="T342">J</text:span><text:span text:style-name="T343">A</text:span><text:span text:style-name="T344">1</text:span><text:span text:style-name="T345"><text:s/></text:span></text:p>
            <text:p text:style-name="Normal"><text:span text:style-name="T346">A</text:span><text:span text:style-name="T347">j</text:span></text:p>
          </table:table-cell>
          <table:table-cell table:style-name="TableCell348">
            <text:p text:style-name="Normal"><text:span text:style-name="T349"><draw:frame draw:style-name="a1" draw:name="Picture 2" text:anchor-type="as-char" svg:x="0in" svg:y="0in" svg:width="0.83333in" svg:height="0.46875in" style:rel-width="scale" style:rel-height="scale"><draw:image xlink:href="media/image1.wmf" xlink:type="simple" xlink:show="embed" xlink:actuate="onLoad"/><svg:title/><svg:desc/></draw:frame></text:span></text:p>
          </table:table-cell>
          <table:table-cell table:style-name="TableCell350">
            <text:p text:style-name="P351">16–26</text:p>
          </table:table-cell>
        </table:table-row>
        <table:table-row table:style-name="TableRow352">
          <table:table-cell table:style-name="TableCell353">
            <text:p text:style-name="P354">2.</text:p>
          </table:table-cell>
          <table:table-cell table:style-name="TableCell355">
            <text:p text:style-name="P356">Velėniniai jauriniai, silpnai nuardyti</text:p>
          </table:table-cell>
          <table:table-cell table:style-name="TableCell357">
            <text:p text:style-name="Normal"><text:span text:style-name="T358">J</text:span><text:span text:style-name="T359">V</text:span><text:span text:style-name="T360">N</text:span></text:p>
          </table:table-cell>
          <table:table-cell table:style-name="TableCell361">
            <text:p text:style-name="Normal"><text:span text:style-name="T362"><draw:frame draw:style-name="a2" draw:name="Picture 3" text:anchor-type="as-char" svg:x="0in" svg:y="0in" svg:width="0.92708in" svg:height="1.19792in" style:rel-width="scale" style:rel-height="scale"><draw:image xlink:href="media/image2.wmf" xlink:type="simple" xlink:show="embed" xlink:actuate="onLoad"/><svg:title/><svg:desc/></draw:frame></text:span></text:p>
          </table:table-cell>
          <table:table-cell table:style-name="TableCell363">
            <text:p text:style-name="P364">12–23</text:p>
          </table:table-cell>
        </table:table-row>
        <table:table-row table:style-name="TableRow365">
          <table:table-cell table:style-name="TableCell366">
            <text:p text:style-name="P367">3.</text:p>
          </table:table-cell>
          <table:table-cell table:style-name="TableCell368">
            <text:p text:style-name="P369">Vidutiniškai ir stipriai nuardyti</text:p>
          </table:table-cell>
          <table:table-cell table:style-name="TableCell370">
            <text:p text:style-name="Normal"><text:span text:style-name="T371">N</text:span><text:span text:style-name="T372">2-3</text:span></text:p>
          </table:table-cell>
          <table:table-cell table:style-name="TableCell373">
            <text:p text:style-name="P374">visos mechaninės sudėties<text:s/>gr.</text:p>
          </table:table-cell>
          <table:table-cell table:style-name="TableCell375">
            <text:p text:style-name="P376">8–24</text:p>
          </table:table-cell>
        </table:table-row>
        <table:table-row table:style-name="TableRow377">
          <table:table-cell table:style-name="TableCell378">
            <text:p text:style-name="P379">4.</text:p>
          </table:table-cell>
          <table:table-cell table:style-name="TableCell380">
            <text:p text:style-name="P381">Velėniniai jauriniai glėjiški Jauriniai, pelkiniai, iliuviniai, humusinai Aliuviniai glėjiški, pajaurėję</text:p>
          </table:table-cell>
          <table:table-cell table:style-name="TableCell382">
            <text:p text:style-name="Normal"><text:span text:style-name="T383">JP</text:span><text:span text:style-name="T384">V</text:span><text:span text:style-name="T385">1</text:span></text:p>
            <text:p text:style-name="P386"/>
            <text:p text:style-name="Normal"><text:span text:style-name="T387">JP</text:span><text:span text:style-name="T388">ih</text:span></text:p>
            <text:p text:style-name="P389"/>
            <text:p text:style-name="Normal"><text:span text:style-name="T390">A</text:span><text:span text:style-name="T391">j</text:span><text:span text:style-name="T392">p</text:span><text:span text:style-name="T393">1</text:span></text:p>
          </table:table-cell>
          <table:table-cell table:style-name="TableCell394">
            <text:p text:style-name="Normal"><text:span text:style-name="T395"><draw:frame draw:style-name="a3" draw:name="Picture 4" text:anchor-type="as-char" svg:x="0in" svg:y="0in" svg:width="0.83333in" svg:height="0.46875in" style:rel-width="scale" style:rel-height="scale"><draw:image xlink:href="media/image3.wmf" xlink:type="simple" xlink:show="embed" xlink:actuate="onLoad"/><svg:title/><svg:desc/></draw:frame></text:span></text:p>
          </table:table-cell>
          <table:table-cell table:style-name="TableCell396">
            <text:p text:style-name="P397">16–21</text:p>
          </table:table-cell>
        </table:table-row>
        <table:table-row table:style-name="TableRow398">
          <table:table-cell table:style-name="TableCell399">
            <text:p text:style-name="P400">5.</text:p>
          </table:table-cell>
          <table:table-cell table:style-name="TableCell401">
            <text:p text:style-name="P402">Sutvirtintų šlaitų</text:p>
          </table:table-cell>
          <table:table-cell table:style-name="TableCell403">
            <text:p text:style-name="Normal"><text:span text:style-name="T404">S</text:span><text:span text:style-name="T405">Š</text:span></text:p>
          </table:table-cell>
          <table:table-cell table:style-name="TableCell406">
            <text:p text:style-name="P407">visos mechaninės sudėties gr.</text:p>
          </table:table-cell>
          <table:table-cell table:style-name="TableCell408">
            <text:p text:style-name="P409">iki 12</text:p>
          </table:table-cell>
        </table:table-row>
        <table:table-row table:style-name="TableRow410">
          <table:table-cell table:style-name="TableCell411">
            <text:p text:style-name="P412">6.</text:p>
          </table:table-cell>
          <table:table-cell table:style-name="TableCell413">
            <text:p text:style-name="P414">Velėniniai karbonatinai</text:p>
          </table:table-cell>
          <table:table-cell table:style-name="TableCell415">
            <text:p text:style-name="P416">VK</text:p>
          </table:table-cell>
          <table:table-cell table:style-name="TableCell417">
            <text:p text:style-name="Normal"><text:span text:style-name="T418"><draw:frame draw:style-name="a4" draw:name="Picture 5" text:anchor-type="as-char" svg:x="0in" svg:y="0in" svg:width="0.375in" svg:height="0.42708in" style:rel-width="scale" style:rel-height="scale"><draw:image xlink:href="media/image4.wmf" xlink:type="simple" xlink:show="embed" xlink:actuate="onLoad"/><svg:title/><svg:desc/></draw:frame></text:span></text:p>
          </table:table-cell>
          <table:table-cell table:style-name="TableCell419">
            <text:p text:style-name="P420">18</text:p>
          </table:table-cell>
        </table:table-row>
        <table:table-row table:style-name="TableRow421">
          <table:table-cell table:style-name="TableCell422">
            <text:p text:style-name="P423">7.</text:p>
          </table:table-cell>
          <table:table-cell table:style-name="TableCell424">
            <text:p text:style-name="P425">Velėniniai karbonatiniai, nuardyti</text:p>
          </table:table-cell>
          <table:table-cell table:style-name="TableCell426">
            <text:p text:style-name="P427">VKN</text:p>
          </table:table-cell>
          <table:table-cell table:style-name="TableCell428">
            <text:p text:style-name="Normal"><text:span text:style-name="T429"><draw:frame draw:style-name="a5" draw:name="Picture 6" text:anchor-type="as-char" svg:x="0in" svg:y="0in" svg:width="0.83333in" svg:height="0.46875in" style:rel-width="scale" style:rel-height="scale"><draw:image xlink:href="media/image5.wmf" xlink:type="simple" xlink:show="embed" xlink:actuate="onLoad"/><svg:title/><svg:desc/></draw:frame></text:span></text:p>
          </table:table-cell>
          <table:table-cell table:style-name="TableCell430">
            <text:p text:style-name="P431">14–24</text:p>
          </table:table-cell>
        </table:table-row>
        <table:table-row table:style-name="TableRow432">
          <table:table-cell table:style-name="TableCell433">
            <text:p text:style-name="P434">8.</text:p>
          </table:table-cell>
          <table:table-cell table:style-name="TableCell435">
            <text:p text:style-name="P436">Deliuviniai</text:p>
          </table:table-cell>
          <table:table-cell table:style-name="TableCell437">
            <text:p text:style-name="P438">D</text:p>
          </table:table-cell>
          <table:table-cell table:style-name="TableCell439">
            <text:p text:style-name="Normal"><text:span text:style-name="T440"><draw:frame draw:style-name="a6" draw:name="Picture 7" text:anchor-type="as-char" svg:x="0in" svg:y="0in" svg:width="0.375in" svg:height="0.42708in" style:rel-width="scale" style:rel-height="scale"><draw:image xlink:href="media/image6.wmf" xlink:type="simple" xlink:show="embed" xlink:actuate="onLoad"/><svg:title/><svg:desc/></draw:frame></text:span></text:p>
          </table:table-cell>
          <table:table-cell table:style-name="TableCell441">
            <text:p text:style-name="P442">iki 17</text:p>
          </table:table-cell>
        </table:table-row>
        <table:table-row table:style-name="TableRow443">
          <table:table-cell table:style-name="TableCell444">
            <text:p text:style-name="P445">9.</text:p>
          </table:table-cell>
          <table:table-cell table:style-name="TableCell446">
            <text:p text:style-name="P447">Pelkiniai tarpiniai ir aukštutiniai</text:p>
          </table:table-cell>
          <table:table-cell table:style-name="TableCell448">
            <text:p text:style-name="Normal"><text:span text:style-name="T449">P</text:span><text:span text:style-name="T450">p</text:span><text:span text:style-name="T451"><text:s/>ir P</text:span><text:span text:style-name="T452">a</text:span></text:p>
          </table:table-cell>
          <table:table-cell table:style-name="TableCell453">
            <text:p text:style-name="Normal"><text:span text:style-name="T454"><draw:frame draw:style-name="a7" draw:name="Picture 8" text:anchor-type="as-char" svg:x="0in" svg:y="0in" svg:width="0.40625in" svg:height="0.42708in" style:rel-width="scale" style:rel-height="scale"><draw:image xlink:href="media/image7.wmf" xlink:type="simple" xlink:show="embed" xlink:actuate="onLoad"/><svg:title/><svg:desc/></draw:frame></text:span></text:p>
          </table:table-cell>
          <table:table-cell table:style-name="TableCell455">
            <text:p text:style-name="P456">10–20</text:p>
          </table:table-cell>
        </table:table-row>
        <table:table-row table:style-name="TableRow457">
          <table:table-cell table:style-name="TableCell458">
            <text:p text:style-name="P459">10.</text:p>
          </table:table-cell>
          <table:table-cell table:style-name="TableCell460">
            <text:p text:style-name="P461">Velėniniai glėjiški</text:p>
          </table:table-cell>
          <table:table-cell table:style-name="TableCell462">
            <text:p text:style-name="Normal"><text:span text:style-name="T463">VG</text:span><text:span text:style-name="T464">1</text:span></text:p>
          </table:table-cell>
          <table:table-cell table:style-name="TableCell465">
            <text:p text:style-name="Normal"><text:span text:style-name="T466"><draw:frame draw:style-name="a8" draw:name="Picture 9" text:anchor-type="as-char" svg:x="0in" svg:y="0in" svg:width="0.38542in" svg:height="0.42708in" style:rel-width="scale" style:rel-height="scale"><draw:image xlink:href="media/image8.wmf" xlink:type="simple" xlink:show="embed" xlink:actuate="onLoad"/><svg:title/><svg:desc/></draw:frame></text:span></text:p>
          </table:table-cell>
          <table:table-cell table:style-name="TableCell467">
            <text:p text:style-name="P468">20</text:p>
          </table:table-cell>
        </table:table-row>
        <table:table-row table:style-name="TableRow469">
          <table:table-cell table:style-name="TableCell470">
            <text:p text:style-name="P471">11.</text:p>
          </table:table-cell>
          <table:table-cell table:style-name="TableCell472">
            <text:p text:style-name="P473">Nukasti</text:p>
          </table:table-cell>
          <table:table-cell table:style-name="TableCell474">
            <text:p text:style-name="P475">Nk</text:p>
          </table:table-cell>
          <table:table-cell table:style-name="TableCell476">
            <text:p text:style-name="P477">visos mechaninės sudėties gr.</text:p>
          </table:table-cell>
          <table:table-cell table:style-name="TableCell478">
            <text:p text:style-name="P479">8–24</text:p>
          </table:table-cell>
        </table:table-row>
      </table:table>
      <text:p text:style-name="P480"/>
      <text:p text:style-name="P481"/>
      <text:p text:style-name="P482">MIŠKŲ ŪKIO MINISTERIJA MIŠKO<text:s/></text:p>
      <text:p text:style-name="P483">TURTŲ IR MIŠKOTVARKOS SKYRIAUS VIRŠININKAS<text:tab/>P. BUŽINSKAS</text:p>
      <text:p text:style-name="P484"><text:span text:style-name="T485">______________</text:span></text:p>
      <text:soft-page-break/>
      <text:p text:style-name="P486"><text:span text:style-name="T487">MIŠKŲ IŠDĖSTYMO ŽEMĖTVARKOS</text:span></text:p>
      <text:p text:style-name="P488"><text:span text:style-name="T489">PROJEKTO RENGIMO METODIKA</text:span></text:p>
      <text:p text:style-name="P490">2 priedas</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rows-spanned="2">
            <text:p text:style-name="P500">Eil. Nr.</text:p>
          </table:table-cell>
          <table:table-cell table:style-name="TableCell501">
            <text:p text:style-name="P502">Divožemiai(rūšys)</text:p>
          </table:table-cell>
          <table:table-cell table:style-name="TableCell503" table:number-columns-spanned="2">
            <text:p text:style-name="P504">Indeksai dirvožemio plane</text:p>
          </table:table-cell>
          <table:covered-table-cell/>
          <table:table-cell table:style-name="TableCell505" table:number-rows-spanned="2">
            <text:p text:style-name="P506">Žemės ūkio naudmenų našumo balas</text:p>
          </table:table-cell>
        </table:table-row>
        <table:table-row table:style-name="TableRow507">
          <table:covered-table-cell>
            <text:p text:style-name="P508"/>
          </table:covered-table-cell>
          <table:table-cell table:style-name="TableCell509">
            <text:p text:style-name="P510"/>
          </table:table-cell>
          <table:table-cell table:style-name="TableCell511">
            <text:p text:style-name="P512">genetinis tipas</text:p>
          </table:table-cell>
          <table:table-cell table:style-name="TableCell513">
            <text:p text:style-name="P514">mechaninės sudėties gr.</text:p>
          </table:table-cell>
          <table:covered-table-cell>
            <text:p text:style-name="P515"/>
          </table:covered-table-cell>
        </table:table-row>
        <table:table-row table:style-name="TableRow516">
          <table:table-cell table:style-name="TableCell517">
            <text:p text:style-name="P518">1</text:p>
          </table:table-cell>
          <table:table-cell table:style-name="TableCell519">
            <text:p text:style-name="P520">2</text:p>
          </table:table-cell>
          <table:table-cell table:style-name="TableCell521">
            <text:p text:style-name="P522">3</text:p>
          </table:table-cell>
          <table:table-cell table:style-name="TableCell523">
            <text:p text:style-name="P524">4</text:p>
          </table:table-cell>
          <table:table-cell table:style-name="TableCell525">
            <text:p text:style-name="P526">5</text:p>
          </table:table-cell>
        </table:table-row>
        <table:table-row table:style-name="TableRow527">
          <table:table-cell table:style-name="TableCell528">
            <text:p text:style-name="P529">1.</text:p>
          </table:table-cell>
          <table:table-cell table:style-name="TableCell530">
            <text:p text:style-name="P531">Velėniniai jauriniai, silpnai pajaurėję, aliuviniai pajaurėję</text:p>
          </table:table-cell>
          <table:table-cell table:style-name="TableCell532">
            <text:p text:style-name="P533"><text:span text:style-name="T534">J</text:span><text:span text:style-name="T535">v</text:span><text:span text:style-name="T536">1</text:span><text:span text:style-name="T537">A</text:span><text:span text:style-name="T538">i</text:span></text:p>
          </table:table-cell>
          <table:table-cell table:style-name="TableCell539">
            <text:p text:style-name="P540"><text:span text:style-name="T541"><draw:frame draw:style-name="a9" draw:name="Picture 10" text:anchor-type="as-char" svg:x="0in" svg:y="0in" svg:width="0.95833in" svg:height="0.69792in" style:rel-width="scale" style:rel-height="scale"><draw:image xlink:href="media/image9.wmf" xlink:type="simple" xlink:show="embed" xlink:actuate="onLoad"/><svg:title/><svg:desc/></draw:frame></text:span></text:p>
          </table:table-cell>
          <table:table-cell table:style-name="TableCell542">
            <text:p text:style-name="P543">31</text:p>
          </table:table-cell>
        </table:table-row>
        <table:table-row table:style-name="TableRow544">
          <table:table-cell table:style-name="TableCell545">
            <text:p text:style-name="P546">2.</text:p>
          </table:table-cell>
          <table:table-cell table:style-name="TableCell547">
            <text:p text:style-name="P548">Velėniniai jauriniai, silpnai nuardyti</text:p>
          </table:table-cell>
          <table:table-cell table:style-name="TableCell549">
            <text:p text:style-name="P550"><text:span text:style-name="T551">J</text:span><text:span text:style-name="T552">v</text:span><text:span text:style-name="T553">N</text:span></text:p>
          </table:table-cell>
          <table:table-cell table:style-name="TableCell554">
            <text:p text:style-name="P555">visos mechaninės sudėties gr. išskyr. smėlius</text:p>
          </table:table-cell>
          <table:table-cell table:style-name="TableCell556">
            <text:p text:style-name="P557">29-37</text:p>
          </table:table-cell>
        </table:table-row>
        <table:table-row table:style-name="TableRow558">
          <table:table-cell table:style-name="TableCell559">
            <text:p text:style-name="P560">3.</text:p>
          </table:table-cell>
          <table:table-cell table:style-name="TableCell561">
            <text:p text:style-name="P562">Velėniniai karbonatiniai ir velėniniai<text:s/>karbonatiniai, nuardyti</text:p>
          </table:table-cell>
          <table:table-cell table:style-name="TableCell563">
            <text:p text:style-name="P564">VK; VKN</text:p>
          </table:table-cell>
          <table:table-cell table:style-name="TableCell565">
            <text:p text:style-name="P566"><text:span text:style-name="T567"><draw:frame draw:style-name="a10" draw:name="Picture 11" text:anchor-type="as-char" svg:x="0in" svg:y="0in" svg:width="0.95833in" svg:height="0.69792in" style:rel-width="scale" style:rel-height="scale"><draw:image xlink:href="media/image10.wmf" xlink:type="simple" xlink:show="embed" xlink:actuate="onLoad"/><svg:title/><svg:desc/></draw:frame></text:span></text:p>
          </table:table-cell>
          <table:table-cell table:style-name="TableCell568">
            <text:p text:style-name="P569">28–37</text:p>
          </table:table-cell>
        </table:table-row>
        <table:table-row table:style-name="TableRow570">
          <table:table-cell table:style-name="TableCell571">
            <text:p text:style-name="P572">4.</text:p>
          </table:table-cell>
          <table:table-cell table:style-name="TableCell573">
            <text:p text:style-name="P574">Nenusausinti velėniniai jauriniai glėjiški, aliuviniai glėjiški pajaurėję</text:p>
          </table:table-cell>
          <table:table-cell table:style-name="TableCell575">
            <text:p text:style-name="P576"><text:span text:style-name="T577">Jp</text:span><text:span text:style-name="T578">v</text:span><text:span text:style-name="T579">1</text:span></text:p>
          </table:table-cell>
          <table:table-cell table:style-name="TableCell580">
            <text:p text:style-name="P581">visos mechaninės sudėties gr. išskyr. smėlius</text:p>
          </table:table-cell>
          <table:table-cell table:style-name="TableCell582">
            <text:p text:style-name="P583">28–32</text:p>
          </table:table-cell>
        </table:table-row>
        <table:table-row table:style-name="TableRow584">
          <table:table-cell table:style-name="TableCell585">
            <text:p text:style-name="P586">5.</text:p>
          </table:table-cell>
          <table:table-cell table:style-name="TableCell587">
            <text:p text:style-name="P588">Nenusausinti velėniniai jauriniai glėjiniai ir aliuviniai glėjiniai,<text:s/>pajaurėję</text:p>
          </table:table-cell>
          <table:table-cell table:style-name="TableCell589">
            <text:p text:style-name="P590"><text:span text:style-name="T591">IP</text:span><text:span text:style-name="T592">v</text:span><text:span text:style-name="T593">2</text:span></text:p>
            <text:p text:style-name="P594"/>
            <text:p text:style-name="P595"><text:span text:style-name="T596">A</text:span><text:span text:style-name="T597">j</text:span><text:span text:style-name="T598">P</text:span><text:span text:style-name="T599">1</text:span></text:p>
          </table:table-cell>
          <table:table-cell table:style-name="TableCell600">
            <text:p text:style-name="P601">visos mechaninės sudėties gr.</text:p>
          </table:table-cell>
          <table:table-cell table:style-name="TableCell602">
            <text:p text:style-name="P603">14–20</text:p>
          </table:table-cell>
        </table:table-row>
        <table:table-row table:style-name="TableRow604">
          <table:table-cell table:style-name="TableCell605">
            <text:p text:style-name="P606">6.</text:p>
          </table:table-cell>
          <table:table-cell table:style-name="TableCell607">
            <text:p text:style-name="P608">Nenusausinti velėniniai glėjiški</text:p>
          </table:table-cell>
          <table:table-cell table:style-name="TableCell609">
            <text:p text:style-name="P610"><text:span text:style-name="T611">VG</text:span><text:span text:style-name="T612">1</text:span></text:p>
          </table:table-cell>
          <table:table-cell table:style-name="TableCell613">
            <text:p text:style-name="P614"><text:span text:style-name="T615"><draw:frame draw:style-name="a11" draw:name="Picture 12" text:anchor-type="as-char" svg:x="0in" svg:y="0in" svg:width="0.95833in" svg:height="0.69792in" style:rel-width="scale" style:rel-height="scale"><draw:image xlink:href="media/image10.wmf" xlink:type="simple" xlink:show="embed" xlink:actuate="onLoad"/><svg:title/><svg:desc/></draw:frame></text:span></text:p>
          </table:table-cell>
          <table:table-cell table:style-name="TableCell616">
            <text:p text:style-name="P617">25–29</text:p>
          </table:table-cell>
        </table:table-row>
        <table:table-row table:style-name="TableRow618">
          <table:table-cell table:style-name="TableCell619">
            <text:p text:style-name="P620">7.</text:p>
          </table:table-cell>
          <table:table-cell table:style-name="TableCell621">
            <text:p text:style-name="P622">Nenusausinti velėniniai glėjiniai</text:p>
          </table:table-cell>
          <table:table-cell table:style-name="TableCell623">
            <text:p text:style-name="P624"><text:span text:style-name="T625">VG</text:span><text:span text:style-name="T626">2</text:span></text:p>
          </table:table-cell>
          <table:table-cell table:style-name="TableCell627">
            <text:p text:style-name="P628">visos mechaninės sudėties gr.</text:p>
          </table:table-cell>
          <table:table-cell table:style-name="TableCell629">
            <text:p text:style-name="P630">16–23</text:p>
          </table:table-cell>
        </table:table-row>
        <table:table-row table:style-name="TableRow631">
          <table:table-cell table:style-name="TableCell632">
            <text:p text:style-name="P633">8.</text:p>
          </table:table-cell>
          <table:table-cell table:style-name="TableCell634">
            <text:p text:style-name="P635">Aliuviniai, aliuviniai deliuviniai</text:p>
          </table:table-cell>
          <table:table-cell table:style-name="TableCell636">
            <text:p text:style-name="P637"><text:span text:style-name="T638">A; A</text:span><text:span text:style-name="T639">1</text:span><text:span text:style-name="T640">; A</text:span><text:span text:style-name="T641">d</text:span></text:p>
          </table:table-cell>
          <table:table-cell table:style-name="TableCell642">
            <text:p text:style-name="P643"><text:span text:style-name="T644"><draw:frame draw:style-name="a12" draw:name="Picture 13" text:anchor-type="as-char" svg:x="0in" svg:y="0in" svg:width="0.95833in" svg:height="0.69792in" style:rel-width="scale" style:rel-height="scale"><draw:image xlink:href="media/image10.wmf" xlink:type="simple" xlink:show="embed" xlink:actuate="onLoad"/><svg:title/><svg:desc/></draw:frame></text:span></text:p>
          </table:table-cell>
          <table:table-cell table:style-name="TableCell645">
            <text:p text:style-name="P646">32</text:p>
          </table:table-cell>
        </table:table-row>
        <table:table-row table:style-name="TableRow647">
          <table:table-cell table:style-name="TableCell648">
            <text:p text:style-name="P649">9.</text:p>
          </table:table-cell>
          <table:table-cell table:style-name="TableCell650">
            <text:p text:style-name="P651">Nenusausinti<text:s/>aliuvinia glėjiški ir deliuviniai glėjiški, aliuviniai deliuviniai</text:p>
          </table:table-cell>
          <table:table-cell table:style-name="TableCell652">
            <text:p text:style-name="P653"><text:span text:style-name="T654">AG</text:span><text:span text:style-name="T655">1</text:span><text:span text:style-name="T656">; A</text:span><text:span text:style-name="T657">1</text:span><text:span text:style-name="T658">G</text:span><text:span text:style-name="T659">1</text:span><text:span text:style-name="T660">;</text:span></text:p>
            <text:p text:style-name="P661"/>
            <text:p text:style-name="P662"><text:span text:style-name="T663">DG; A</text:span><text:span text:style-name="T664">d</text:span></text:p>
          </table:table-cell>
          <table:table-cell table:style-name="TableCell665">
            <text:p text:style-name="P666"><text:span text:style-name="T667"><draw:frame draw:style-name="a13" draw:name="Picture 14" text:anchor-type="as-char" svg:x="0in" svg:y="0in" svg:width="0.95833in" svg:height="0.69792in" style:rel-width="scale" style:rel-height="scale"><draw:image xlink:href="media/image10.wmf" xlink:type="simple" xlink:show="embed" xlink:actuate="onLoad"/><svg:title/><svg:desc/></draw:frame></text:span><text:span text:style-name="T668"><text:s/></text:span><text:span text:style-name="T669"><draw:frame draw:style-name="a14" draw:name="Picture 15" text:anchor-type="as-char" svg:x="0in" svg:y="0in" svg:width="0.75in" svg:height="0.45833in" style:rel-width="scale" style:rel-height="scale"><draw:image xlink:href="media/image11.wmf" xlink:type="simple" xlink:show="embed" xlink:actuate="onLoad"/><svg:title/><svg:desc/></draw:frame></text:span></text:p>
          </table:table-cell>
          <table:table-cell table:style-name="TableCell670">
            <text:p text:style-name="P671">21–26</text:p>
          </table:table-cell>
        </table:table-row>
        <table:table-row table:style-name="TableRow672">
          <table:table-cell table:style-name="TableCell673">
            <text:p text:style-name="P674">10.</text:p>
          </table:table-cell>
          <table:table-cell table:style-name="TableCell675">
            <text:p text:style-name="P676">Nenusausinti aliuviniai – glėjiniai deliuviniai glėjiniai, glėjiniai deliuviniai glėjiniai</text:p>
          </table:table-cell>
          <table:table-cell table:style-name="TableCell677">
            <text:p text:style-name="P678"><text:span text:style-name="T679">AG</text:span><text:span text:style-name="T680">2</text:span><text:span text:style-name="T681">;</text:span></text:p>
            <text:p text:style-name="P682"/>
            <text:p text:style-name="P683"><text:span text:style-name="T684">A</text:span><text:span text:style-name="T685">1</text:span><text:span text:style-name="T686">G</text:span><text:span text:style-name="T687">2</text:span><text:span text:style-name="T688">; DG</text:span><text:span text:style-name="T689">2</text:span><text:span text:style-name="T690">; A</text:span><text:span text:style-name="T691">d</text:span><text:span text:style-name="T692">G</text:span></text:p>
          </table:table-cell>
          <table:table-cell table:style-name="TableCell693">
            <text:p text:style-name="P694"><text:span text:style-name="T695"><draw:frame draw:style-name="a15" draw:name="Picture 16" text:anchor-type="as-char" svg:x="0in" svg:y="0in" svg:width="0.95833in" svg:height="0.69792in" style:rel-width="scale" style:rel-height="scale"><draw:image xlink:href="media/image10.wmf" xlink:type="simple" xlink:show="embed" xlink:actuate="onLoad"/><svg:title/><svg:desc/></draw:frame></text:span><text:span text:style-name="T696"><text:s/></text:span><text:span text:style-name="T697"><draw:frame draw:style-name="a16" draw:name="Picture 17" text:anchor-type="as-char" svg:x="0in" svg:y="0in" svg:width="0.82292in" svg:height="0.69792in" style:rel-width="scale" style:rel-height="scale"><draw:image xlink:href="media/image12.wmf" xlink:type="simple" xlink:show="embed" xlink:actuate="onLoad"/><svg:title/><svg:desc/></draw:frame></text:span></text:p>
          </table:table-cell>
          <table:table-cell table:style-name="TableCell698">
            <text:p text:style-name="P699">14–22</text:p>
          </table:table-cell>
        </table:table-row>
      </table:table>
      <text:p text:style-name="P700"/>
      <text:p text:style-name="P701"/>
      <text:p text:style-name="P702">MIŠKŲ ŪKIO MINISTERIJA MIŠKO<text:s/></text:p>
      <text:p text:style-name="P703">TURTŲ IR MIŠKOTVARKOS SKYRIAUS VIRŠININKAS<text:tab/>P. BUŽINSKAS</text:p>
      <text:p text:style-name="P704"><text:span text:style-name="T70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22:44:00Z</meta:creation-date>
    <dc:date>2015-08-30T22:44:00Z</dc:date>
    <meta:template xlink:href="Normal" xlink:type="simple"/>
    <meta:editing-cycles>2</meta:editing-cycles>
    <meta:editing-duration>PT0S</meta:editing-duration>
    <meta:document-statistic meta:page-count="7" meta:paragraph-count="255" meta:word-count="1951" meta:character-count="15100" meta:row-count="582" meta:non-whitespace-character-count="13404"/>
  </office:meta>
</office:document-meta>
</file>