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PRIEŠGAISRINĖS APSAUGOS IR GELBĖJIMO DEPARTAMENTO PRIE VIDAUS REIKALŲ MINISTERIJOS DIREKTORIUS</text:span></text:p>
      <text:p text:style-name="P5"/>
      <text:p text:style-name="P6">Į S A K Y M A S</text:p>
      <text:p text:style-name="P7">DĖL PRIEŠGAISRINĖS APSAUGOS IR GELBĖJIMO DEPARTAMENTO PRIE VIDAUS REIKALŲ MINISTERIJOS DIREKTORIAUS 2006 M. BIRŽELIO 30 D. ĮSAKYMO NR. 1-241 „DĖL BENDROJO PAGALBOS CENTRO NUOSTATŲ PATVIRTINIMO“ PAKEITIMO</text:p>
      <text:p text:style-name="P8"/>
      <text:p text:style-name="P9">2007 m. rugpjūčio 24 d. Nr. 1-254</text:p>
      <text:p text:style-name="P10">Vilnius</text:p>
      <text:p text:style-name="P11"/>
      <text:p text:style-name="P12"/>
      <text:p text:style-name="P13">1.<text:s/><text:span text:style-name="T14">Pakeičiu</text:span><text:s/>Bendrojo pagalbos centro nuostatus, patvirtintus Priešgaisrinės apsaugos ir gelbėjimo departamento prie Vidaus reikalų ministerijos direktoriaus 2006 m. birželio 30 d. įsakymu Nr. 1-241 (Žin., 2006, Nr.<text:s/><text:a xlink:href="https://www.e-tar.lt/portal/lt/legalAct/TAR.07BA5B750FCB" office:target-frame-name="_blank" xlink:show="new"><text:span text:style-name="T15">74-2841</text:span></text:a>):</text:p>
      <text:p text:style-name="P16">1.1. Papildau nauju 7.4 punktu (ankstesniuosius 7.4–7.15 punktus laikau 7.5–7.16 punktais):</text:p>
      <text:p text:style-name="P17">„7.4. Reaguojant į pagalbos prašymus:</text:p>
      <text:p text:style-name="P18">7.4.1. užtikrinti priešgaisrinių gelbėjimo pajėgų išsiuntimą gelbėjimo darbams atlikti nelaimės vietoje;</text:p>
      <text:p text:style-name="P19">7.4.2. koordinuoti civilinės saugos ir gelbėjimo sistemos pajėgų išsiuntimą į nelaimės vietą;</text:p>
      <text:p text:style-name="P20">7.4.3. talkinti gelbėjimo darbų vadovui koordinuojant civilinės saugos ir gelbėjimo sistemos pajėgų veiksmus įvykio vietoje.“</text:p>
      <text:p text:style-name="P21">1.2. Papildau naujais 11.3–11.5 punktais (ankstesniuosius 11.3–11.7 punktus laikau 11.6–11.10 punktais):</text:p>
      <text:p text:style-name="P22">„11.3. užtikrina Lietuvos Respublikos įstatymų, Lietuvos Respublikos Vyriausybės nutarimų, vidaus reikalų ministro ir Priešgaisrinės apsaugos ir gelbėjimo departamento direktoriaus įsakymų ir kitų teisės aktų vykdymą;</text:p>
      <text:p text:style-name="P23">11.4. sprendžia Centro kompetencijai priskirtus klausimus, teikia Priešgaisrinės apsaugos ir gelbėjimo departamentui siūlymus dėl Centro plėtros ir atsako už jos įgyvendinimą;</text:p>
      <text:p text:style-name="P24">11.5. organizuoja ir kontroliuoja Centro pareigūnų darbą;“.</text:p>
      <text:p text:style-name="P25">2.<text:s/><text:span text:style-name="T26">Nustata</text:span>u, kad šis įsakymas įsigalioja nuo 2007 m. rugsėjo 3 d.</text:p>
      <text:p text:style-name="P27"/>
      <text:p text:style-name="P28"/>
      <text:p text:style-name="P29"/>
      <text:p text:style-name="P30">L. E. DIREKTORIAUS PAREIGAS</text:p>
      <text:p text:style-name="P31"><text:span text:style-name="T32">VIDAUS TARNYBOS PULKININKAS</text:span><text:span text:style-name="T33"><text:tab/>ARTŪR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01-18T11:55:00Z</meta:creation-date>
    <dc:date>2017-01-18T11:55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8" meta:character-count="1857" meta:row-count="68" meta:non-whitespace-character-count="1653"/>
  </office:meta>
</office:document-meta>
</file>