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IEPOS 22 D. NUTARIMO NR. 878 „DĖL LIETUVOS RESPUBLIKOS PASIENIO RUOŽO REŽIMO TAISYKLIŲ PATVIRTINIMO“ DALINIO PAKEITIMO</text:p>
      <text:p text:style-name="P12"/>
      <text:p text:style-name="P13">1997<text:s/>m. spalio 16 d. Nr. 11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pasienio ruožo režimo taisykles, patvirtintas Lietuvos Respublikos Vyriausybės 1996 m. liepos 22 d. nutarimu Nr. 878 „Dėl Lietuvos Respu</text:span><text:span text:style-name="T22">blikos pasienio ruožo režimo taisyklių patvirtinimo“ (Žin., 1996, Nr.<text:s/></text:span><text:a xlink:href="https://www.e-tar.lt/portal/lt/legalAct/TAR.F195EEB339D0" office:target-frame-name="_blank" xlink:show="new"><text:span text:style-name="T23">71-1720</text:span></text:a><text:span text:style-name="T24">), išdėstyti 26 punktą taip:</text:span></text:p>
      <text:p text:style-name="P25"><text:span text:style-name="T26">„</text:span><text:span text:style-name="T27">26</text:span><text:span text:style-name="T28">. Mažųjų, sportinių ir pramoginių laivų kapitonai (laivavedžiai),<text:s/></text:span><text:span text:style-name="T29">prieš išplaukdami į teritorinę jūrą, jūros vidaus vandenis, pasienio vandenis, privalo pateikti pasienio policijai laivo įgulos narių sąrašą, pasirašytą laivo kapitono (savininko) ir patvirtintą išleidžiančiojo uosto kapitono arba jachtklubo direktoriaus p</text:span><text:span text:style-name="T30">arašu ir antspaudu.</text:span></text:p>
      <text:p text:style-name="P31">Nurodytųjų laivų, ketinančių plaukti į užsienio valstybių uostus arba teritorinius vandenis ir grįžusių iš ten, kapitonai (laivavedžiai) privalo nustatytąja tvarka pateikti laivą pasienio kontrolei, muitiniam tikrinimui ir kitai privalomai kontrolei“.</text:p>
      <text:p text:style-name="P32"/>
      <text:p text:style-name="P33"/>
      <text:p text:style-name="P34">MINISTRAS PIRMININKAS<text:tab/>GEDIMINAS VAGNORIUS</text:p>
      <text:p text:style-name="P35"/>
      <text:p text:style-name="P36">TEISINGUMO MINISTRAS,</text:p>
      <text:p text:style-name="P37">PAVADUOJANTIS VIDAUS REIKALŲ MINISTRĄ<text:tab/>VYTAUTAS PAKALNIŠKI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33:00Z</meta:creation-date>
    <dc:date>2015-09-11T14:33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398" meta:row-count="45" meta:non-whitespace-character-count="1234"/>
  </office:meta>
</office:document-meta>
</file>