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justify" fo:text-indent="0.3937in"/>
      <style:text-properties style:font-size-complex="12pt" style:language-asian="lt" style:country-asian="LT"/>
    </style:style>
    <style:style style:name="P10" style:parent-style-name="Normal" style:family="paragraph">
      <style:paragraph-properties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text-properties style:font-size-complex="12pt" style:language-asian="lt" style:country-asian="LT"/>
    </style:style>
  </office:automatic-styles>
  <office:body>
    <office:text text:use-soft-page-breaks="true">
      <text:p text:style-name="P1"><text:span text:style-name="T2">LIETUVOS RESPUBLIKOS ŪKIO MINISTRO<text:s/></text:span></text:p>
      <text:p text:style-name="P3">Į S A K Y M A S</text:p>
      <text:p text:style-name="P4"/>
      <text:p text:style-name="P5">DĖL LIETUVOS RESPUBLIKOS ŪKIO MINISTRO 2009 M. LAPKRIČIO 13 D. ĮSAKYMO NR. 4-57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gegužės 28 d. Nr. 4-470</text:p>
      <text:p text:style-name="P8">Vilnius</text:p>
      <text:p text:style-name="P9"/>
      <text:p text:style-name="P10"><text:span text:style-name="T11">1</text:span><text:span text:style-name="T12">. P a k e i č i u Lietuvos Respublikos ūkio ministro 2009 m. lapkričio 13 d. įsakymą Nr. 4-578 „Dėl finansavimo projektams, siekiantiems gauti Europos Sąjungos struktūrinių fondų finansinę paramą pagal Lietuvos 2007-2013 metų Europos</text:span></text:p>
      <text:p text:style-name="P13"><text:span text:style-name="T14">Sąjungos struktūrinės paramos panaudojimo strategiją ir Sanglaudos skatinimo veiksmų programą, skyrimo“ („Informaciniai pranešimai“, 2009, Nr.<text:s/></text:span><text:a xlink:href="https://www.e-tar.lt/portal/lt/legalAct/TAR.03E4F55385F3" office:target-frame-name="_blank" xlink:show="new"><text:span text:style-name="T15">91-1067</text:span></text:a><text:span text:style-name="T16">; 2012, Nr.<text:s/></text:span><text:a xlink:href="https://www.e-tar.lt/portal/lt/legalAct/TAR.AE77B8A7331C" office:target-frame-name="_blank" xlink:show="new"><text:span text:style-name="T17">11-99</text:span></text:a><text:span text:style-name="T18">) ir išdėstau 4 punktą taip:</text:span></text:p>
      <text:p text:style-name="P19"><text:span text:style-name="T20">„4. Gerontologijos ir reabilitacijos centro projekto „Vilniaus universiteto Eksperimentinės ir klinikinės medicinos instituto Gerontologijos ir reabilitacijos centro pastatų komplekso renovacija“ (VšĮ Lietuvos verslo paramos agentūros 2009 m. spalio 22 d. paraiškos kodas VP3-3.4-ŪM-03-V-02-031 Europos Sąjungos struktūrinių fondų ir (ar) valstybės biudžeto finansavimui gauti vertinimo rezultatų ataskaita Nr. 1205) kapitalo formavimo (ekonominės klasifikacijos kodas 2.9.2.2.1.02) išlaidoms padengti – iki 3 389 259,22 (trijų milijonų trijų šimtų aštuoniasdešimt devynių tūkstančių dviejų šimtų penkiasdešimt devynių litų ir dvidešimt dviejų centų) lito finansavimo, finansavimo dalis (intensyvumas) – iki 100,00 proc., priemonės kodas 01 002 01 01 02, funkcinės klasifikacijos kodas 04.03.06.01:</text:span></text:p>
      <text:p text:style-name="P21">4.1. pagal finansavimo šaltinio kodą 1.3.2.3.1 (2007-2013 m. ES struktūrinė parama) – iki 2 880 870,34 (dviejų milijonų aštuonių šimtų aštuoniasdešimties tūkstančių aštuonių šimtų septyniasdešimties litų ir trisdešimt keturių centų) lito;</text:p>
      <text:p text:style-name="P22"><text:span text:style-name="T23">4.2. pagal finansavimo šaltinio kodą 1.2.2.3.1 (2007-2013 m. ES struktūrinės paramos bendrojo finansavimo lėšos) – iki 508 388,88 (penkių šimtų aštuonių tūkstančių trijų šimtų aštuoniasdešimt aštuonių litų ir aštuoniasdešimt aštuonių centų) lito.“</text:span></text:p>
      <text:p text:style-name="P24"><text:span text:style-name="T25">2</text:span><text:span text:style-name="T26">. N u s t a t a u, kad šis įsakymas gali būti skundžiamas Lietuvos Respublikos administracinių bylų teisenos įstatymo (Žin., 1999, Nr.<text:s/></text:span><text:a xlink:href="https://www.e-tar.lt/portal/lt/legalAct/TAR.67B5099C5848" office:target-frame-name="_blank" xlink:show="new"><text:span text:style-name="T27">13-308</text:span></text:a><text:span text:style-name="T28">; 2000, Nr.<text:s/></text:span><text:a xlink:href="https://www.e-tar.lt/portal/lt/legalAct/TAR.78FAC7B20AD8" office:target-frame-name="_blank" xlink:show="new"><text:span text:style-name="T29">85-2566</text:span></text:a><text:span text:style-name="T30">) nustatyta tvarka ir terminais.</text:span></text:p>
      <text:p text:style-name="Normal"/>
      <text:p text:style-name="P31"/>
      <text:p text:style-name="P32"/>
      <text:p text:style-name="P33">TEISINGUMO MINISTRAS,</text:p>
      <text:p text:style-name="P34">PAVADUOJANTIS ŪKIO MINISTRĄ<text:s/><text:tab/>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 DIREKTORIAUS Į S A K Y M A S</dc:title>
    <meta:initial-creator>Rima</meta:initial-creator>
    <dc:creator>Adlib User</dc:creator>
    <meta:creation-date>2016-01-29T12:58:00Z</meta:creation-date>
    <dc:date>2016-01-29T12:58:00Z</dc:date>
    <meta:template xlink:href="Normal" xlink:type="simple"/>
    <meta:editing-cycles>2</meta:editing-cycles>
    <meta:editing-duration>PT0S</meta:editing-duration>
    <meta:document-statistic meta:page-count="1" meta:paragraph-count="17" meta:word-count="367" meta:character-count="2754" meta:row-count="66" meta:non-whitespace-character-count="2404"/>
  </office:meta>
</office:document-meta>
</file>