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229in"/>
    </style:style>
    <style:style style:name="T36" style:parent-style-name="DefaultParagraphFont" style:family="text">
      <style:text-properties fo:color="#000000" fo:letter-spacing="0.0229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34in"/>
    </style:style>
    <style:style style:name="T45" style:parent-style-name="DefaultParagraphFont" style:family="text">
      <style:text-properties fo:color="#000000" fo:letter-spacing="-0.0034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229in"/>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font-style="italic" style:font-style-asian="italic" style:font-style-complex="italic"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41in"/>
    </style:style>
    <style:style style:name="T231" style:parent-style-name="DefaultParagraphFont" style:family="text">
      <style:text-properties fo:color="#000000"/>
    </style:style>
    <style:style style:name="T232" style:parent-style-name="DefaultParagraphFont" style:family="text">
      <style:text-properties fo:color="#000000" fo:letter-spacing="-0.002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2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font-style="italic" style:font-style-asian="italic" style:font-style-complex="italic"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break-before="page" fo:margin-left="3.1493in">
        <style:tab-stops/>
      </style:paragraph-properties>
    </style:style>
    <style:style style:name="P403" style:parent-style-name="Normal" style:family="paragraph">
      <style:paragraph-properties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ableColumn408" style:family="table-column">
      <style:table-column-properties style:column-width="0.4791in"/>
    </style:style>
    <style:style style:name="TableColumn409" style:family="table-column">
      <style:table-column-properties style:column-width="3.5541in"/>
    </style:style>
    <style:style style:name="TableColumn410" style:family="table-column">
      <style:table-column-properties style:column-width="0.7361in"/>
    </style:style>
    <style:style style:name="TableColumn411" style:family="table-column">
      <style:table-column-properties style:column-width="0.7361in"/>
    </style:style>
    <style:style style:name="TableColumn412" style:family="table-column">
      <style:table-column-properties style:column-width="0.8819in"/>
    </style:style>
    <style:style style:name="Table407" style:family="table">
      <style:table-properties style:width="6.3875in" fo:margin-left="0in" table:align="left"/>
    </style:style>
    <style:style style:name="TableRow413" style:family="table-row">
      <style:table-row-properties style:min-row-height="0.0159in" fo:keep-together="always"/>
    </style:style>
    <style:style style:name="TableCell4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4" style:family="table-row">
      <style:table-row-properties style:min-row-height="0.0159in" fo:keep-together="always"/>
    </style:style>
    <style:style style:name="TableCell4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5" style:family="table-row">
      <style:table-row-properties style:min-row-height="0.0159in" fo:keep-together="always"/>
    </style:style>
    <style:style style:name="TableCell4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6" style:family="table-row">
      <style:table-row-properties style:min-row-height="0.0159in" fo:keep-together="always"/>
    </style:style>
    <style:style style:name="TableCell44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7" style:family="table-row">
      <style:table-row-properties style:min-row-height="0.0159in" fo:keep-together="always"/>
    </style:style>
    <style:style style:name="TableCell45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8" style:family="table-row">
      <style:table-row-properties style:min-row-height="0.0159in" fo:keep-together="always"/>
    </style:style>
    <style:style style:name="TableCell4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9" style:family="table-row">
      <style:table-row-properties style:min-row-height="0.0159in" fo:keep-together="always"/>
    </style:style>
    <style:style style:name="TableCell48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0" style:family="table-row">
      <style:table-row-properties style:min-row-height="0.0159in" fo:keep-together="always"/>
    </style:style>
    <style:style style:name="TableCell4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1" style:family="table-row">
      <style:table-row-properties style:min-row-height="0.0159in" fo:keep-together="always"/>
    </style:style>
    <style:style style:name="TableCell50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2" style:family="table-row">
      <style:table-row-properties style:min-row-height="0.0159in" fo:keep-together="always"/>
    </style:style>
    <style:style style:name="TableCell51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3" style:family="table-row">
      <style:table-row-properties style:min-row-height="0.0159in" fo:keep-together="always"/>
    </style:style>
    <style:style style:name="TableCell5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4" style:family="table-row">
      <style:table-row-properties style:min-row-height="0.0159in" fo:keep-together="always"/>
    </style:style>
    <style:style style:name="TableCell5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45" style:family="table-row">
      <style:table-row-properties style:min-row-height="0.0159in" fo:keep-together="always"/>
    </style:style>
    <style:style style:name="TableCell54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6" style:family="table-row">
      <style:table-row-properties style:min-row-height="0.0159in" fo:keep-together="always"/>
    </style:style>
    <style:style style:name="TableCell5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7" style:family="table-row">
      <style:table-row-properties style:min-row-height="0.0159in" fo:keep-together="always"/>
    </style:style>
    <style:style style:name="TableCell56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 style:family="table-row">
      <style:table-row-properties style:min-row-height="0.0159in" fo:keep-together="always"/>
    </style:style>
    <style:style style:name="TableCell5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tyle="italic" style:font-style-asian="italic" style:font-style-complex="italic"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Row591" style:family="table-row">
      <style:table-row-properties style:min-row-height="0.0159in" fo:keep-together="always"/>
    </style:style>
    <style:style style:name="TableCell59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tyle="italic" style:font-style-asian="italic" style:font-style-complex="italic"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min-row-height="0.0159in" fo:keep-together="always"/>
    </style:style>
    <style:style style:name="TableCell6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tyle="italic" style:font-style-asian="italic" style:font-style-complex="italic"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Row617" style:family="table-row">
      <style:table-row-properties style:min-row-height="0.0159in" fo:keep-together="always"/>
    </style:style>
    <style:style style:name="TableCell61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min-row-height="0.0159in" fo:keep-together="always"/>
    </style:style>
    <style:style style:name="TableCell6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0159in" fo:keep-together="always"/>
    </style:style>
    <style:style style:name="TableCell6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min-row-height="0.0159in" fo:keep-together="always"/>
    </style:style>
    <style:style style:name="TableCell65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Row661" style:family="table-row">
      <style:table-row-properties style:min-row-height="0.0159in" fo:keep-together="always"/>
    </style:style>
    <style:style style:name="TableCell6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1pt" style:font-size-asian="11pt" style:font-size-complex="11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min-row-height="0.0159in" fo:keep-together="always"/>
    </style:style>
    <style:style style:name="TableCell6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min-row-height="0.0159in" fo:keep-together="always"/>
    </style:style>
    <style:style style:name="TableCell6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min-row-height="0.0159in" fo:keep-together="always"/>
    </style:style>
    <style:style style:name="TableCell69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0159in" fo:keep-together="always"/>
    </style:style>
    <style:style style:name="TableCell7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0159in" fo:keep-together="always"/>
    </style:style>
    <style:style style:name="TableCell7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Row727" style:family="table-row">
      <style:table-row-properties style:min-row-height="0.0159in" fo:keep-together="always"/>
    </style:style>
    <style:style style:name="TableCell7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tyle="italic" style:font-style-asian="italic" style:font-style-complex="italic"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fo:keep-together="always"/>
    </style:style>
    <style:style style:name="TableCell7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1pt" style:font-size-asian="11pt" style:font-size-complex="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min-row-height="0.0159in" fo:keep-together="always"/>
    </style:style>
    <style:style style:name="TableCell75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0159in" fo:keep-together="always"/>
    </style:style>
    <style:style style:name="TableCell7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1pt" style:font-size-asian="11pt" style:font-size-complex="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min-row-height="0.0159in" fo:keep-together="always"/>
    </style:style>
    <style:style style:name="TableCell7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Row784" style:family="table-row">
      <style:table-row-properties style:min-row-height="0.0159in" fo:keep-together="always"/>
    </style:style>
    <style:style style:name="TableCell7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0159in" fo:keep-together="always"/>
    </style:style>
    <style:style style:name="TableCell79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1pt" style:font-size-asian="11pt" style:font-size-complex="11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min-row-height="0.0159in" fo:keep-together="always"/>
    </style:style>
    <style:style style:name="TableCell8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08" style:parent-style-name="Normal" style:family="paragraph">
      <style:text-properties fo:font-weight="bold" style:font-weight-asian="bold" fo:font-size="11pt" style:font-size-asian="11pt" style:font-size-complex="11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1pt" style:font-size-asian="11pt" style:font-size-complex="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1pt" style:font-size-asian="11pt" style:font-size-complex="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16" style:parent-style-name="Normal" style:family="paragraph">
      <style:text-properties fo:font-weight="bold" style:font-weight-asian="bold" fo:font-size="11pt" style:font-size-asian="11pt" style:font-size-complex="11pt"/>
    </style:style>
    <style:style style:name="TableRow817" style:family="table-row">
      <style:table-row-properties style:min-row-height="0.0159in" fo:keep-together="always"/>
    </style:style>
    <style:style style:name="TableCell81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11pt" style:font-size-asian="11pt" style:font-size-complex="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min-row-height="0.0159in" fo:keep-together="always"/>
    </style:style>
    <style:style style:name="TableCell8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Row839" style:family="table-row">
      <style:table-row-properties style:min-row-height="0.0159in" fo:keep-together="always"/>
    </style:style>
    <style:style style:name="TableCell8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font-size-complex="11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min-row-height="0.0159in" fo:keep-together="always"/>
    </style:style>
    <style:style style:name="TableCell85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1pt" style:font-size-asian="11pt" style:font-size-complex="11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min-row-height="0.0159in" fo:keep-together="always"/>
    </style:style>
    <style:style style:name="TableCell8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Row872" style:family="table-row">
      <style:table-row-properties style:min-row-height="0.0159in" fo:keep-together="always"/>
    </style:style>
    <style:style style:name="TableCell8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Row883" style:family="table-row">
      <style:table-row-properties style:min-row-height="0.0159in" fo:keep-together="always"/>
    </style:style>
    <style:style style:name="TableCell8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min-row-height="0.0159in" fo:keep-together="always"/>
    </style:style>
    <style:style style:name="TableCell89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style:font-size-complex="11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Row905" style:family="table-row">
      <style:table-row-properties style:min-row-height="0.0159in" fo:keep-together="always"/>
    </style:style>
    <style:style style:name="TableCell9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0159in" fo:keep-together="always"/>
    </style:style>
    <style:style style:name="TableCell9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1pt" style:font-size-asian="11pt" style:font-size-complex="11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Row927" style:family="table-row">
      <style:table-row-properties style:min-row-height="0.0159in" fo:keep-together="always"/>
    </style:style>
    <style:style style:name="TableCell9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11pt" style:font-size-asian="11pt" style:font-size-complex="11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Row938" style:family="table-row">
      <style:table-row-properties style:min-row-height="0.0159in" fo:keep-together="always"/>
    </style:style>
    <style:style style:name="TableCell93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1pt" style:font-size-asian="11pt" style:font-size-complex="11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Row949" style:family="table-row">
      <style:table-row-properties style:min-row-height="0.0159in" fo:keep-together="always"/>
    </style:style>
    <style:style style:name="TableCell9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min-row-height="0.0159in" fo:keep-together="always"/>
    </style:style>
    <style:style style:name="TableCell9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Row971" style:family="table-row">
      <style:table-row-properties style:min-row-height="0.0159in" fo:keep-together="always"/>
    </style:style>
    <style:style style:name="TableCell9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font-size-complex="11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fo:keep-together="always"/>
    </style:style>
    <style:style style:name="TableCell98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font-size-complex="11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Row993" style:family="table-row">
      <style:table-row-properties style:min-row-height="0.0159in" fo:keep-together="always"/>
    </style:style>
    <style:style style:name="TableCell9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95" style:parent-style-name="Normal" style:family="paragraph">
      <style:text-properties fo:font-weight="bold" style:font-weight-asian="bold" fo:font-size="11pt" style:font-size-asian="11pt" style:font-size-complex="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03" style:parent-style-name="Normal" style:family="paragraph">
      <style:text-properties fo:font-weight="bold" style:font-weight-asian="bold" fo:font-size="11pt" style:font-size-asian="11pt" style:font-size-complex="11pt"/>
    </style:style>
    <style:style style:name="TableRow1004" style:family="table-row">
      <style:table-row-properties style:min-row-height="0.0159in" fo:keep-together="always"/>
    </style:style>
    <style:style style:name="TableCell10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1pt" style:font-size-asian="11pt" style:font-size-complex="11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Row1015" style:family="table-row">
      <style:table-row-properties style:min-row-height="0.0159in" fo:keep-together="always"/>
    </style:style>
    <style:style style:name="TableCell101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1pt" style:font-size-asian="11pt" style:font-size-complex="11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min-row-height="0.0159in" fo:keep-together="always"/>
    </style:style>
    <style:style style:name="TableCell102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7" style:family="table-row">
      <style:table-row-properties style:min-row-height="0.0159in" fo:keep-together="always"/>
    </style:style>
    <style:style style:name="TableCell10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48" style:family="table-row">
      <style:table-row-properties style:min-row-height="0.0159in" fo:keep-together="always"/>
    </style:style>
    <style:style style:name="TableCell10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75in" fo:padding-bottom="0in" fo:padding-right="0.07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style:font-style-complex="italic" fo:font-size="11pt" style:font-size-asian="11pt" style:font-size-complex="11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0" style:family="table-row">
      <style:table-row-properties style:min-row-height="0.0159in" fo:keep-together="always"/>
    </style:style>
    <style:style style:name="TableCell10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font-size-complex="11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min-row-height="0.0159in" fo:keep-together="always"/>
    </style:style>
    <style:style style:name="TableCell10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11pt" style:font-size-asian="11pt" style:font-size-complex="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0159in" fo:keep-together="always"/>
    </style:style>
    <style:style style:name="TableCell108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font-size-complex="11pt"/>
    </style:style>
    <style:style style:name="TableRow1088" style:family="table-row">
      <style:table-row-properties style:min-row-height="0.0159in" fo:keep-together="always"/>
    </style:style>
    <style:style style:name="TableCell108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1pt" style:font-size-asian="11pt" style:font-size-complex="11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min-row-height="0.0159in" fo:keep-together="always"/>
    </style:style>
    <style:style style:name="TableCell11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font-size-complex="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min-row-height="0.0159in" fo:keep-together="always"/>
    </style:style>
    <style:style style:name="TableCell111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2" style:parent-style-name="Normal" style:family="paragraph">
      <style:paragraph-properties fo:text-align="center"/>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Prisijungimo prie Muitinės informacinės sistemos, duomenų įvedimo Į ŠIĄ SISTEMĄ IR IŠ JOS gautų duomenų naudojimo ir SAUGOJIMO TAISYKLIŲ PATVIRTINIMO</text:p>
      <text:p text:style-name="P10"/>
      <text:p text:style-name="P11">2011 m. gegužės 20 d. Nr. 1B-280</text:p>
      <text:p text:style-name="P12">Vilnius</text:p>
      <text:p text:style-name="P13"/>
      <text:p text:style-name="P14"><text:span text:style-name="T15">Vadovaudamasis Lietuvos Respublikos Vyriausybės 2011 m. gegužės 4 d. nutarimo Nr. 522 „Dėl 2009 m. lapkričio 30 d. Tarybos sprendimo Nr. 2009/917/TVR dėl informacinių technologijų naudojimo muitinės tikslais įgyvendinimo“ (Žin., 2011, Nr.<text:s/></text:span><text:a xlink:href="https://www.e-tar.lt/portal/lt/legalAct/TAR.45067B98C265" office:target-frame-name="_blank" xlink:show="new"><text:span text:style-name="T16">55-2645</text:span></text:a><text:span text:style-name="T17">) 3 punktu:</text:span></text:p>
      <text:p text:style-name="P18"><text:span text:style-name="T19">1</text:span><text:span text:style-name="T20">.<text:s/></text:span><text:span text:style-name="T21">Tvirtinu</text:span><text:span text:style-name="T22"><text:s/>pridedamas Prisijungimo prie Muitinės informacinės sistemos, duomenų įvedimo į šią sistemą ir iš jos gautų duomenų naudojimo ir saugojimo taisykles.</text:span></text:p>
      <text:p text:style-name="P23"><text:span text:style-name="T24">2</text:span><text:span text:style-name="T25">.<text:s/></text:span><text:span text:style-name="T26">Skiriu</text:span><text:span text:style-name="T27"><text:s/>atsakingus:</text:span></text:p>
      <text:p text:style-name="P28"><text:span text:style-name="T29">2.1</text:span><text:span text:style-name="T30">. Muitinės departamento Pažeidimų prevencijos skyrių (Š. Ramanauskas) už 2009 m. lapkričio 30 d. Tarybos sprendimo Nr. 2009/917/TVR 7 straipsnio 2 dalyje, 8 straipsnio 3 dalyje, 10 straipsnio 3 dalyje ir 21 straipsnio 4 dalyje nurodytų pareigų vykdymą;</text:span></text:p>
      <text:p text:style-name="P31"><text:span text:style-name="T32">2.2</text:span><text:span text:style-name="T33">. Muitinės informacinių sistemų centrą (P. Jakavonis) už 2009 m. lapkričio 30 d. Tarybos sprendimo Nr. 2009/917/TVR 29 straipsnyje nurodytų pareigų vykdymą.</text:span></text:p>
      <text:p text:style-name="P34"><text:span text:style-name="T35">3</text:span><text:span text:style-name="T36">.<text:s/></text:span><text:span text:style-name="T37">Paved</text:span><text:span text:style-name="T38">u</text:span><text:span text:style-name="T39">:</text:span></text:p>
      <text:p text:style-name="P40"><text:span text:style-name="T41">3.1</text:span><text:span text:style-name="T42">. Muitinės kriminalinei tarnybai (S. Urbanavičius) užtikrinti, kad į Muitinės informacinę sistemą būtų suvedami duomenys, atitinkantys 2009 m. lapkričio 30 d. Tarybos sprendimo Nr. 2009/917/TVR 15 straipsnio 3 dalyje nurodytą sunkių pažeidimų apibūdinimą;</text:span></text:p>
      <text:p text:style-name="P43"><text:span text:style-name="T44">3.2</text:span><text:span text:style-name="T45">. įsakymo vykdymą kontroliuoti generalinio direktoriaus pavaduotojui J. Rimkevičiui.</text:span></text:p>
      <text:p text:style-name="P46"><text:span text:style-name="T47">4</text:span><text:span text:style-name="T48">. Pripažįstu</text:span><text:span text:style-name="T49"><text:s/>netekusiais galios:</text:span></text:p>
      <text:p text:style-name="P50"><text:span text:style-name="T51">4.1</text:span><text:span text:style-name="T52">. Muitinės departamento prie Lietuvos Respublikos finansų ministerijos generalinio direktoriaus 2007 m. sausio 26 d. įsakymą Nr. 1B-69 „Dėl Europos Sąjungos valstybių muitinės informacinės sistemos CIS duomenų teikimo, tvarkymo ir apsaugos taisyklių patvirtinimo“ (Žin., 2007, Nr.<text:s/></text:span><text:a xlink:href="https://www.e-tar.lt/portal/lt/legalAct/TAR.8731003EB60C" office:target-frame-name="_blank" xlink:show="new"><text:span text:style-name="T53">16-616</text:span></text:a><text:span text:style-name="T54">);</text:span></text:p>
      <text:p text:style-name="P55"><text:span text:style-name="T56">4.2</text:span><text:span text:style-name="T57">. Muitinės departamento prie Lietuvos Respublikos finansų ministerijos generalinio direktoriaus 2009 m. vasario 26 d. įsakymą Nr. 1B-125 „Dėl Muitinės departamento generalinio direktoriaus 2007 m. sausio 26 d. įsakymo Nr. 1B-69 „Dėl Europos Sąjungos valstybių muitinės informacinės sistemos CIS duomenų teikimo, tvarkymo ir apsaugos taisyklių patvirtinimo“ pakeitimo“ (Žin., 2009, Nr.<text:s/></text:span><text:a xlink:href="https://www.e-tar.lt/portal/lt/legalAct/TAR.18FDEBB8DDA7" office:target-frame-name="_blank" xlink:show="new"><text:span text:style-name="T58">27-1073</text:span></text:a><text:span text:style-name="T59">).</text:span></text:p>
      <text:p text:style-name="P60"><text:span text:style-name="T61">5</text:span><text:span text:style-name="T62">. Šis įsakymas įsigalioja nuo 2011 m. gegužės 27 d.</text:span></text:p>
      <text:p text:style-name="P63"/>
      <text:p text:style-name="P64"/>
      <text:p text:style-name="P65"/>
      <text:p text:style-name="P66"><text:span text:style-name="T67">Generalinis direktorius<text:s/></text:span><text:span text:style-name="T68"><text:tab/>Antanas Šipavičius</text:span></text:p>
      <text:soft-page-break/>
      <text:p text:style-name="P69"><text:span text:style-name="T70">PATVIRTINTA</text:span></text:p>
      <text:p text:style-name="P71">Muitinės departamento prie<text:s/></text:p>
      <text:p text:style-name="P72">Lietuvos Respublikos finansų<text:s/></text:p>
      <text:p text:style-name="P73">ministerijos generalinio direktoriaus<text:s/></text:p>
      <text:p text:style-name="P74">2011 m. gegužės 20 d. įsakymu Nr. 1B-280</text:p>
      <text:p text:style-name="P75"/>
      <text:p text:style-name="P76"><text:span text:style-name="T77">Prisijungimo prie Muitinės informacinės sistemos, duomenų įvedimo Į ŠIĄ SISTEMĄ IR IŠ JOS gautų duomenų naudojimo ir SAUGOJ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isijungimo prie Muitinės informacinės sistemos, duomenų įvedimo į šią sistemą ir iš jos gautų duomenų naudojimo ir saugojimo taisyklės (toliau – Taisyklės) reglamentuoja Muitinės informacinės sistemos (toliau – MIS) naudotojų registravimą, duomenų įvedimą į MIS ir iš MIS gautų duomenų naudojimą bei apsaugą.</text:span></text:p>
      <text:p text:style-name="P87"><text:span text:style-name="T88">2</text:span><text:span text:style-name="T89">. Taisyklės parengtos vadovaujantis 2009 m. lapkričio 30 d. Tarybos sprendimu Nr. 2009/917/TVR dėl informacinių technologijų naudojimo muitinės tikslais (OL 2009 L 323, p. 20) toliau – Tarybos sprendimas Nr. 2009/917/TVR) ir Lietuvos Respublikos Vyriausybės 2011 m. gegužės 4 d. nutarimu Nr. 522 „Dėl 2009 m. lapkričio 30 d. Tarybos sprendimo Nr. 2009/917/TVR dėl informacinių technologijų naudojimo muitinės tikslais įgyvendinimo“ (Žin., 2011, Nr.<text:s/></text:span><text:a xlink:href="https://www.e-tar.lt/portal/lt/legalAct/TAR.45067B98C265" office:target-frame-name="_blank" xlink:show="new"><text:span text:style-name="T90">55-2645</text:span></text:a><text:span text:style-name="T91">).</text:span></text:p>
      <text:p text:style-name="P92"><text:span text:style-name="T93">3</text:span><text:span text:style-name="T94">. 2009 m. lapkričio 30 d. Tarybos sprendime Nr. 2009/917/TVR nurodyta Muitinės informacinė sistema (MIS) yra viena iš Europos Komisijos kovos su sukčiavimu informacinės sistemos dalių, susidedanti iš trijų modulių: naudotojų registravimo, elektroninio pašto ir bylų duomenų bazės. MIS skirta Europos Sąjungos valstybių narių muitinių administracijoms ir kitoms kompetentingoms institucijoms saugiai keistis informacija užtikrinant duomenų konfidencialumą.</text:span></text:p>
      <text:p text:style-name="P95"><text:span text:style-name="T96">4</text:span><text:span text:style-name="T97">. MIS yra centrinė sistema, naudotojams prieinama per internetinę sąsają, AFIS portale adresu http://afis.olaf.ccncsi.int//afis/.</text:span></text:p>
      <text:p text:style-name="P98"><text:span text:style-name="T99">5</text:span><text:span text:style-name="T100">. Taisyklėse vartojamos sąvokos ir santrumpos:</text:span></text:p>
      <text:p text:style-name="P101"><text:span text:style-name="T102">AFIS<text:s/></text:span><text:span text:style-name="T103">(angl. AFIS –<text:s/></text:span><text:span text:style-name="T104">Antifraud Information System</text:span><text:span text:style-name="T105">)<text:s/></text:span><text:span text:style-name="T106">–<text:s/></text:span><text:span text:style-name="T107">Europos Komisijos kovos su sukčiavimu informacinė sistema.</text:span></text:p>
      <text:p text:style-name="P108"><text:span text:style-name="T109">AM pranešimai (</text:span><text:span text:style-name="T110">angl</text:span><text:span text:style-name="T111">. AM message</text:span><text:span text:style-name="T112">) –</text:span><text:span text:style-name="T113"><text:s/></text:span><text:span text:style-name="T114">MAB elektroniniu paštu gaunami pranešimai iš Europos Komisijos.</text:span></text:p>
      <text:p text:style-name="P115"><text:span text:style-name="T116">CCN tinklas</text:span><text:span text:style-name="T117"><text:s/>(angl.</text:span><text:span text:style-name="T118"><text:s/>Common Communication Network, CCN</text:span><text:span text:style-name="T119">) – Bendrasis komunikacinis tinklas, skirtas saugiam duomenų perdavimui internetu.</text:span></text:p>
      <text:p text:style-name="P120"><text:span text:style-name="T121">CCN tinklo administratorius</text:span><text:span text:style-name="T122"><text:s/>– Lietuvos Respublikos muitinės (toliau – muitinė) pareigūnas, atsakingas už MIS naudotojams suteikiamų teisių techninį administravimą.</text:span></text:p>
      <text:p text:style-name="P123"><text:span text:style-name="T124">CIS (EU) (</text:span><text:span text:style-name="T125">angl</text:span><text:span text:style-name="T126">.<text:s/></text:span><text:span text:style-name="T127">Customs Information System European Union)<text:s/></text:span><text:span text:style-name="T128">–<text:s/></text:span><text:span text:style-name="T129">MAB bylų duomenų bazės modulis, naudojamas Europos Sąjungos valstybių narių kompetentingų institucijų ir Europos Komisijos tarpusavio pagalbai užkardant, atskleidžiant ir tiriant nusikalstamas veikas ir kitus teisės pažeidimus bendrosios rinkos, muitų, pinigų sąjungos bei žemės ūkio srityse, įskaitant nusikalstamas veikas ir kitus teisės pažeidimus, susijusius su akcizais apmokestinamų prekių gabenimu.</text:span></text:p>
      <text:p text:style-name="P130"><text:span text:style-name="T131">CIS (MS)<text:s/></text:span><text:span text:style-name="T132">(angl.<text:s/></text:span><text:span text:style-name="T133">Customs Information System Member States</text:span><text:span text:style-name="T134">)</text:span><text:span text:style-name="T135"><text:s/></text:span><text:span text:style-name="T136">–<text:s/></text:span><text:span text:style-name="T137">MAB bylų duomenų bazės</text:span><text:span text:style-name="T138"><text:s/></text:span><text:span text:style-name="T139">modulis, naudojamas Europos Sąjungos valstybių narių kompetentingų institucijų tarpusavio pagalbai užkardant, atskleidžiant ir tiriant nusikalstamas veikas bei teisės aktų pažeidimus, susijusius su narkotinių medžiagų, ginklų nelegaliu gabenimu ir kitais, t. y. pinigų gabenimu, radioaktyviomis atliekomis, pedofilija, nesuderintus akcizus.</text:span></text:p>
      <text:p text:style-name="P140"><text:span text:style-name="T141">CigInfo</text:span><text:span text:style-name="T142"><text:s/>– MAB bylų duomenų bazės modulis, kuriame kaupiama informacija, susijusi su cigarečių ar kitų tabako gaminių bei prekių, pagamintų pažeidžiant intelektinės nuosavybės<text:s/></text:span><text:soft-page-break/><text:span text:style-name="T143">teises, sulaikymu Bendrijos muitų teritorijoje.</text:span></text:p>
      <text:p text:style-name="P144"><text:span text:style-name="T145">Duomenų saugos administratorius</text:span><text:span text:style-name="T146"><text:s/>– muitinės pareigūnas, atsakingas už MIS teikiamų duomenų apsaugą Lietuvos Respublikos muitinėje.</text:span></text:p>
      <text:p text:style-name="P147"><text:span text:style-name="T148">YachtInfo</text:span><text:span text:style-name="T149"><text:s/>– MAB bylų duomenų bazės modulis, kuriame kaupiama informacija apie pažeidimus, susijusius su mažais laivais.</text:span></text:p>
      <text:p text:style-name="P150"><text:span text:style-name="T151">MAB<text:s/></text:span><text:span text:style-name="T152">(angl.<text:s/></text:span><text:span text:style-name="T153">Mutual Assistance Broker</text:span><text:span text:style-name="T154">)<text:s/></text:span><text:span text:style-name="T155">bylų duomenų bazė –<text:s/></text:span><text:span text:style-name="T156">MIS dalis,</text:span><text:span text:style-name="T157"><text:s/></text:span><text:span text:style-name="T158">sudaryta iš CIS (EU), CIS (MS), CigInfo, MarinInfo ir YachtInfo modulių, į kuriuos duomenys teikiami siekiant keistis informacija su Europos Sąjungos valstybių narių muitinių administracijomis ir (arba) kitomis kompetentingomis institucijomis, turinčiomis prieigą prie MIS.</text:span></text:p>
      <text:p text:style-name="P159"><text:span text:style-name="T160">MAB byla</text:span><text:span text:style-name="T161"><text:s/>– MAB bylų duomenų bazėje suformuoti duomenys apie sunkų pažeidimą.</text:span></text:p>
      <text:p text:style-name="P162"><text:span text:style-name="T163">MAB paštas –<text:s/></text:span><text:span text:style-name="T164">MIS dalis, skirta informacijos persiuntimui iš vieno MIS naudotojo kitam (kitiems) saugioje aplinkoje.</text:span></text:p>
      <text:p text:style-name="P165"><text:span text:style-name="T166">MAB pašto pranešimas</text:span><text:span text:style-name="T167"><text:s/>– MAB elektroniniame pašte sukuriamas, gaunamas ir (arba) siunčiamas elektroninis dokumentas, kuriame pateikiama su muitų teisės aktų pažeidimu arba su nusikalstama veika susijusi informacija.</text:span></text:p>
      <text:p text:style-name="P168"><text:span text:style-name="T169">MarinInfo</text:span><text:span text:style-name="T170"><text:s/>– MAB bylų duomenų bazės modulis, kuriame kaupiama informacija apie pažeidimus, susijusius su komerciniais laivais arba konteineriais ir jais gabenamomis prekėmis (jūrų transportas).</text:span></text:p>
      <text:p text:style-name="P171"><text:span text:style-name="T172">MIS terminalas</text:span><text:span text:style-name="T173"><text:s/>– kompiuterizuota darbo vieta, skirta duomenų įvedimui, informacijos paieškai, spausdinimui ir pan.</text:span></text:p>
      <text:p text:style-name="P174"><text:span text:style-name="T175">MIS naudotojas<text:s/></text:span><text:span text:style-name="T176">– muitinės pareigūnas, paskirtas dirbti su MIS, arba kitos Lietuvos Respublikos institucijos pareigūnas, kuriam vadovaujantis Taisyklėmis suteikta prieiga prie MIS.</text:span></text:p>
      <text:p text:style-name="P177"><text:span text:style-name="T178">Pareigūnas ryšiams</text:span><text:span text:style-name="T179"><text:s/></text:span><text:span text:style-name="T180">palaikyti</text:span><text:span text:style-name="T181"><text:s/>(angl.<text:s/></text:span><text:span text:style-name="T182">CISLO,</text:span><text:span text:style-name="T183"><text:s/></text:span><text:span text:style-name="T184">CIS Liaison Officer</text:span><text:span text:style-name="T185">) – įgaliotas muitinės pareigūnas ryšiams su Europos Komisijos kovos su sukčiavimu tarnyba (OLAF), atsakingas už MIS naudotojų registravimą ir prisijungimo vardų bei slaptažodžių suteikimą.</text:span></text:p>
      <text:p text:style-name="P186"><text:span text:style-name="T187">Sunkus pažeidimas –<text:s/></text:span><text:span text:style-name="T188">nusikalstama veika arba Lietuvos Respublikos įstatyme numatytas pažeidimas, kuriuo pažeidžiami Tarybos sprendimo Nr. 2009/917/TVR 2 straipsnio 1 punkte nurodyti teisės aktai ir už kurį skirtina ne trumpesnė kaip 12 mėnesių laisvės atėmimo bausmė arba ne mažesnė kaip 51 792 litų dydžio bauda.</text:span></text:p>
      <text:p text:style-name="P189"><text:span text:style-name="T190">URT</text:span><text:span text:style-name="T191"><text:s/>(angl.<text:s/></text:span><text:span text:style-name="T192">User Registration Tool)<text:s/></text:span><text:span text:style-name="T193">– MIS naudotojų registravimo priemonė.</text:span></text:p>
      <text:p text:style-name="P194"><text:span text:style-name="T195">6</text:span><text:span text:style-name="T196">. Kitos Taisyklėse vartojamos sąvokos atitinka Tarybos sprendime Nr. 2009/917/TVR ir Lietuvos Respublikos asmens duomenų teisinės apsaugos įstatyme (Žin., 1996, Nr.<text:s/></text:span><text:a xlink:href="https://www.e-tar.lt/portal/lt/legalAct/TAR.5368B592234C" office:target-frame-name="_blank" xlink:show="new"><text:span text:style-name="T197">63-1479</text:span></text:a><text:span text:style-name="T198">; 2008, Nr.<text:s/></text:span><text:a xlink:href="https://www.e-tar.lt/portal/lt/legalAct/TAR.C90729CAD468" office:target-frame-name="_blank" xlink:show="new"><text:span text:style-name="T199">22-804</text:span></text:a><text:span text:style-name="T200">) vartojamas sąvokas.</text:span></text:p>
      <text:p text:style-name="P201"/>
      <text:p text:style-name="P202"><text:span text:style-name="T203">II</text:span><text:span text:style-name="T204">.<text:s/></text:span><text:span text:style-name="T205">NAUDOTOJŲ REGISTRAVIMAS</text:span></text:p>
      <text:p text:style-name="P206"/>
      <text:p text:style-name="P207"><text:span text:style-name="T208">7</text:span><text:span text:style-name="T209">. Prieigos prie MIS modulių teisę ir prisijungimo vardus bei slaptažodžius per CCN tinklo administratorių suteikia pareigūnas ryšiams palaikyti.</text:span></text:p>
      <text:p text:style-name="P210"><text:span text:style-name="T211">8</text:span><text:span text:style-name="T212">. Prašymą suteikti teisę naudotis prieiga prie MIS elektroniniu paštu<text:s/></text:span><text:span text:style-name="T213">helpdesk@cust.lt</text:span><text:span text:style-name="T214"><text:s/>pateikia muitinės įstaigos, struktūrinio padalinio arba kitos valstybės institucijos vadovas.</text:span></text:p>
      <text:p text:style-name="P215"><text:span text:style-name="T216">9</text:span><text:span text:style-name="T217">. Prašyme turi būti nurodyta:</text:span></text:p>
      <text:p text:style-name="P218"><text:span text:style-name="T219">9.1</text:span><text:span text:style-name="T220">. tikslai, kuriems pasiekti reikalinga prieiga prie MIS;</text:span></text:p>
      <text:p text:style-name="P221"><text:span text:style-name="T222">9.2</text:span><text:span text:style-name="T223">. tikslus muitinės įstaigos, struktūrinio padalinio arba kitos valstybės institucijos pavadinimas ir adresas;</text:span></text:p>
      <text:p text:style-name="P224"><text:span text:style-name="T225">9.3</text:span><text:span text:style-name="T226">. muitinės pareigūno arba darbuotojo vardas, pavardė, pareigos;</text:span></text:p>
      <text:p text:style-name="P227"><text:span text:style-name="T228">9.4</text:span><text:span text:style-name="T229">.</text:span><text:span text:style-name="T230"><text:s/></text:span><text:span text:style-name="T231">muitinės pareigūno arba<text:s/></text:span><text:span text:style-name="T232">darbuotojo telefono numeris, jei yra, – ir fakso numeris;</text:span></text:p>
      <text:p text:style-name="P233"><text:span text:style-name="T234">9.5</text:span><text:span text:style-name="T235">. muitinės pareigūno arba darbuotojo elektroninis paštas;</text:span></text:p>
      <text:p text:style-name="P236"><text:span text:style-name="T237">9.6</text:span><text:span text:style-name="T238">. pageidaujama darbo aplinka (darbinė ar mokymo);</text:span></text:p>
      <text:p text:style-name="P239"><text:span text:style-name="T240">9.7</text:span><text:span text:style-name="T241">.</text:span><text:span text:style-name="T242"><text:s/></text:span><text:span text:style-name="T243">su kuriais MIS programiniais moduliais<text:s/></text:span><text:span text:style-name="T244">pageidaujama dirbti.</text:span></text:p>
      <text:p text:style-name="P245"><text:span text:style-name="T246">10</text:span><text:span text:style-name="T247">.</text:span><text:span text:style-name="T248"><text:s/></text:span><text:span text:style-name="T249">Pareigūnas ryšiams palaikyti turi įvertinti, ar prašymas atitinka Taisyklių reikalavimus. Nustatęs, kad prašyme pateikta ne visa reikalinga informacija, nustato<text:s/></text:span><text:soft-page-break/><text:span text:style-name="T250">laikotarpį, per kurį prašymas turi būti pataisytas ar papildytas, ir informuoja muitinės įstaigas, struktūrinius padalinius elektroniniu paštu, o kitas valstybės institucijas – raštu.</text:span></text:p>
      <text:p text:style-name="P251"><text:span text:style-name="T252">11</text:span><text:span text:style-name="T253">. Pareigūnas ryšiams palaikyti naujus MIS naudotojus registruoja per naudotojų registravimo priemonę URT.</text:span></text:p>
      <text:p text:style-name="P254"><text:span text:style-name="T255">12</text:span><text:span text:style-name="T256">. Naudodamas URT pareigūnas ryšiams palaikyti naujiems MIS naudotojams, remdamasis jų prašymu, priskiria teises naudotis atitinkamais MAB bylų duomenų bazės moduliais bei priskiria MAB pašto dėžutę.</text:span></text:p>
      <text:p text:style-name="P257"><text:span text:style-name="T258">13</text:span><text:span text:style-name="T259">. Prieš pradėdami dirbti su MIS, MIS naudotojai turi išklausyti mokymo kursą dėl darbo su MIS.</text:span></text:p>
      <text:p text:style-name="P260"><text:span text:style-name="T261">14</text:span><text:span text:style-name="T262">. MIS naudotoją atleidus iš pareigų, perkėlus jį į kitas pareigas ar atsiradus kitų aplinkybių, dėl kurių MIS naudotojas netenka teisės naudotis prieiga prie MIS, muitinės įstaigos, struktūrinio padalinio ar kitos institucijos vadovas privalo ne vėliau kaip per 2 darbo dienas elektroniniu paštu arba raštu informuoti apie tai pareigūną ryšiams palaikyti.</text:span></text:p>
      <text:p text:style-name="P263"><text:span text:style-name="T264">15</text:span><text:span text:style-name="T265">. Pareigūnas ryšiams palaikyti, gavęs pranešimą apie MIS naudotojo perkėlimą į kitas pareigas, atleidimą iš pareigų ar kitas aplinkybes, dėl kurių MIS naudotojas netenka teisės naudotis prieiga prie MIS, per URT privalo išregistruoti iš sistemos šį MIS naudotoją.</text:span></text:p>
      <text:p text:style-name="P266"><text:span text:style-name="T267">16</text:span><text:span text:style-name="T268">. MIS naudotojo teisės keičiamos ir (arba) jis išregistruojamas tokia pačia tvarka, kaip ir registruojamas. Prašyme pakeisti MIS naudotojo teises turi būti nurodytos anksčiau MIS naudotojui suteiktos teisės Muitinės informacinės sistemoje, pageidaujamos naujos teisės, motyvai, kodėl MIS naudotojo teisės turi būti pakeistos. Prašyme išregistruoti MIS naudotoją turi būti nurodyti motyvai, kodėl MIS naudotojas turi būti išregistruotas.</text:span></text:p>
      <text:p text:style-name="P269"/>
      <text:p text:style-name="P270"><text:span text:style-name="T271">III</text:span><text:span text:style-name="T272">.<text:s/></text:span><text:span text:style-name="T273">MAB PAŠTO NAUDOJIMAS</text:span></text:p>
      <text:p text:style-name="P274"/>
      <text:p text:style-name="P275"><text:span text:style-name="T276">17</text:span><text:span text:style-name="T277">. Taisyklių II skyriaus nustatyta tvarka pareigūnas ryšiams palaikyti MIS naudotojams priskiria vieną iš MAB pašto dėžučių:</text:span></text:p>
      <text:p text:style-name="P278"><text:span text:style-name="T279">17.1</text:span><text:span text:style-name="T280">. LTMAR adresu gautą informaciją tvarko Muitinės departamento Pažeidimų prevencijos skyriaus (toliau – PPS) pareigūnai.</text:span></text:p>
      <text:p text:style-name="P281"><text:span text:style-name="T282">17.2</text:span><text:span text:style-name="T283">. LTCDVPD adresu gautą informaciją tvarko Muitinės departamento Ryšių valdymo centro pareigūnai.</text:span></text:p>
      <text:p text:style-name="P284"><text:span text:style-name="T285">17.3</text:span><text:span text:style-name="T286">. LTCCS ir LTCCS1 adresais gautą informaciją tvarko Muitinės kriminalinės tarnybos (toliau – MKT) pareigūnai.</text:span></text:p>
      <text:p text:style-name="P287"><text:span text:style-name="T288">17.4</text:span><text:span text:style-name="T289">. Kitais MAB pašto adresais gautą informaciją tvarko atitinkamas pašto dėžutes gavę MIS naudotojai.</text:span></text:p>
      <text:p text:style-name="P290"><text:span text:style-name="T291">18</text:span><text:span text:style-name="T292">. MIS naudotojas ne rečiau kaip vieną kartą per darbo dieną tikrina jam priskirtą MAB paštą.</text:span></text:p>
      <text:p text:style-name="P293"><text:span text:style-name="T294">19</text:span><text:span text:style-name="T295">. Jei gavus naują MAB pašto pranešimą nustatoma, kad jis pagal kompetenciją turi būti perduotas vykdyti MIS naudotojui kitoje muitinės įstaigoje, kitame struktūriniame padalinyje ar kitoje valstybinėje įstaigoje, MIS naudotojas persiunčia elektroniniu paštu arba raštu MAB pašto pranešimą tos muitinės įstaigos, struktūrinio padalinio ar kitos valstybinės institucijos MIS naudotojui.</text:span></text:p>
      <text:p text:style-name="P296"><text:span text:style-name="T297">20</text:span><text:span text:style-name="T298">. Jeigu pagal MAB pašto pranešimą būtina kuo skubiau imtis priemonių (pavyzdžiui, sulaikyti pranešime nurodytą krovinį, patikrinti transporto priemonę ar asmenis ir pan.), MIS naudotojas nedelsdamas imasi priemonių perduoti informaciją atsakingiems pareigūnams.</text:span></text:p>
      <text:p text:style-name="P299"><text:span text:style-name="T300">21</text:span><text:span text:style-name="T301">. Muitinės pareigūnai, atliekantys tyrimą pagal AM pranešimuose pateiktą informaciją, privalo per AM pranešime nurodytą laiką atlikti veiksmus, pavestus atlikti valstybei narei. Apie atlikto tyrimo rezultatus turi būti informuojama Europos Komisija. Atsakymo elektroninę ir popierines versijas Europos Komisijai pagal muitinės pareigūno, atlikusio tyrimą, pateiktą medžiagą parengia ir paštu bei MAB paštu persiunčia MKT Rizikos valdymo skyrius.</text:span></text:p>
      <text:p text:style-name="P302"/>
      <text:p text:style-name="P303"><text:span text:style-name="T304"><text:line-break/></text:span><text:span text:style-name="T305">IV</text:span><text:span text:style-name="T306">.<text:s/></text:span><text:span text:style-name="T307">MAB BYLŲ DUOMENŲ BAZĖS TVARKYMAS</text:span></text:p>
      <text:p text:style-name="P308"/>
      <text:p text:style-name="P309"><text:span text:style-name="T310">22</text:span><text:span text:style-name="T311">. MAB bylų duomenų bazėje MIS naudotojai gali kurti ir skelbti MAB bylas siekdami operatyviai keistis informacija apie sunkius pažeidimus.</text:span></text:p>
      <text:p text:style-name="P312"><text:span text:style-name="T313">23</text:span><text:span text:style-name="T314">. MAB bylų tvarkymas apima bylos sukūrimą (duomenų suvedimą), bylos paskelbimą, bylos peržiūrą, taisymą ir paiešką.</text:span></text:p>
      <text:p text:style-name="P315"><text:span text:style-name="T316">24</text:span><text:span text:style-name="T317">. MAB bylos kuriamos atskiruose moduliuose (CIS (EU), CIS (MS),<text:s/></text:span><text:span text:style-name="T318">CigInfo, MarInfo</text:span><text:span text:style-name="T319"><text:s/>ir<text:s/></text:span><text:span text:style-name="T320">YachtInfo</text:span><text:span text:style-name="T321">) pagal sunkaus pažeidimo pobūdį ir duomenų kategorijas, nurodytas Taisyklių priede:</text:span></text:p>
      <text:p text:style-name="P322"><text:span text:style-name="T323">24.1</text:span><text:span text:style-name="T324">. CIS (EU) modulyje kaupiami sunkių pažeidimų duomenys, susiję su Europos Bendrijos muitų ir žemės ūkio teisės aktų taikymu, teisingu apmokestinimu muitais ir kitais muitinės administruojamais mokesčiais, draudimų, apribojimų ir kontrolės nuostatų taikymu, bei apie ikiteisminius tyrimus, susijusius su akcizais apmokestinamų prekių neteisėtu gabenimu, išskyrus teisinę pagalbą ikiteisminiuose tyrimuose. Teisinė pagalba ikiteisminiuose tyrimuose teikiama vadovaujantis tarptautinėmis sutartimis.</text:span></text:p>
      <text:p text:style-name="P325"><text:span text:style-name="T326">24.2</text:span><text:span text:style-name="T327">. CIS (MS) modulyje kaupiami sunkių pažeidimų duomenys, susiję su nelegaliu narkotinių medžiagų ir ginklų gabenimu, grynųjų pinigų gabenimu, radioaktyviomis atliekomis, pedofilija, nesuderintus akcizus; taip pat apie įtarimus, susijusius su asmenų baudžiamąja veika.</text:span></text:p>
      <text:p text:style-name="P328"><text:span text:style-name="T329">24.3</text:span><text:span text:style-name="T330">.<text:s/></text:span><text:span text:style-name="T331">CigInfo</text:span><text:span text:style-name="T332"><text:s/>programiniame modulyje kaupiami sunkių pažeidimų duomenys, susiję su cigarečių ar kitų tabako gaminių bei su (įtariamai) pagamintų pažeidžiant intelektinės nuosavybės teises prekių gabenimu.</text:span></text:p>
      <text:p text:style-name="P333"><text:span text:style-name="T334">24.4</text:span><text:span text:style-name="T335">.<text:s/></text:span><text:span text:style-name="T336">MarInfo</text:span><text:span text:style-name="T337"><text:s/>programiniame modulyje kaupiami sunkių pažeidimų duomenys apie nustatytus ar įtariamus pažeidimus bei sulaikymus, susijusius su komerciniais laivais arba konteineriais (jūrų transportas).</text:span></text:p>
      <text:p text:style-name="P338"><text:span text:style-name="T339">24.5</text:span><text:span text:style-name="T340">.<text:s/></text:span><text:span text:style-name="T341">YachtInfo</text:span><text:span text:style-name="T342"><text:s/>programiniame modulyje kaupiami sunkių pažeidimų duomenys apie nustatytus ar įtariamus pažeidimus bei sulaikymus, susijusius su mažais laivais.</text:span></text:p>
      <text:p text:style-name="P343"><text:span text:style-name="T344">24.6</text:span><text:span text:style-name="T345">. Kuriant kurią nors iš minėtų MAB bylų, kitos bylų rūšys automatiškai pildomos tuo pat metu pagal pasirinktą pažeidimo rūšį ir transporto priemonę. Pvz., pildant CIS (EU) bylą, jei tai susiję su konteinerių transportu, automatiškai pildoma<text:s/></text:span><text:span text:style-name="T346">MarinInfo</text:span><text:span text:style-name="T347"><text:s/>bylos kortelė, išskyrus šiuos bylos kortelės laukus: „Dokumento numeris“, „Kontaktinis asmuo“ ir „Konosamentas“. Paskelbus MAB bylas, automatiškai suformuojami atskiri MAB bylų įrašai, turintys savo identifikacinius numerius.</text:span></text:p>
      <text:p text:style-name="P348"><text:span text:style-name="T349">25</text:span><text:span text:style-name="T350">. Jeigu kurie nors moduliuose esantys duomenys yra iš esmės neteisingi, netikslūs arba buvo įvesti ir saugomi prieštaraujant Tarybos Reglamento Nr. 515/97, Tarybos sprendimo Nr. 2009/917/TVR ir Taisyklių nuostatoms, juos įvedęs sistemos naudotojas privalo nedelsdamas ištaisyti, patikslinti ar sunaikinti. Jeigu kiti MIS naudotojai pastebi duomenų netikslumą ar neteisingumą, apie tai iš karto informuoja duomenis suvedusį MIS naudotoją.</text:span></text:p>
      <text:p text:style-name="P351"/>
      <text:p text:style-name="P352"><text:span text:style-name="T353">V</text:span><text:span text:style-name="T354">.<text:s/></text:span><text:span text:style-name="T355">MUITINĖS INFORMACINĖS SISTEMOS DUOMENŲ SAUGOJIMAS IR APSAUGA</text:span></text:p>
      <text:p text:style-name="P356"/>
      <text:p text:style-name="P357"><text:span text:style-name="T358">26</text:span><text:span text:style-name="T359">. Visa MIS informacija muitinės pareigūnams ir kitų valstybės institucijų pareigūnams turi būti naudojama tik vykdomoms funkcijoms atlikti.</text:span></text:p>
      <text:p text:style-name="P360"><text:span text:style-name="T361">27</text:span><text:span text:style-name="T362">. MIS moduliuose sukaupti duomenys saugomi vienerius metus.</text:span></text:p>
      <text:p text:style-name="P363"><text:span text:style-name="T364">28</text:span><text:span text:style-name="T365">. MAB pašte esantys duomenys saugomi vienerius metus. MAB paštu atsiųsti pranešimai ir prisegti dokumentai gali būti perkeliami saugoti į tam tikslui kompiuteryje susikurtą direktoriją, kuri neturi būti pasiekiama ne MIS naudotojams. Kai išsaugoti duomenys tampa nereikalingi, jie turi būti iš karto ištrinami.</text:span></text:p>
      <text:p text:style-name="P366"><text:span text:style-name="T367">29</text:span><text:span text:style-name="T368">. Duomenų, sukauptų MAB bylų moduliuose, galiojimo terminas gali būti pratęstas dar vieneriems metams. MIS naudotojas, įvedęs duomenis į modulius ir prieš 1 mėnesį gavęs<text:s/></text:span><text:soft-page-break/><text:span text:style-name="T369">automatinį įspėjimą apie įvestų duomenų galiojimo pabaigą, turi galimybę pratęsti sukauptų duomenų galiojimo terminą, jeigu juos būtina saugoti tikslams, kuriems jie buvo įvesti. Jei nėra sprendimo saugoti duomenis, jie automatiškai perkeliami į kitą MIS dalį, kurioje dar vienerius metus saugomi ir peržiūrimi pagal Tarybos sprendimo Nr. 2009/917/TVR 14 straipsnio reikalavimus.</text:span></text:p>
      <text:p text:style-name="P370"><text:span text:style-name="T371">30</text:span><text:span text:style-name="T372">. MIS duomenų apsauga vykdoma siekiant įgyvendinti Tarybos sprendimo Nr.2009/917/TVR 28 straipsnyje išdėstytus sistemos apsaugos priemonių tikslus.</text:span></text:p>
      <text:p text:style-name="P373"><text:span text:style-name="T374">31</text:span><text:span text:style-name="T375">. MIS naudotojai, kuriems buvo suteiktas prisijungimo vardas ir slaptažodis, turi asmeniškai saugoti šią informaciją ir neatskleisti jos kitiems. MIS naudotojas už slaptažodžio perdavimą, leidimą ar sąlygų sudarymą juo naudotis kitiems asmenims atsako teisės aktų nustatyta tvarka.</text:span></text:p>
      <text:p text:style-name="P376"><text:span text:style-name="T377">32</text:span><text:span text:style-name="T378">. Visi MIS naudotojai privalo užtikrinti teikiamos informacijos ir MIS terminalo fizinę apsaugą, turėti išduotą leidimą dirbti ar susipažinti su įslaptinta informacija, klasifikuojama slaptumo žyma „Konfidencialiai“. Į patalpas, kuriose įrengti MIS terminalai, draudžiama įleisti kitus asmenis be lydinčio MIS naudotojo.</text:span></text:p>
      <text:p text:style-name="P379"><text:span text:style-name="T380">33</text:span><text:span text:style-name="T381">. Spausdinimo įrenginiai, kuriais bus spausdinami su MIS duomenimis susiję dokumentai, turi būti šalia MIS terminalo.</text:span></text:p>
      <text:p text:style-name="P382"><text:span text:style-name="T383">34</text:span><text:span text:style-name="T384">. MIS naudotojas visus spausdintus iš MAB bylų duomenų bazės dokumentus bei pridedamą informaciją, esant reikalui pažymėtą slaptumo žyma „EU Restricted“ („Riboto naudojimo“ atitikmuo), registruoja ir administruoja vadovaudamasis Įslaptintos informacijos administravimo taisyklėmis, patvirtintomis Lietuvos Respublikos Vyriausybės 2005 m. gruodžio 5 d. nutarimu Nr. 1307 „Dėl Įslaptintos informacijos administravimo taisyklių patvirtinimo“ (Žin., 2005, Nr.<text:s/></text:span><text:a xlink:href="https://www.e-tar.lt/portal/lt/legalAct/TAR.2DB4E7785447" office:target-frame-name="_blank" xlink:show="new"><text:span text:style-name="T385">143-5193</text:span></text:a><text:span text:style-name="T386">), ir kitais teisės aktais, reglamentuojančiais tokios informacijos tvarkymą.</text:span></text:p>
      <text:p text:style-name="P387"><text:span text:style-name="T388">35</text:span><text:span text:style-name="T389">. Duomenų saugos administratorius ne rečiau kaip vieną kartą per mėnesį turi peržiūrėti duomenis, įvestus į MAB bylų duomenų bazę, ir patikrinti, ar juose nurodyta informacija neprieštarauja Tarybos sprendimo Nr. 2009/917/TVR nuostatoms ir Lietuvos Respublikos asmens duomenų teisinės apsaugos įstatymui.</text:span></text:p>
      <text:p text:style-name="P390"><text:span text:style-name="T391">36</text:span><text:span text:style-name="T392">. Duomenų saugos administratorius, nustatęs, kad informacija, suvesta į MAB bylų duomenų bazę, neatitinka arba prieštarauja Tarybos sprendimo Nr. 2009/917/TVR nuostatoms, nedelsdamas apie tai MAB paštu arba tarnybiniu raštu informuoja duomenis į MAB bylų duomenų bazę suvedusį naudotoją ir nurodo ištaisyti arba panaikinti minėtą informaciją. MIS naudotojas per duomenų saugos administratoriaus nustatytą terminą turi ištaisyti arba panaikinti informaciją, neatitinkančią minėtų teisės aktų reikalavimų.</text:span></text:p>
      <text:p text:style-name="P393"><text:span text:style-name="T394">37</text:span><text:span text:style-name="T395">. Duomenų saugos administratorius turi užtikrinti organizacinių ir techninių priemonių, skirtų apsaugoti MIS duomenis nuo atsitiktinio ar neteisėto sunaikinimo, pakeitimo, atskleidimo, taip pat nuo bet kokio kito neteisėto tvarkymo, įgyvendinimą.</text:span></text:p>
      <text:p text:style-name="P396"><text:span text:style-name="T397">38</text:span><text:span text:style-name="T398">. Perkelti MIS duomenis į kitas duomenų rinkmenas, nešiojamas laikmenas, nešiojamuosius kompiuterius ar informacines sistemas draudžiama.</text:span></text:p>
      <text:p text:style-name="P399"/>
      <text:p text:style-name="P400"><text:span text:style-name="T401">_________________</text:span></text:p>
      <text:soft-page-break/>
      <text:p text:style-name="P402">Prisijungimo prie Muitinės informacinės<text:s/></text:p>
      <text:p text:style-name="P403">sistemos, duomenų įvedimo į šią sistemą ir iš<text:s/></text:p>
      <text:p text:style-name="P404">jos gautų duomenų naudojimo ir saugojimo taisyklių priedas</text:p>
      <text:p text:style-name="Normal"/>
      <text:p text:style-name="P405"><text:span text:style-name="T406">MAB BYLŲ DUOMENŲ BAZĖS MODULIŲ DUOMENŲ KATEGORIJOS<text:s/></text:span></text:p>
      <text:p text:style-name="Normal"/>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Eil. Nr.<text:s/></text:p>
            </table:table-cell>
            <table:table-cell table:style-name="TableCell416">
              <text:p text:style-name="P417">Aprašymas</text:p>
            </table:table-cell>
            <table:table-cell table:style-name="TableCell418">
              <text:p text:style-name="P419">CIS (EU)</text:p>
            </table:table-cell>
            <table:table-cell table:style-name="TableCell420">
              <text:p text:style-name="P421">CIS (MS)</text:p>
            </table:table-cell>
            <table:table-cell table:style-name="TableCell422">
              <text:p text:style-name="P423">CigInfo</text:p>
            </table:table-cell>
          </table:table-row>
        </table:table-header-rows>
        <table:table-row table:style-name="TableRow424">
          <table:table-cell table:style-name="TableCell425">
            <text:p text:style-name="P426"/>
          </table:table-cell>
          <table:table-cell table:style-name="TableCell427">
            <text:p text:style-name="P428">PREKĖ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text:s/></text:p>
          </table:table-cell>
          <table:table-cell table:style-name="TableCell438">
            <text:p text:style-name="P439">Tabakas ir tabako gaminiai (cigaretės, cigarai, cigarilės, rūkomasis tabakas)</text:p>
          </table:table-cell>
          <table:table-cell table:style-name="TableCell440">
            <text:p text:style-name="P441">X</text:p>
          </table:table-cell>
          <table:table-cell table:style-name="TableCell442">
            <text:p text:style-name="P443"/>
          </table:table-cell>
          <table:table-cell table:style-name="TableCell444">
            <text:p text:style-name="P445">X</text:p>
          </table:table-cell>
        </table:table-row>
        <table:table-row table:style-name="TableRow446">
          <table:table-cell table:style-name="TableCell447">
            <text:p text:style-name="P448">2.<text:s/></text:p>
          </table:table-cell>
          <table:table-cell table:style-name="TableCell449">
            <text:p text:style-name="P450">Alkoholis (alkoholis, tarpiniai produktai, neputojantis ir putojantis vynas, alus)</text:p>
          </table:table-cell>
          <table:table-cell table:style-name="TableCell451">
            <text:p text:style-name="P452">X</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s/></text:p>
          </table:table-cell>
          <table:table-cell table:style-name="TableCell460">
            <text:p text:style-name="P461">Mineralinė alyva (benzinas su švinu/be švino, dyzelinas, suskystintos automobilių dujos, metanas, žibalas)</text:p>
          </table:table-cell>
          <table:table-cell table:style-name="TableCell462">
            <text:p text:style-name="P463">X</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text:s/></text:p>
          </table:table-cell>
          <table:table-cell table:style-name="TableCell471">
            <text:p text:style-name="P472">Bendroji žemės ūkio politika (rinkliavos, kompensacijos, mokesčiai)</text:p>
          </table:table-cell>
          <table:table-cell table:style-name="TableCell473">
            <text:p text:style-name="P474">X</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text:s/></text:p>
          </table:table-cell>
          <table:table-cell table:style-name="TableCell482">
            <text:p text:style-name="P483">Dvejopos paskirties prekės (Reg. 1334/2000)</text:p>
          </table:table-cell>
          <table:table-cell table:style-name="TableCell484">
            <text:p text:style-name="P485">X</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text:s/></text:p>
          </table:table-cell>
          <table:table-cell table:style-name="TableCell493">
            <text:p text:style-name="P494">Intelektinė nuosavybė (suklastotos prekės) Reg. 1383/2003)</text:p>
          </table:table-cell>
          <table:table-cell table:style-name="TableCell495">
            <text:p text:style-name="P496">X</text:p>
          </table:table-cell>
          <table:table-cell table:style-name="TableCell497">
            <text:p text:style-name="P498"/>
          </table:table-cell>
          <table:table-cell table:style-name="TableCell499">
            <text:p text:style-name="P500">X</text:p>
          </table:table-cell>
        </table:table-row>
        <table:table-row table:style-name="TableRow501">
          <table:table-cell table:style-name="TableCell502">
            <text:p text:style-name="P503">7.<text:s/></text:p>
          </table:table-cell>
          <table:table-cell table:style-name="TableCell504">
            <text:p text:style-name="P505">CITES (nykstančios gyvūnų rūšys) Reg. 338/97)</text:p>
          </table:table-cell>
          <table:table-cell table:style-name="TableCell506">
            <text:p text:style-name="P507">X</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8.<text:s/></text:p>
          </table:table-cell>
          <table:table-cell table:style-name="TableCell515">
            <text:p text:style-name="P516">Narkotikų pirmtakai (Reg. 111/2005)</text:p>
          </table:table-cell>
          <table:table-cell table:style-name="TableCell517">
            <text:p text:style-name="P518">X</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9.<text:s/></text:p>
          </table:table-cell>
          <table:table-cell table:style-name="TableCell526">
            <text:p text:style-name="P527">Kultūros vertybės (Reg. 116/2009)</text:p>
          </table:table-cell>
          <table:table-cell table:style-name="TableCell528">
            <text:p text:style-name="P529">X</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0.<text:s/></text:p>
          </table:table-cell>
          <table:table-cell table:style-name="TableCell537">
            <text:p text:style-name="P538">Atliekos (Reg. 1013/2006)</text:p>
          </table:table-cell>
          <table:table-cell table:style-name="TableCell539">
            <text:p text:style-name="P540">X</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text:s/></text:p>
          </table:table-cell>
          <table:table-cell table:style-name="TableCell548">
            <text:p text:style-name="P549">Tekstilės gaminiai (Reg. 517/94, Reg. 1541/98)</text:p>
          </table:table-cell>
          <table:table-cell table:style-name="TableCell550">
            <text:p text:style-name="P551">X</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2.<text:s/></text:p>
          </table:table-cell>
          <table:table-cell table:style-name="TableCell559">
            <text:p text:style-name="P560">Produktų sauga (Reg. 765/2008)</text:p>
          </table:table-cell>
          <table:table-cell table:style-name="TableCell561">
            <text:p text:style-name="P562">X</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3.<text:s/></text:p>
          </table:table-cell>
          <table:table-cell table:style-name="TableCell570">
            <text:p text:style-name="P571">Veterinarijos ir sveikatos užtikrinimo priemonės</text:p>
          </table:table-cell>
          <table:table-cell table:style-name="TableCell572">
            <text:p text:style-name="P573">X</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4.<text:s/></text:p>
          </table:table-cell>
          <table:table-cell table:style-name="TableCell581">
            <text:p text:style-name="Normal"><text:span text:style-name="T582">Hašišas (</text:span><text:span text:style-name="T583">cannabis resin</text:span><text:span text:style-name="T584">)</text:span></text:p>
          </table:table-cell>
          <table:table-cell table:style-name="TableCell585">
            <text:p text:style-name="P586"/>
          </table:table-cell>
          <table:table-cell table:style-name="TableCell587">
            <text:p text:style-name="P588">X</text:p>
          </table:table-cell>
          <table:table-cell table:style-name="TableCell589">
            <text:p text:style-name="P590"/>
          </table:table-cell>
        </table:table-row>
        <table:table-row table:style-name="TableRow591">
          <table:table-cell table:style-name="TableCell592">
            <text:p text:style-name="P593">15.<text:s/></text:p>
          </table:table-cell>
          <table:table-cell table:style-name="TableCell594">
            <text:p text:style-name="Normal"><text:span text:style-name="T595">Marihuana (</text:span><text:span text:style-name="T596">cannabis herb</text:span><text:span text:style-name="T597">)</text:span></text:p>
          </table:table-cell>
          <table:table-cell table:style-name="TableCell598">
            <text:p text:style-name="P599"/>
          </table:table-cell>
          <table:table-cell table:style-name="TableCell600">
            <text:p text:style-name="P601">X</text:p>
          </table:table-cell>
          <table:table-cell table:style-name="TableCell602">
            <text:p text:style-name="P603"/>
          </table:table-cell>
        </table:table-row>
        <table:table-row table:style-name="TableRow604">
          <table:table-cell table:style-name="TableCell605">
            <text:p text:style-name="P606">16.<text:s/></text:p>
          </table:table-cell>
          <table:table-cell table:style-name="TableCell607">
            <text:p text:style-name="Normal"><text:span text:style-name="T608">Kanapių aliejus (</text:span><text:span text:style-name="T609">cannabis liquid</text:span><text:span text:style-name="T610">)</text:span></text:p>
          </table:table-cell>
          <table:table-cell table:style-name="TableCell611">
            <text:p text:style-name="P612"/>
          </table:table-cell>
          <table:table-cell table:style-name="TableCell613">
            <text:p text:style-name="P614">X</text:p>
          </table:table-cell>
          <table:table-cell table:style-name="TableCell615">
            <text:p text:style-name="P616"/>
          </table:table-cell>
        </table:table-row>
        <table:table-row table:style-name="TableRow617">
          <table:table-cell table:style-name="TableCell618">
            <text:p text:style-name="P619">17.<text:s/></text:p>
          </table:table-cell>
          <table:table-cell table:style-name="TableCell620">
            <text:p text:style-name="P621">Heroinas</text:p>
          </table:table-cell>
          <table:table-cell table:style-name="TableCell622">
            <text:p text:style-name="P623"/>
          </table:table-cell>
          <table:table-cell table:style-name="TableCell624">
            <text:p text:style-name="P625">X</text:p>
          </table:table-cell>
          <table:table-cell table:style-name="TableCell626">
            <text:p text:style-name="P627"/>
          </table:table-cell>
        </table:table-row>
        <table:table-row table:style-name="TableRow628">
          <table:table-cell table:style-name="TableCell629">
            <text:p text:style-name="P630">18.<text:s/></text:p>
          </table:table-cell>
          <table:table-cell table:style-name="TableCell631">
            <text:p text:style-name="P632">Opiumas</text:p>
          </table:table-cell>
          <table:table-cell table:style-name="TableCell633">
            <text:p text:style-name="P634"/>
          </table:table-cell>
          <table:table-cell table:style-name="TableCell635">
            <text:p text:style-name="P636">X</text:p>
          </table:table-cell>
          <table:table-cell table:style-name="TableCell637">
            <text:p text:style-name="P638"/>
          </table:table-cell>
        </table:table-row>
        <table:table-row table:style-name="TableRow639">
          <table:table-cell table:style-name="TableCell640">
            <text:p text:style-name="P641">19.<text:s/></text:p>
          </table:table-cell>
          <table:table-cell table:style-name="TableCell642">
            <text:p text:style-name="P643">Morfinas</text:p>
          </table:table-cell>
          <table:table-cell table:style-name="TableCell644">
            <text:p text:style-name="P645"/>
          </table:table-cell>
          <table:table-cell table:style-name="TableCell646">
            <text:p text:style-name="P647">X</text:p>
          </table:table-cell>
          <table:table-cell table:style-name="TableCell648">
            <text:p text:style-name="P649"/>
          </table:table-cell>
        </table:table-row>
        <table:table-row table:style-name="TableRow650">
          <table:table-cell table:style-name="TableCell651">
            <text:p text:style-name="P652">20.<text:s/></text:p>
          </table:table-cell>
          <table:table-cell table:style-name="TableCell653">
            <text:p text:style-name="P654">Kokainas</text:p>
          </table:table-cell>
          <table:table-cell table:style-name="TableCell655">
            <text:p text:style-name="P656"/>
          </table:table-cell>
          <table:table-cell table:style-name="TableCell657">
            <text:p text:style-name="P658">X</text:p>
          </table:table-cell>
          <table:table-cell table:style-name="TableCell659">
            <text:p text:style-name="P660"/>
          </table:table-cell>
        </table:table-row>
        <table:table-row table:style-name="TableRow661">
          <table:table-cell table:style-name="TableCell662">
            <text:p text:style-name="P663">21.<text:s/></text:p>
          </table:table-cell>
          <table:table-cell table:style-name="TableCell664">
            <text:p text:style-name="P665">„Krekas“ (medžiagos iš kokaino)</text:p>
          </table:table-cell>
          <table:table-cell table:style-name="TableCell666">
            <text:p text:style-name="P667"/>
          </table:table-cell>
          <table:table-cell table:style-name="TableCell668">
            <text:p text:style-name="P669">X</text:p>
          </table:table-cell>
          <table:table-cell table:style-name="TableCell670">
            <text:p text:style-name="P671"/>
          </table:table-cell>
        </table:table-row>
        <table:table-row table:style-name="TableRow672">
          <table:table-cell table:style-name="TableCell673">
            <text:p text:style-name="P674">22.<text:s/></text:p>
          </table:table-cell>
          <table:table-cell table:style-name="TableCell675">
            <text:p text:style-name="P676">Ekstazis („Extasy“, MDMA, psichotropinė haliucinogeninė medžiaga)</text:p>
          </table:table-cell>
          <table:table-cell table:style-name="TableCell677">
            <text:p text:style-name="P678"/>
          </table:table-cell>
          <table:table-cell table:style-name="TableCell679">
            <text:p text:style-name="P680">X</text:p>
          </table:table-cell>
          <table:table-cell table:style-name="TableCell681">
            <text:p text:style-name="P682"/>
          </table:table-cell>
        </table:table-row>
        <table:table-row table:style-name="TableRow683">
          <table:table-cell table:style-name="TableCell684">
            <text:p text:style-name="P685">23.<text:s/></text:p>
          </table:table-cell>
          <table:table-cell table:style-name="TableCell686">
            <text:p text:style-name="P687">Amfetaminas (psichotropinė stimuliuojanti medžiaga)</text:p>
          </table:table-cell>
          <table:table-cell table:style-name="TableCell688">
            <text:p text:style-name="P689"/>
          </table:table-cell>
          <table:table-cell table:style-name="TableCell690">
            <text:p text:style-name="P691">X</text:p>
          </table:table-cell>
          <table:table-cell table:style-name="TableCell692">
            <text:p text:style-name="P693"/>
          </table:table-cell>
        </table:table-row>
        <table:table-row table:style-name="TableRow694">
          <table:table-cell table:style-name="TableCell695">
            <text:p text:style-name="P696">24.<text:s/></text:p>
          </table:table-cell>
          <table:table-cell table:style-name="TableCell697">
            <text:p text:style-name="P698">LSD (psichotropinė haliucinogeninė medžiaga)</text:p>
          </table:table-cell>
          <table:table-cell table:style-name="TableCell699">
            <text:p text:style-name="P700"/>
          </table:table-cell>
          <table:table-cell table:style-name="TableCell701">
            <text:p text:style-name="P702">X</text:p>
          </table:table-cell>
          <table:table-cell table:style-name="TableCell703">
            <text:p text:style-name="P704"/>
          </table:table-cell>
        </table:table-row>
        <table:table-row table:style-name="TableRow705">
          <table:table-cell table:style-name="TableCell706">
            <text:p text:style-name="P707">25.<text:s/></text:p>
          </table:table-cell>
          <table:table-cell table:style-name="TableCell708">
            <text:p text:style-name="P709">Haliucinogeninių medžiagų turintys grybai</text:p>
          </table:table-cell>
          <table:table-cell table:style-name="TableCell710">
            <text:p text:style-name="P711"/>
          </table:table-cell>
          <table:table-cell table:style-name="TableCell712">
            <text:p text:style-name="P713">X</text:p>
          </table:table-cell>
          <table:table-cell table:style-name="TableCell714">
            <text:p text:style-name="P715"/>
          </table:table-cell>
        </table:table-row>
        <table:table-row table:style-name="TableRow716">
          <table:table-cell table:style-name="TableCell717">
            <text:p text:style-name="P718">26.<text:s/></text:p>
          </table:table-cell>
          <table:table-cell table:style-name="TableCell719">
            <text:p text:style-name="P720">Kiti sintetiniai narkotikai</text:p>
          </table:table-cell>
          <table:table-cell table:style-name="TableCell721">
            <text:p text:style-name="P722"/>
          </table:table-cell>
          <table:table-cell table:style-name="TableCell723">
            <text:p text:style-name="P724">X</text:p>
          </table:table-cell>
          <table:table-cell table:style-name="TableCell725">
            <text:p text:style-name="P726"/>
          </table:table-cell>
        </table:table-row>
        <table:table-row table:style-name="TableRow727">
          <table:table-cell table:style-name="TableCell728">
            <text:p text:style-name="P729">27.<text:s/></text:p>
          </table:table-cell>
          <table:table-cell table:style-name="TableCell730">
            <text:p text:style-name="Normal"><text:span text:style-name="T731">„Khat“, arabinis dusūnas (</text:span><text:span text:style-name="T732">catha edulis</text:span><text:span text:style-name="T733">)</text:span></text:p>
          </table:table-cell>
          <table:table-cell table:style-name="TableCell734">
            <text:p text:style-name="P735"/>
          </table:table-cell>
          <table:table-cell table:style-name="TableCell736">
            <text:p text:style-name="P737">X</text:p>
          </table:table-cell>
          <table:table-cell table:style-name="TableCell738">
            <text:p text:style-name="P739"/>
          </table:table-cell>
        </table:table-row>
        <table:table-row table:style-name="TableRow740">
          <table:table-cell table:style-name="TableCell741">
            <text:p text:style-name="P742">28.<text:s/></text:p>
          </table:table-cell>
          <table:table-cell table:style-name="TableCell743">
            <text:p text:style-name="P744">Kariniai ginklai, išskyrus revolverius ir pistoletus, t. y. bombos, granatos, torpedos, minos, raketos, šoviniai ir kita amunicija</text:p>
          </table:table-cell>
          <table:table-cell table:style-name="TableCell745">
            <text:p text:style-name="P746"/>
          </table:table-cell>
          <table:table-cell table:style-name="TableCell747">
            <text:p text:style-name="P748">X</text:p>
          </table:table-cell>
          <table:table-cell table:style-name="TableCell749">
            <text:p text:style-name="P750"/>
          </table:table-cell>
        </table:table-row>
        <table:table-row table:style-name="TableRow751">
          <table:table-cell table:style-name="TableCell752">
            <text:p text:style-name="P753">29.<text:s/></text:p>
          </table:table-cell>
          <table:table-cell table:style-name="TableCell754">
            <text:p text:style-name="P755">Revolveriai ir pistoletai</text:p>
          </table:table-cell>
          <table:table-cell table:style-name="TableCell756">
            <text:p text:style-name="P757"/>
          </table:table-cell>
          <table:table-cell table:style-name="TableCell758">
            <text:p text:style-name="P759">X</text:p>
          </table:table-cell>
          <table:table-cell table:style-name="TableCell760">
            <text:p text:style-name="P761"/>
          </table:table-cell>
        </table:table-row>
        <table:table-row table:style-name="TableRow762">
          <table:table-cell table:style-name="TableCell763">
            <text:p text:style-name="P764">30.<text:s/></text:p>
          </table:table-cell>
          <table:table-cell table:style-name="TableCell765">
            <text:p text:style-name="P766">Kiti šaunamieji ginklai ar panašūs įtaisai, veikiantys sprogstamojo užtaiso pagalba</text:p>
          </table:table-cell>
          <table:table-cell table:style-name="TableCell767">
            <text:p text:style-name="P768"/>
          </table:table-cell>
          <table:table-cell table:style-name="TableCell769">
            <text:p text:style-name="P770">X</text:p>
          </table:table-cell>
          <table:table-cell table:style-name="TableCell771">
            <text:p text:style-name="P772"/>
          </table:table-cell>
        </table:table-row>
        <table:table-row table:style-name="TableRow773">
          <table:table-cell table:style-name="TableCell774">
            <text:p text:style-name="P775">31.<text:s/></text:p>
          </table:table-cell>
          <table:table-cell table:style-name="TableCell776">
            <text:p text:style-name="P777">Kardai, durklai, durtuvai, ietys, kalavijai ir kiti panašūs ginklai</text:p>
          </table:table-cell>
          <table:table-cell table:style-name="TableCell778">
            <text:p text:style-name="P779"/>
          </table:table-cell>
          <table:table-cell table:style-name="TableCell780">
            <text:p text:style-name="P781">X</text:p>
          </table:table-cell>
          <table:table-cell table:style-name="TableCell782">
            <text:p text:style-name="P783"/>
          </table:table-cell>
        </table:table-row>
        <table:table-row table:style-name="TableRow784">
          <table:table-cell table:style-name="TableCell785">
            <text:p text:style-name="P786">32.<text:s/></text:p>
          </table:table-cell>
          <table:table-cell table:style-name="TableCell787">
            <text:p text:style-name="P788">Sprogstamosios medžiagos</text:p>
          </table:table-cell>
          <table:table-cell table:style-name="TableCell789">
            <text:p text:style-name="P790"/>
          </table:table-cell>
          <table:table-cell table:style-name="TableCell791">
            <text:p text:style-name="P792">X</text:p>
          </table:table-cell>
          <table:table-cell table:style-name="TableCell793">
            <text:p text:style-name="P794"/>
          </table:table-cell>
        </table:table-row>
        <table:table-row table:style-name="TableRow795">
          <table:table-cell table:style-name="TableCell796">
            <text:p text:style-name="P797">33.<text:s/></text:p>
          </table:table-cell>
          <table:table-cell table:style-name="TableCell798">
            <text:p text:style-name="P799">Radioaktyvios atliekos</text:p>
          </table:table-cell>
          <table:table-cell table:style-name="TableCell800">
            <text:p text:style-name="P801"/>
          </table:table-cell>
          <table:table-cell table:style-name="TableCell802">
            <text:p text:style-name="P803">X</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TRANSPORTO PRIEMONĖ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4.<text:s/></text:p>
          </table:table-cell>
          <table:table-cell table:style-name="TableCell820">
            <text:p text:style-name="P821">Konteineriai</text:p>
          </table:table-cell>
          <table:table-cell table:style-name="TableCell822">
            <text:p text:style-name="P823">X</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5.<text:s/></text:p>
          </table:table-cell>
          <table:table-cell table:style-name="TableCell831">
            <text:p text:style-name="P832">Kelio transportas</text:p>
          </table:table-cell>
          <table:table-cell table:style-name="TableCell833">
            <text:p text:style-name="P834">X</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36.<text:s/></text:p>
          </table:table-cell>
          <table:table-cell table:style-name="TableCell842">
            <text:p text:style-name="P843">Pramoginiai laivai</text:p>
          </table:table-cell>
          <table:table-cell table:style-name="TableCell844">
            <text:p text:style-name="P845">X</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7.<text:s/></text:p>
          </table:table-cell>
          <table:table-cell table:style-name="TableCell853">
            <text:p text:style-name="P854">Krovininiai laivai</text:p>
          </table:table-cell>
          <table:table-cell table:style-name="TableCell855">
            <text:p text:style-name="P856">X</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8.<text:s/></text:p>
          </table:table-cell>
          <table:table-cell table:style-name="TableCell864">
            <text:p text:style-name="P865">Geležinkelio transportas</text:p>
          </table:table-cell>
          <table:table-cell table:style-name="TableCell866">
            <text:p text:style-name="P867">X</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9.<text:s/></text:p>
          </table:table-cell>
          <table:table-cell table:style-name="TableCell875">
            <text:p text:style-name="P876">Oro transportas</text:p>
          </table:table-cell>
          <table:table-cell table:style-name="TableCell877">
            <text:p text:style-name="P878">X</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0.<text:s/></text:p>
          </table:table-cell>
          <table:table-cell table:style-name="TableCell886">
            <text:p text:style-name="P887">Pašto siuntos</text:p>
          </table:table-cell>
          <table:table-cell table:style-name="TableCell888">
            <text:p text:style-name="P889">X</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ĮMONĖ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41.<text:s/></text:p>
          </table:table-cell>
          <table:table-cell table:style-name="TableCell908">
            <text:p text:style-name="P909">Adresai</text:p>
          </table:table-cell>
          <table:table-cell table:style-name="TableCell910">
            <text:p text:style-name="P911">X</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2.<text:s/></text:p>
          </table:table-cell>
          <table:table-cell table:style-name="TableCell919">
            <text:p text:style-name="P920">Įmonės registracija</text:p>
          </table:table-cell>
          <table:table-cell table:style-name="TableCell921">
            <text:p text:style-name="P922">X</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3.<text:s/></text:p>
          </table:table-cell>
          <table:table-cell table:style-name="TableCell930">
            <text:p text:style-name="P931">Įmonės rolė</text:p>
          </table:table-cell>
          <table:table-cell table:style-name="TableCell932">
            <text:p text:style-name="P933">X</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ASMENY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4.<text:s/></text:p>
          </table:table-cell>
          <table:table-cell table:style-name="TableCell952">
            <text:p text:style-name="P953">Asmens duomenys<text:s/></text:p>
          </table:table-cell>
          <table:table-cell table:style-name="TableCell954">
            <text:p text:style-name="P955">X</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5.<text:s/></text:p>
          </table:table-cell>
          <table:table-cell table:style-name="TableCell963">
            <text:p text:style-name="P964">Asmens dokumento duomenys</text:p>
          </table:table-cell>
          <table:table-cell table:style-name="TableCell965">
            <text:p text:style-name="P966">X</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6.<text:s/></text:p>
          </table:table-cell>
          <table:table-cell table:style-name="TableCell974">
            <text:p text:style-name="P975">Adresas</text:p>
          </table:table-cell>
          <table:table-cell table:style-name="TableCell976">
            <text:p text:style-name="P977">X</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7.<text:s/></text:p>
          </table:table-cell>
          <table:table-cell table:style-name="TableCell985">
            <text:p text:style-name="P986">Asmens rolė</text:p>
          </table:table-cell>
          <table:table-cell table:style-name="TableCell987">
            <text:p text:style-name="P988">X</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Sukčiavimo tendencij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8.<text:s/></text:p>
          </table:table-cell>
          <table:table-cell table:style-name="TableCell1007">
            <text:p text:style-name="P1008">Pažeidimas</text:p>
          </table:table-cell>
          <table:table-cell table:style-name="TableCell1009">
            <text:p text:style-name="P1010">X</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9.<text:s/></text:p>
          </table:table-cell>
          <table:table-cell table:style-name="TableCell1018">
            <text:p text:style-name="P1019">Sulaikytos prekės</text:p>
          </table:table-cell>
          <table:table-cell table:style-name="TableCell1020">
            <text:p text:style-name="P1021">X</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0.<text:s/></text:p>
          </table:table-cell>
          <table:table-cell table:style-name="TableCell1029">
            <text:p text:style-name="P1030">Suklastota kilmė</text:p>
          </table:table-cell>
          <table:table-cell table:style-name="TableCell1031">
            <text:p text:style-name="P1032">X</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1.<text:s/></text:p>
          </table:table-cell>
          <table:table-cell table:style-name="TableCell1040">
            <text:p text:style-name="P1041">Antidempingo muitai</text:p>
          </table:table-cell>
          <table:table-cell table:style-name="TableCell1042">
            <text:p text:style-name="P1043">X</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2.<text:s/></text:p>
          </table:table-cell>
          <table:table-cell table:style-name="TableCell1051">
            <text:p text:style-name="Normal"><text:span text:style-name="T1052">Neteisinga muitinė vertė<text:s/></text:span><text:span text:style-name="T1053">(under-invoicing)</text:span></text:p>
          </table:table-cell>
          <table:table-cell table:style-name="TableCell1054">
            <text:p text:style-name="P1055">X</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Patirties turėjim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3.<text:s/></text:p>
          </table:table-cell>
          <table:table-cell table:style-name="TableCell1074">
            <text:p text:style-name="P1075">Aprašymas</text:p>
          </table:table-cell>
          <table:table-cell table:style-name="TableCell1076">
            <text:p text:style-name="P1077">X</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4">
            <text:p text:style-name="P1086"><text:span text:style-name="T1087">SULAIKYTI, AREŠTUOTI AR KONFISKUOTI OBJEKTAI</text:span></text:p>
          </table:table-cell>
          <table:covered-table-cell/>
          <table:covered-table-cell/>
          <table:covered-table-cell/>
        </table:table-row>
        <table:table-row table:style-name="TableRow1088">
          <table:table-cell table:style-name="TableCell1089">
            <text:p text:style-name="P1090">54.<text:s/></text:p>
          </table:table-cell>
          <table:table-cell table:style-name="TableCell1091">
            <text:p text:style-name="P1092">Sulaikytos prekė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text:span text:style-name="T1104">SULAIKYTI, AREŠTUOTI AR KONFISKUOTI OBJEKTAI</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5.<text:s/></text:p>
          </table:table-cell>
          <table:table-cell table:style-name="TableCell1114">
            <text:p text:style-name="P1115">Grynųjų pinigų kontrolė</text:p>
          </table:table-cell>
          <table:table-cell table:style-name="TableCell1116">
            <text:p text:style-name="P1117">X</text:p>
          </table:table-cell>
          <table:table-cell table:style-name="TableCell1118">
            <text:p text:style-name="P1119"/>
          </table:table-cell>
          <table:table-cell table:style-name="TableCell1120">
            <text:p text:style-name="P1121"/>
          </table:table-cell>
        </table:table-row>
      </table:table>
      <text:p text:style-name="Normal"/>
      <text:p text:style-name="P11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08T20:18:00Z</meta:creation-date>
    <dc:date>2016-03-08T20:18:00Z</dc:date>
    <meta:template xlink:href="Normal" xlink:type="simple"/>
    <meta:editing-cycles>2</meta:editing-cycles>
    <meta:editing-duration>PT0S</meta:editing-duration>
    <meta:document-statistic meta:page-count="8" meta:paragraph-count="816" meta:word-count="3431" meta:character-count="22041" meta:row-count="1295" meta:non-whitespace-character-count="19426"/>
  </office:meta>
</office:document-meta>
</file>