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P123" style:parent-style-name="Normal" style:family="paragraph">
      <style:paragraph-properties fo:widows="0" fo:orphans="0" fo:text-indent="0.4923in" fo:background-color="#FFFFFF"/>
    </style:style>
    <style:style style:name="P124" style:parent-style-name="Normal" style:family="paragraph">
      <style:paragraph-properties fo:break-before="page" fo:text-indent="3.543in"/>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indent="0.4923in"/>
    </style:style>
    <style:style style:name="P132" style:parent-style-name="Normal" style:family="paragraph">
      <style:paragraph-properties>
        <style:tab-stops>
          <style:tab-stop style:type="right" style:position="6.3013in"/>
        </style:tab-stops>
      </style:paragraph-properties>
    </style:style>
    <style:style style:name="P133" style:parent-style-name="Normal" style:family="paragraph">
      <style:paragraph-properties fo:widows="0" fo:orphans="0" fo:background-color="#FFFFFF">
        <style:tab-stops>
          <style:tab-stop style:type="center" style:position="0.7916in"/>
          <style:tab-stop style:type="center" style:position="5.1854in"/>
        </style:tab-stops>
      </style:paragraph-properties>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DefaultParagraphFont" style:family="text">
      <style:text-properties fo:font-style="italic" style:font-style-asian="italic" style:font-style-complex="italic" fo:font-size="10pt" style:font-size-asian="10pt"/>
    </style:style>
    <style:style style:name="P13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37" style:parent-style-name="Normal" style:family="paragraph">
      <style:paragraph-properties fo:widows="0" fo:orphans="0" fo:background-color="#FFFFFF">
        <style:tab-stops>
          <style:tab-stop style:type="center" style:position="3.6416in"/>
        </style:tab-stops>
      </style:paragraph-properties>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40" style:parent-style-name="Normal" style:family="paragraph">
      <style:paragraph-properties fo:widows="0" fo:orphans="0" fo:background-color="#FFFFFF">
        <style:tab-stops>
          <style:tab-stop style:type="center" style:position="3.5625in"/>
        </style:tab-stops>
      </style:paragraph-properties>
      <style:text-properties fo:font-style="italic" style:font-style-asian="italic" style:font-style-complex="italic" fo:font-size="10pt" style:font-size-asian="10pt"/>
    </style:style>
    <style:style style:name="P14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42" style:parent-style-name="Normal" style:family="paragraph">
      <style:paragraph-properties fo:widows="0" fo:orphans="0" fo:background-color="#FFFFFF">
        <style:tab-stops>
          <style:tab-stop style:type="center" style:position="3.602in"/>
        </style:tab-stops>
      </style:paragraph-properties>
    </style:style>
    <style:style style:name="T143" style:parent-style-name="DefaultParagraphFont" style:family="text">
      <style:text-properties fo:font-style="italic" style:font-style-asian="italic" style:font-style-complex="italic" fo:font-size="10pt" style:font-size-asian="10pt"/>
    </style:style>
    <style:style style:name="P144" style:parent-style-name="Normal" style:family="paragraph">
      <style:paragraph-properties fo:text-align="justify">
        <style:tab-stops>
          <style:tab-stop style:type="right" style:leader-style="solid" style:leader-text="_" style:position="6.6895in"/>
        </style:tab-stops>
      </style:paragraph-properties>
    </style:style>
    <style:style style:name="P14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46" style:parent-style-name="Normal" style:family="paragraph">
      <style:paragraph-properties fo:text-align="justify">
        <style:tab-stops>
          <style:tab-stop style:type="right" style:leader-style="solid" style:leader-text="_" style:position="6.6895in"/>
        </style:tab-stops>
      </style:paragraph-properties>
    </style:style>
    <style:style style:name="P147" style:parent-style-name="Normal" style:family="paragraph">
      <style:paragraph-properties fo:widows="0" fo:orphans="0" fo:background-color="#FFFFFF">
        <style:tab-stops>
          <style:tab-stop style:type="center" style:position="3.3645in"/>
        </style:tab-stops>
      </style:paragraph-properties>
    </style:style>
    <style:style style:name="T148" style:parent-style-name="DefaultParagraphFont" style:family="text">
      <style:text-properties fo:font-style="italic" style:font-style-asian="italic" style:font-style-complex="italic" fo:font-size="10pt" style:font-size-asian="10pt"/>
    </style:style>
    <style:style style:name="P1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0" style:parent-style-name="Normal" style:family="paragraph">
      <style:paragraph-properties fo:widows="0" fo:orphans="0" fo:background-color="#FFFFFF">
        <style:tab-stops>
          <style:tab-stop style:type="center" style:position="3.5625in"/>
        </style:tab-stops>
      </style:paragraph-properties>
    </style:style>
    <style:style style:name="T151" style:parent-style-name="DefaultParagraphFont" style:family="text">
      <style:text-properties fo:font-style="italic" style:font-style-asian="italic" style:font-style-complex="italic" fo:font-size="10pt" style:font-size-asian="10pt"/>
    </style:style>
    <style:style style:name="P1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54" style:parent-style-name="DefaultParagraphFont" style:family="text">
      <style:text-properties fo:font-style="italic" style:font-style-asian="italic" style:font-style-complex="italic" fo:font-size="10pt" style:font-size-asian="10pt"/>
    </style:style>
    <style:style style:name="P1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6" style:parent-style-name="Normal" style:family="paragraph">
      <style:paragraph-properties fo:widows="0" fo:orphans="0" fo:background-color="#FFFFFF">
        <style:tab-stops>
          <style:tab-stop style:type="center" style:position="3.4041in"/>
        </style:tab-stops>
      </style:paragraph-properties>
    </style:style>
    <style:style style:name="T157" style:parent-style-name="DefaultParagraphFont" style:family="text">
      <style:text-properties fo:font-style="italic" style:font-style-asian="italic" style:font-style-complex="italic" fo:font-size="10pt" style:font-size-asian="10pt"/>
    </style:style>
    <style:style style:name="P158" style:parent-style-name="Normal" style:family="paragraph">
      <style:paragraph-properties fo:text-align="justify">
        <style:tab-stops>
          <style:tab-stop style:type="right" style:leader-style="solid" style:leader-text="_" style:position="6.6895in"/>
        </style:tab-stops>
      </style:paragraph-properties>
    </style:style>
    <style:style style:name="P159" style:parent-style-name="Normal" style:family="paragraph">
      <style:paragraph-properties fo:widows="0" fo:orphans="0" fo:background-color="#FFFFFF">
        <style:tab-stops>
          <style:tab-stop style:type="center" style:position="3.2458in"/>
        </style:tab-stops>
      </style:paragraph-properties>
      <style:text-properties fo:font-style="italic" style:font-style-asian="italic" style:font-style-complex="italic" fo:font-size="10pt" style:font-size-asian="10pt"/>
    </style:style>
    <style:style style:name="P16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style:tab-stops>
          <style:tab-stop style:type="right" style:leader-style="solid" style:leader-text="_" style:position="6.6895in"/>
        </style:tab-stops>
      </style:paragraph-properties>
    </style:style>
    <style:style style:name="P164" style:parent-style-name="Normal" style:family="paragraph">
      <style:paragraph-properties fo:widows="0" fo:orphans="0" fo:background-color="#FFFFFF">
        <style:tab-stops>
          <style:tab-stop style:type="center" style:position="3.5229in"/>
          <style:tab-stop style:type="right" style:leader-style="solid" style:leader-text="_" style:position="6.25in"/>
        </style:tab-stops>
      </style:paragraph-properties>
    </style:style>
    <style:style style:name="T165" style:parent-style-name="DefaultParagraphFont" style:family="text">
      <style:text-properties fo:font-style="italic" style:font-style-asian="italic" style:font-style-complex="italic" fo:font-size="10pt" style:font-size-asian="10pt"/>
    </style:style>
    <style:style style:name="T166" style:parent-style-name="DefaultParagraphFont" style:family="text">
      <style:text-properties fo:font-style="italic" style:font-style-asian="italic" style:font-style-complex="italic" fo:font-size="10pt" style:font-size-asian="10pt"/>
    </style:style>
    <style:style style:name="P16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8" style:parent-style-name="Normal" style:family="paragraph">
      <style:paragraph-properties fo:text-align="justify">
        <style:tab-stops>
          <style:tab-stop style:type="right" style:leader-style="solid" style:leader-text="_" style:position="6.6895in"/>
        </style:tab-stops>
      </style:paragraph-properties>
    </style:style>
    <style:style style:name="P169" style:parent-style-name="Normal" style:family="paragraph">
      <style:paragraph-properties fo:widows="0" fo:orphans="0" fo:background-color="#FFFFFF">
        <style:tab-stops>
          <style:tab-stop style:type="center" style:position="3.602in"/>
        </style:tab-stops>
      </style:paragraph-properties>
    </style:style>
    <style:style style:name="T170" style:parent-style-name="DefaultParagraphFont" style:family="text">
      <style:text-properties fo:font-style="italic" style:font-style-asian="italic" style:font-style-complex="italic" fo:font-size="10pt" style:font-size-asian="10pt"/>
    </style:style>
    <style:style style:name="P171" style:parent-style-name="Normal" style:family="paragraph">
      <style:paragraph-properties fo:text-align="justify">
        <style:tab-stops>
          <style:tab-stop style:type="right" style:leader-style="solid" style:leader-text="_" style:position="6.25in"/>
        </style:tab-stops>
      </style:paragraph-properties>
    </style:style>
    <style:style style:name="P172" style:parent-style-name="Normal" style:family="paragraph">
      <style:paragraph-properties fo:text-align="justify" fo:background-color="#FFFFFF">
        <style:tab-stops>
          <style:tab-stop style:type="left" style:position="1.9166in"/>
          <style:tab-stop style:type="center" style:position="5.1666in"/>
        </style:tab-stops>
      </style:paragraph-properties>
    </style:style>
    <style:style style:name="P173" style:parent-style-name="Normal" style:family="paragraph">
      <style:paragraph-properties fo:text-align="justify" fo:background-color="#FFFFFF">
        <style:tab-stops>
          <style:tab-stop style:type="center" style:position="2.5333in"/>
          <style:tab-stop style:type="center" style:position="5.1666in"/>
        </style:tab-stops>
      </style:paragraph-properties>
    </style:style>
    <style:style style:name="T174" style:parent-style-name="DefaultParagraphFont" style:family="text">
      <style:text-properties fo:font-style="italic" style:font-style-asian="italic" style:font-style-complex="italic" fo:font-size="10pt" style:font-size-asian="10pt"/>
    </style:style>
    <style:style style:name="T175" style:parent-style-name="DefaultParagraphFont" style:family="text">
      <style:text-properties fo:font-style="italic" style:font-style-asian="italic" style:font-style-complex="italic" fo:font-size="10pt" style:font-size-asian="10pt"/>
    </style:style>
    <style:style style:name="P176" style:parent-style-name="Normal" style:family="paragraph">
      <style:paragraph-properties fo:text-align="justify" fo:background-color="#FFFFFF">
        <style:tab-stops>
          <style:tab-stop style:type="left" style:position="1.9166in"/>
          <style:tab-stop style:type="center" style:position="5.1666in"/>
        </style:tab-stops>
      </style:paragraph-properties>
    </style:style>
    <style:style style:name="P177" style:parent-style-name="Normal" style:family="paragraph">
      <style:paragraph-properties fo:text-align="justify" fo:background-color="#FFFFFF">
        <style:tab-stops>
          <style:tab-stop style:type="left" style:position="1.9166in"/>
          <style:tab-stop style:type="center" style:position="5.1666in"/>
          <style:tab-stop style:type="right" style:leader-style="solid" style:leader-text="_" style:position="6.25in"/>
        </style:tab-stops>
      </style:paragraph-properties>
    </style:style>
    <style:style style:name="P178" style:parent-style-name="Normal" style:family="paragraph">
      <style:paragraph-properties fo:text-align="justify" fo:background-color="#FFFFFF">
        <style:tab-stops>
          <style:tab-stop style:type="left" style:position="1.9166in"/>
          <style:tab-stop style:type="center" style:position="5.1666in"/>
        </style:tab-stops>
      </style:paragraph-properties>
    </style:style>
    <style:style style:name="P179"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P180" style:parent-style-name="Normal" style:family="paragraph">
      <style:paragraph-properties fo:text-align="justify" fo:text-indent="0.4923in" fo:background-color="#FFFFFF">
        <style:tab-stops>
          <style:tab-stop style:type="right" style:leader-style="solid" style:leader-text="_" style:position="6.25in"/>
        </style:tab-stops>
      </style:paragraph-properties>
    </style:style>
    <style:style style:name="P181" style:parent-style-name="Normal" style:family="paragraph">
      <style:paragraph-properties fo:break-before="page" fo:text-indent="3.543in" fo:background-color="#FFFFFF">
        <style:tab-stops>
          <style:tab-stop style:type="right" style:leader-style="solid" style:leader-text="_" style:position="6.25in"/>
        </style:tab-stops>
      </style:paragraph-properties>
    </style:style>
    <style:style style:name="P182" style:parent-style-name="Normal" style:family="paragraph">
      <style:paragraph-properties fo:text-indent="3.543in" fo:background-color="#FFFFFF">
        <style:tab-stops>
          <style:tab-stop style:type="right" style:leader-style="solid" style:leader-text="_" style:position="6.25in"/>
        </style:tab-stops>
      </style:paragraph-properties>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indent="0.4923in"/>
    </style:style>
    <style:style style:name="P190" style:parent-style-name="Normal" style:family="paragraph">
      <style:paragraph-properties fo:widows="0" fo:orphans="0" fo:background-color="#FFFFFF">
        <style:tab-stops>
          <style:tab-stop style:type="left" style:position="3.8791in"/>
          <style:tab-stop style:type="left" style:leader-style="solid" style:leader-text="_" style:position="5.6208in"/>
        </style:tab-stops>
      </style:paragraph-properties>
    </style:style>
    <style:style style:name="P191" style:parent-style-name="Normal" style:family="paragraph">
      <style:paragraph-properties fo:widows="0" fo:orphans="0" fo:background-color="#FFFFFF">
        <style:tab-stops>
          <style:tab-stop style:type="center" style:position="0.5937in"/>
        </style:tab-stops>
      </style:paragraph-properties>
    </style:style>
    <style:style style:name="T192" style:parent-style-name="DefaultParagraphFont" style:family="text">
      <style:text-properties fo:font-style="italic" style:font-style-asian="italic" style:font-style-complex="italic" fo:font-size="10pt" style:font-size-asian="10pt"/>
    </style:style>
    <style:style style:name="P19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4" style:parent-style-name="Normal" style:family="paragraph">
      <style:paragraph-properties fo:widows="0" fo:orphans="0" fo:background-color="#FFFFFF">
        <style:tab-stops>
          <style:tab-stop style:type="center" style:position="3.4833in"/>
        </style:tab-stops>
      </style:paragraph-properties>
    </style:style>
    <style:style style:name="T195" style:parent-style-name="DefaultParagraphFont" style:family="text">
      <style:text-properties fo:font-style="italic" style:font-style-asian="italic" style:font-style-complex="italic" fo:font-size="10pt" style:font-size-asian="10pt"/>
    </style:style>
    <style:style style:name="T196" style:parent-style-name="DefaultParagraphFont" style:family="text">
      <style:text-properties fo:font-style="italic" style:font-style-asian="italic" style:font-style-complex="italic" fo:font-size="10pt" style:font-size-asian="10pt"/>
    </style:style>
    <style:style style:name="P197" style:parent-style-name="Normal" style:family="paragraph">
      <style:paragraph-properties fo:text-align="justify">
        <style:tab-stops>
          <style:tab-stop style:type="right" style:leader-style="solid" style:leader-text="_" style:position="6.6895in"/>
        </style:tab-stops>
      </style:paragraph-properties>
    </style:style>
    <style:style style:name="P198" style:parent-style-name="Normal" style:family="paragraph">
      <style:paragraph-properties fo:widows="0" fo:orphans="0" fo:background-color="#FFFFFF">
        <style:tab-stops>
          <style:tab-stop style:type="center" style:position="3.4437in"/>
        </style:tab-stops>
      </style:paragraph-properties>
    </style:style>
    <style:style style:name="T199" style:parent-style-name="DefaultParagraphFont" style:family="text">
      <style:text-properties fo:font-style="italic" style:font-style-asian="italic" style:font-style-complex="italic" fo:font-size="10pt" style:font-size-asian="10pt"/>
    </style:style>
    <style:style style:name="P20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1" style:parent-style-name="Normal" style:family="paragraph">
      <style:paragraph-properties fo:widows="0" fo:orphans="0" fo:background-color="#FFFFFF">
        <style:tab-stops>
          <style:tab-stop style:type="center" style:position="3.9979in"/>
        </style:tab-stops>
      </style:paragraph-properties>
    </style:style>
    <style:style style:name="T202" style:parent-style-name="DefaultParagraphFont" style:family="text">
      <style:text-properties fo:font-style="italic" style:font-style-asian="italic" style:font-style-complex="italic" fo:font-size="10pt" style:font-size-asian="10pt"/>
    </style:style>
    <style:style style:name="P203" style:parent-style-name="Normal" style:family="paragraph">
      <style:paragraph-properties fo:text-align="justify">
        <style:tab-stops>
          <style:tab-stop style:type="right" style:leader-style="solid" style:leader-text="_" style:position="6.25in"/>
        </style:tab-stops>
      </style:paragraph-properties>
    </style:style>
    <style:style style:name="P20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5" style:parent-style-name="Normal" style:family="paragraph">
      <style:paragraph-properties fo:widows="0" fo:orphans="0" fo:background-color="#FFFFFF">
        <style:tab-stops>
          <style:tab-stop style:type="center" style:position="3.9583in"/>
        </style:tab-stops>
      </style:paragraph-properties>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9" style:parent-style-name="Normal" style:family="paragraph">
      <style:paragraph-properties fo:widows="0" fo:orphans="0" fo:background-color="#FFFFFF">
        <style:tab-stops>
          <style:tab-stop style:type="center" style:position="3.8395in"/>
        </style:tab-stops>
      </style:paragraph-properties>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tab-stops>
          <style:tab-stop style:type="right" style:leader-style="solid" style:leader-text="_" style:position="6.6895in"/>
        </style:tab-stops>
      </style:paragraph-properties>
    </style:style>
    <style:style style:name="P21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4" style:parent-style-name="Normal" style:family="paragraph">
      <style:paragraph-properties fo:widows="0" fo:orphans="0" fo:background-color="#FFFFFF">
        <style:tab-stops>
          <style:tab-stop style:type="center" style:position="3.5625in"/>
        </style:tab-stops>
      </style:paragraph-properties>
    </style:style>
    <style:style style:name="T215" style:parent-style-name="DefaultParagraphFont" style:family="text">
      <style:text-properties fo:font-style="italic" style:font-style-asian="italic" style:font-style-complex="italic" fo:font-size="10pt" style:font-size-asian="10pt"/>
    </style:style>
    <style:style style:name="P216" style:parent-style-name="Normal" style:family="paragraph">
      <style:paragraph-properties fo:text-align="justify">
        <style:tab-stops>
          <style:tab-stop style:type="right" style:leader-style="solid" style:leader-text="_" style:position="6.6895in"/>
        </style:tab-stops>
      </style:paragraph-properties>
    </style:style>
    <style:style style:name="P21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8"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219" style:parent-style-name="Normal" style:family="paragraph">
      <style:paragraph-properties fo:text-align="justify">
        <style:tab-stops>
          <style:tab-stop style:type="right" style:leader-style="solid" style:leader-text="_" style:position="6.6895in"/>
        </style:tab-stops>
      </style:paragraph-properties>
    </style:style>
    <style:style style:name="P220" style:parent-style-name="Normal" style:family="paragraph">
      <style:paragraph-properties fo:widows="0" fo:orphans="0" fo:background-color="#FFFFFF">
        <style:tab-stops>
          <style:tab-stop style:type="center" style:position="3.4437in"/>
        </style:tab-stops>
      </style:paragraph-properties>
    </style:style>
    <style:style style:name="T221" style:parent-style-name="DefaultParagraphFont" style:family="text">
      <style:text-properties fo:font-style="italic" style:font-style-asian="italic" style:font-style-complex="italic" fo:font-size="10pt" style:font-size-asian="10pt"/>
    </style:style>
    <style:style style:name="P22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4" style:parent-style-name="Normal" style:family="paragraph">
      <style:paragraph-properties fo:text-align="justify" fo:background-color="#FFFFFF">
        <style:tab-stops>
          <style:tab-stop style:type="left" style:position="1.9166in"/>
          <style:tab-stop style:type="center" style:position="5.1666in"/>
        </style:tab-stops>
      </style:paragraph-properties>
    </style:style>
    <style:style style:name="P225" style:parent-style-name="Normal" style:family="paragraph">
      <style:paragraph-properties fo:text-align="justify" fo:background-color="#FFFFFF">
        <style:tab-stops>
          <style:tab-stop style:type="center" style:position="2.5729in"/>
          <style:tab-stop style:type="center" style:position="5.1666in"/>
        </style:tab-stops>
      </style:paragraph-properties>
    </style:style>
    <style:style style:name="T226" style:parent-style-name="DefaultParagraphFont" style:family="text">
      <style:text-properties fo:font-style="italic" style:font-style-asian="italic" style:font-style-complex="italic" fo:font-size="10pt" style:font-size-asian="10pt"/>
    </style:style>
    <style:style style:name="T227" style:parent-style-name="DefaultParagraphFont" style:family="text">
      <style:text-properties fo:font-style="italic" style:font-style-asian="italic" style:font-style-complex="italic" fo:font-size="10pt" style:font-size-asian="10pt"/>
    </style:style>
    <style:style style:name="P228" style:parent-style-name="Normal" style:family="paragraph">
      <style:paragraph-properties fo:text-align="justify" fo:background-color="#FFFFFF">
        <style:tab-stops>
          <style:tab-stop style:type="left" style:position="1.9166in"/>
          <style:tab-stop style:type="center" style:position="5.1666in"/>
        </style:tab-stops>
      </style:paragraph-properties>
    </style:style>
    <style:style style:name="P229" style:parent-style-name="Normal" style:family="paragraph">
      <style:paragraph-properties fo:text-align="justify" fo:background-color="#FFFFFF">
        <style:tab-stops>
          <style:tab-stop style:type="center" style:position="2.375in"/>
          <style:tab-stop style:type="center" style:position="5.1666in"/>
        </style:tab-stops>
      </style:paragraph-properties>
    </style:style>
    <style:style style:name="T230" style:parent-style-name="DefaultParagraphFont" style:family="text">
      <style:text-properties fo:font-style="italic" style:font-style-asian="italic" style:font-style-complex="italic" fo:font-size="10pt" style:font-size-asian="10pt"/>
    </style:style>
    <style:style style:name="T231" style:parent-style-name="DefaultParagraphFont" style:family="text">
      <style:text-properties fo:font-style="italic" style:font-style-asian="italic" style:font-style-complex="italic" fo:font-size="10pt" style:font-size-asian="10pt"/>
    </style:style>
    <style:style style:name="P232" style:parent-style-name="Normal" style:family="paragraph">
      <style:paragraph-properties fo:text-align="center"/>
    </style:style>
    <style:style style:name="P233" style:parent-style-name="Normal" style:family="paragraph">
      <style:paragraph-properties fo:text-indent="0.4923in"/>
    </style:style>
  </office:automatic-styles>
  <office:body>
    <office:text text:use-soft-page-breaks="true">
      <text:p text:style-name="P1"/>
      <text:p text:style-name="P9"><text:span text:style-name="T10"/><text:span text:style-name="T11">VALSTYBINĖS TERITORIJŲ PLANAVIMO IR STATYBOS INSPEKCIJOS PRIE APLINKOS MINISTERIJOS VIRŠININKO</text:span></text:p>
      <text:p text:style-name="P12"/>
      <text:p text:style-name="P13">Į S A K Y M A S</text:p>
      <text:p text:style-name="P14">DĖL SAVAVALIŠKAI PASTATYTO STATINIO NUGRIOVIMO PAGAL TEISMO SPRENDIMĄ ORGANIZAVIMO METODIKOS PATVIRTINIMO</text:p>
      <text:p text:style-name="P15"/>
      <text:p text:style-name="P16">2007 m. spalio 31 d. Nr. 133</text:p>
      <text:p text:style-name="P17">Vilnius</text:p>
      <text:p text:style-name="P18"/>
      <text:p text:style-name="P19">Vadovaudamasi Teritorijų planavimo ir statybos valstybinės priežiūros bei statinių naudojimo priežiūros nuostatų (Žin., 1997, Nr.<text:s/><text:a xlink:href="https://www.e-tar.lt/portal/lt/legalAct/TAR.1A5BA51287B8" office:target-frame-name="_blank" xlink:show="new"><text:span text:style-name="T20">34-851</text:span></text:a>; 2004, Nr.<text:s/><text:a xlink:href="https://www.e-tar.lt/portal/lt/legalAct/TAR.39E7D73DA224" office:target-frame-name="_blank" xlink:show="new"><text:span text:style-name="T21">109-4075</text:span></text:a>) 24.2 punktu,</text:p>
      <text:p text:style-name="P22">1.<text:s/><text:span text:style-name="T23">Tvirtinu</text:span><text:s/>Savavališkai pastatyto statinio nugriovimo pagal teismo sprendimą organizavimo metodiką (pridedama).</text:p>
      <text:p text:style-name="P24">2.<text:s/><text:span text:style-name="T25">Siūlau</text:span><text:s/>apskričių viršininkų administracijų Teritorijų planavimo ir statybos valstybinės priežiūros departamentams (skyriams), vykdant įstatymais ir kitais teisės aktais numatytas savavališkai statomo statinio nugriovimo procedūras, vadovautis 1 punkte nurodyta metodika.</text:p>
      <text:p text:style-name="P26"/>
      <text:p text:style-name="P27"/>
      <text:p text:style-name="P28"><text:span text:style-name="T29">VIRŠ</text:span><text:span text:style-name="T30">ININKĖ</text:span><text:span text:style-name="T31"><text:tab/>GRAŽINA LYGNUGARIENĖ</text:span></text:p>
      <text:p text:style-name="P32">______________</text:p>
      <text:p text:style-name="Normal"/>
      <text:soft-page-break/>
      <text:p text:style-name="P33">PATVIRTINTA</text:p>
      <text:p text:style-name="P34">Valstybinės teritorijų planavimo ir statybos<text:s/></text:p>
      <text:p text:style-name="P35">inspekcijos prie Aplinkos ministerijos<text:s/></text:p>
      <text:p text:style-name="P36">viršininko 2007 m. spalio 31 d. įsakymu</text:p>
      <text:p text:style-name="P37">Nr. 133</text:p>
      <text:p text:style-name="P38"/>
      <text:p text:style-name="P39"><text:span text:style-name="T40">SAVAVALIŠKAI PASTATYTO STATINIO NUGRIOVIMO PAGAL TEISMO<text:s/></text:span><text:span text:style-name="T41">SPRENDIMĄ ORGANIZAVIMO METODIKA</text:span></text:p>
      <text:p text:style-name="P42"/>
      <text:p text:style-name="P43"><text:span text:style-name="T44">I</text:span><text:span text:style-name="T45">.<text:s/></text:span><text:span text:style-name="T46">BENDROSIOS NUOSTATOS</text:span></text:p>
      <text:p text:style-name="P47"/>
      <text:p text:style-name="P48">1. Savavališkai pastatyto statinio nugriovimo pagal teismo sprendimą organizavimo metodika (toliau – Metodika) detalizuoja savavališkai pastatyto statinio nugriovimo pagal teismo sprendimą organizavimo procedūras, nurodytas statybos techniniame reglamente STR 1.09.06: 2007 „Statybos sustabdymas. Savavališkos statybos padarinių šalinimas“ (Žin., 2007, Nr.<text:s/><text:a xlink:href="https://www.e-tar.lt/portal/lt/legalAct/TAR.9B287253284D" office:target-frame-name="_blank" xlink:show="new"><text:span text:style-name="T49">53-2055</text:span></text:a>).</text:p>
      <text:p text:style-name="P50">2. Savavališkai pastatyto statinio nugriovimas vykdomas vadovaujantis LR civilinio kodekso (Žin., 2000, Nr.<text:s/><text:a xlink:href="https://www.e-tar.lt/portal/lt/legalAct/TAR.8A39C83848CB" office:target-frame-name="_blank" xlink:show="new"><text:span text:style-name="T51">74-2262</text:span></text:a>; 2006, Nr.<text:s/><text:a xlink:href="https://www.e-tar.lt/portal/lt/legalAct/TAR.89F361BCA548" office:target-frame-name="_blank" xlink:show="new"><text:span text:style-name="T52">116-4403</text:span></text:a>) 4.103 straipsnio 4 ir 5<text:s/>dalių, LR statybos įstatymo (Žin., 1996, Nr.<text:s/><text:a xlink:href="https://www.e-tar.lt/portal/lt/legalAct/TAR.F31E79DEC55D" office:target-frame-name="_blank" xlink:show="new"><text:span text:style-name="T53">32-788</text:span></text:a>; 2001, Nr. 101-3579; 2006, Nr.<text:s/><text:a xlink:href="https://www.e-tar.lt/portal/lt/legalAct/TAR.7C06B2CCB290" office:target-frame-name="_blank" xlink:show="new"><text:span text:style-name="T54">116-4402</text:span></text:a>) 28 straipsnio 3 dalies bei Sprendimų vykdymo instrukcijos (Žin., 2005, Nr.<text:s/><text:a xlink:href="https://www.e-tar.lt/portal/lt/legalAct/TAR.64941CC184C3" office:target-frame-name="_blank" xlink:show="new"><text:span text:style-name="T55">130-4682</text:span></text:a>; 2007, Nr.<text:s/><text:a xlink:href="https://www.e-tar.lt/portal/lt/legalAct/TAR.7F0DB58DBA73" office:target-frame-name="_blank" xlink:show="new"><text:span text:style-name="T56">26-968</text:span></text:a>)<text:s/>25-1 punkto nuostatomis.</text:p>
      <text:p text:style-name="P57">4. Valstybinę statybos priežiūrą atliekančios institucijos, vykdančios savavališkai pastatyto statinio nugriovimo pagal teismo sprendimą organizavimo procedūras, toliau šioje Metodikoje vadinamos išieškotojais.</text:p>
      <text:p text:style-name="P58">5. Išieškotojai vykdo Statybos įstatymo 28 straipsnyje nurodytus reikalavimus šiais būdais:</text:p>
      <text:p text:style-name="P59">5.1. pareikalauja iš statytojo per nustatytą terminą:</text:p>
      <text:p text:style-name="P60">5.1.1. nugriauti savavališkai pastatytą statinį;</text:p>
      <text:p text:style-name="P61">5.1.2. nugriauti savavališkai pastatytą statinio dalį;</text:p>
      <text:p text:style-name="P62">5.1.3.<text:s/>jei statyba buvo vykdoma turint galiojantį statybos leidimą, tačiau pažeidžiant esminius statinio projekto sprendinius:</text:p>
      <text:p text:style-name="P63">5.1.3.1. pertvarkyti savavališkai pastatytą statinį pagal statinio projekto sprendinius;</text:p>
      <text:p text:style-name="P64">5.1.3.2. pertvarkyti savavališkai pastatytą statinio dalį pagal statinio projekto sprendinius;</text:p>
      <text:p text:style-name="P65">5.2. neįvykdžius 5.1 punkte nurodytų reikalavimų, kreipiasi į teismą;</text:p>
      <text:p text:style-name="P66">5.3. iškart kreipiasi į teismą.</text:p>
      <text:p text:style-name="P67">6. Išieškotojas kreipiasi į teismą su tokiais prašymais:</text:p>
      <text:p text:style-name="P68">6.1. įpareigoti<text:s/>statytoją per nustatytą terminą:</text:p>
      <text:p text:style-name="P69">6.1.1. nugriauti savavališkai pastatytą statinį;</text:p>
      <text:p text:style-name="P70">6.1.2. nugriauti savavališkai pastatytą statinio dalį;</text:p>
      <text:p text:style-name="P71">6.1.3. pertvarkyti savavališkai pastatytą statinį pagal projekto sprendinius;</text:p>
      <text:p text:style-name="P72">6.1.4. pertvarkyti<text:s/>savavališkai pastatytą statinio dalį pagal projekto sprendinius;</text:p>
      <text:p text:style-name="P73">6.2. įpareigoti statytoją per nustatytą terminą atlikti 6.1.1, 6.1.2, 6.1.3 ar 6.1.4 punktuose nurodytus veiksmus, o jam šio įpareigojimo neįvykdžius, – nurodyti, kad išieškotojas turi<text:s/>teisę:</text:p>
      <text:p text:style-name="P74">6.2.1. nugriauti savavališkai pastatytą statinį;</text:p>
      <text:p text:style-name="P75">6.2.2. nugriauti savavališkai pastatytą statinio dalį.</text:p>
      <text:p text:style-name="P76">7. Siekiant išvengti pakartotino kreipimosi į teismą ir taip sutrumpinti savavališkos statybos padarinių šalinimo terminus, rekomenduojama kreiptis į teismą su 6.2 punkte nurodytais prašymais.</text:p>
      <text:p text:style-name="P77">8. Jei išieškotojas buvo kreipęsis į teismą su 6.1 punkte nurodytais prašymais, statytojui neįvykdžius teismo įpareigojimo, išieškotojui būtina kreiptis į teismą antrą kartą su prašymu suteikti teisę atlikti 6.2.1 ar 6.2.2 punktuose nurodytus veiksmus.</text:p>
      <text:p text:style-name="P78">9. Konkrečias savavališkai pastatyto statinio nugriovimo pagal teismo sprendimą organizavimo procedūras išieškotojas paveda vykdyti savo padaliniams, tarp jų atliekantiems statybos valstybinę priežiūrą.</text:p>
      <text:p text:style-name="P79">10. Toliau šioje Metodikoje sąvoka „savavališkai pastatytas statinys“ apima tiek visą statinį,<text:s/><text:soft-page-break/>tiek ir jo dalį, kurių statyba yra pripažinta savavališka, kaip apibrėžta Statybos įstatymo 2 straipsnio 71 dalyje ir statybos techninio reglamento STR 1.09.06: 2007 „Statybos sustabdymas. Savavališkos statybos padarinių šalinimas“ 7 punkte.</text:p>
      <text:p text:style-name="P80"/>
      <text:p text:style-name="P81"><text:span text:style-name="T82">II</text:span><text:span text:style-name="T83">.<text:s/></text:span><text:span text:style-name="T84">SAVAVALIŠKAI PASTATYTO STATINIO NUGRIOVIMO ORGANIZAVIMAS</text:span></text:p>
      <text:p text:style-name="P85"/>
      <text:p text:style-name="P86">11. Pasibaigus įsiteisėjusiu teismo sprendimu nustatytam terminui, iki kurio statytojas buvo įpareigotas nugriauti ar pagal reikalavimus pertvarkyti savavališkai pastatytą statinį, išieškotojas patikrina šio įpareigojimo įvykdymą ir surašo patikrinimo aktą (1 priedas).</text:p>
      <text:p text:style-name="P87">12. Jei išieškotojas buvo kreipęsis į teismą su vienu iš 6.1 punkte nurodytų prašymų, nustačius, kad statytojas neįvykdė teismo įpareigojimo, išieškotojas pakartotinai kreipiasi į teismą su prašymu suteikti išieškotojui teisę atlikti 6.2.1 ar 6.2.2 punktuose nurodytus veiksmus.</text:p>
      <text:p text:style-name="P88">13. Įsiteisėjus teismo sprendimui, suteikiančiam išieškotojui teisę atlikti 6.2.1 ar 6.2.2 punktuose nurodytus veiksmus, išieškotojas:</text:p>
      <text:p text:style-name="P89">13.1. kreipiasi į teismą su prašymu išduoti vykdomąjį raštą;</text:p>
      <text:p text:style-name="P90">13.2. Viešųjų pirkimų įstatymo (Žin., 1996, Nr.<text:s/><text:a xlink:href="https://www.e-tar.lt/portal/lt/legalAct/TAR.C54AFFAA7622" office:target-frame-name="_blank" xlink:show="new"><text:span text:style-name="T91">84-2000</text:span></text:a>; 2006, Nr.<text:s/><text:a xlink:href="https://www.e-tar.lt/portal/lt/legalAct/TAR.C0DE35FFA738" office:target-frame-name="_blank" xlink:show="new"><text:span text:style-name="T92">4-102</text:span></text:a>) nustatyta tvarka organizuoja savavališkai pastatyto statinio nugriovimo darbų pirkimą ir parenka šių darbų rangovą<text:s/>(toliau – Rangovas), pirkimo sąlygose įrašant šiuos papildomus specifinius reikalavimus:</text:p>
      <text:p text:style-name="P93">13.2.1. pateikti statinio griovimo būdo (būdų) trumpą aprašymą;</text:p>
      <text:p text:style-name="P94">13.2.2. griovimą organizuoti tokiais būdais, kad nebūtų pažeidžiami trečiųjų asmenų teisėti interesai;</text:p>
      <text:p text:style-name="P95">13.3. parinkęs Rangovą, sudaro su juo rangos sutartį, kurioje nurodo:</text:p>
      <text:p text:style-name="P96">13.3.1. sutarties šalių pavadinimus, kodus, adresus, rekvizitus, įgaliotų atstovų pareigas, vardus ir pavardes;</text:p>
      <text:p text:style-name="P97">13.3.2. sutarties dalyką; griautino statinio pavadinimą,<text:s/>adresą, teismo sprendimo dėl jo nugriovimo rekvizitus, griovimo būdą, ypatingo statinio griovimo technologijos projektą (toliau – Griovimo projektas) arba neypatingo ar nesudėtingo statinio griovimo technologijos aprašymą (toliau – Griovimo aprašymas), statybinių atliekų ir statybvietės sutvarkymą;</text:p>
      <text:p text:style-name="P98">13.3.3. darbų kainą ir mokėjimo tvarką;</text:p>
      <text:p text:style-name="P99">13.3.4. išieškotojo įsipareigojimus: užbaigus griovimo darbus ir sutvarkius statybvietę, pasirašyti savavališkai pastatyto statinio nugriovimo aktą ir apmokėti<text:s/>Rangovui pagal rangos sutartį;</text:p>
      <text:p text:style-name="P100">13.3.5. Rangovo įsipareigojimus: parengti, suderinti su išieškotoju ir jam pateikti Griovimo projektą ar Griovimo aprašymą, numatant griovimo būdus, terminus ir statybinių atliekų, likusių nugriovus statinį, bei statybvietės sutvarkymą; paskirti griovimo vadovą, nugriauti statinį (jo dalį) ir sutvarkyti statybines atliekas bei statybvietę sutartyje numatytu terminu ir kaina, vykdyti griovimo ir tvarkymo darbus laikantis Griovimo projekto ar Griovimo aprašymo ir nepažeidžiant trečiųjų asmenų teisėtų interesų, surašyti statinio nugriovimo aktą;</text:p>
      <text:p text:style-name="P101">13.3.6. sutarties nutraukimo sąlygas, šalių atsakomybę už vienašališką sutarties nutraukimą, už griovimo ir tvarkymo darbų uždelsimą, už apmokėjimo tvarkos bei terminų pažeidimą;</text:p>
      <text:p text:style-name="P102">13.3.7. ginčų sprendimo tvarką;</text:p>
      <text:p text:style-name="P103">13.3.8. kitas sąlygas;</text:p>
      <text:p text:style-name="P104">13.4. iš Rangovo gavęs Griovimo projektą ar Griovimo aprašymą, antstoliui, aptarnaujančiam teritoriją, kurioje yra savavališkai pastatytas statinys:</text:p>
      <text:p text:style-name="P105">13.4.1. pateikia teismo išduotą vykdomąjį raštą ir Griovimo projektą ar Griovimo aprašymą;</text:p>
      <text:p text:style-name="P106">13.4.2. nurodo Rangovą, kuris vykdys statinio griovimą, pateikdamas rangos sutarties kopiją;</text:p>
      <text:p text:style-name="P107">13.4.3. pagal antstolio pateiktą sąskaitą apmoka antstoliui bendrąsias vykdymo išlaidas;</text:p>
      <text:p text:style-name="P108">13.5.<text:s/>užbaigus savavališkai pastatyto statinio griovimą ir sutvarkius statybvietę (išgabenus statybines medžiagas, sutvarkius statybines atliekas, išlyginus žemės paviršių), kartu su Rangovu surašo savavališko statinio nugriovimo aktą (2 priedas); šio akto pasirašymo data laikoma savavališko statinio nugriovimo data;</text:p>
      <text:p text:style-name="P109">13.6. atsiskaito su Rangovu už atliktus darbus;</text:p>
      <text:p text:style-name="P110">13.7. antstoliui pareikalavus, apmoka visas jo vykdymo išlaidas.</text:p>
      <text:p text:style-name="P111">14. Išieškotojas visą dokumentaciją, susijusią su jo faktinėmis vykdymo išlaidomis, pateikia antstoliui, kuris, vadovaudamasis LR civilinio proceso kodekso (Žin., 2002, Nr.<text:s/><text:a xlink:href="https://www.e-tar.lt/portal/lt/legalAct/TAR.2E7C18F61454" office:target-frame-name="_blank" xlink:show="new"><text:span text:style-name="T112">36-134</text:span><text:span text:style-name="T113">0</text:span></text:a>) 610 ir kitais straipsniais, šias išlaidas išieško iš statytojo.</text:p>
      <text:p text:style-name="P114"/>
      <text:p text:style-name="P115"><text:span text:style-name="T116">III</text:span><text:span text:style-name="T117">.<text:s/></text:span><text:span text:style-name="T118">BAIGIAMOSIOS NUOSTATOS</text:span></text:p>
      <text:p text:style-name="P119"/>
      <text:p text:style-name="P120">15. Nugriautų savavališkų statinių apskaitą tvarko ir jų nugriovimo dokumentus saugo išieškotojas.</text:p>
      <text:p text:style-name="P121">16. Skundai ir pranešimai dėl savavališkų statinių griovimo nagrinėjami Lietuvos Respublikos įstatymų nustatyta tvarka.</text:p>
      <text:p text:style-name="P122">______________</text:p>
      <text:p text:style-name="P123"/>
      <text:soft-page-break/>
      <text:p text:style-name="P124">Savavališkai pastatyto statinio nugriovimo<text:s/></text:p>
      <text:p text:style-name="P125">organizavimo metodikos</text:p>
      <text:p text:style-name="P126">1<text:s/>priedas</text:p>
      <text:p text:style-name="P127"/>
      <text:p text:style-name="P128"><text:span text:style-name="T129">Teisino įpareigojimo statytojui nugriauti savavališkai pastatytą statinį<text:s/></text:span><text:span text:style-name="T130">įvykdymo PATIKRINIMO AKTAS</text:span></text:p>
      <text:p text:style-name="P131"/>
      <text:p text:style-name="P132">____________________<text:tab/>__________________________</text:p>
      <text:p text:style-name="P133"><text:span text:style-name="T134"><text:tab/>Vietovė</text:span><text:span text:style-name="T135"><text:tab/>data</text:span></text:p>
      <text:p text:style-name="Normal"/>
      <text:p text:style-name="P136">Išieškotojo<text:s/><text:tab/></text:p>
      <text:p text:style-name="P137"><text:span text:style-name="T138"><text:tab/>institucijos pavadinimas</text:span></text:p>
      <text:p text:style-name="P139">atstovas<text:s/><text:tab/></text:p>
      <text:p text:style-name="P140"><text:tab/>pareigos, vardas, pavardė</text:p>
      <text:p text:style-name="P141">dalyvaujant<text:s/><text:tab/></text:p>
      <text:p text:style-name="P142"><text:span text:style-name="T143"><text:tab/>statytojo (jo atstovo) ar liudytojo vardas, pavardė, adresas</text:span></text:p>
      <text:p text:style-name="P144"><text:tab/></text:p>
      <text:p text:style-name="P145">patikrinome, ar savavališko statinio statytojas<text:s/><text:tab/></text:p>
      <text:p text:style-name="P146"><text:tab/></text:p>
      <text:p text:style-name="P147"><text:span text:style-name="T148"><text:tab/>vardas, pavardė, adresas; juridinio asmens pavadinimas</text:span></text:p>
      <text:p text:style-name="P149">įvykdė<text:s/><text:tab/></text:p>
      <text:p text:style-name="P150"><text:span text:style-name="T151"><text:tab/>teismo pavadinimas</text:span></text:p>
      <text:p text:style-name="P152">sprendimo<text:s/><text:tab/></text:p>
      <text:p text:style-name="P153"><text:span text:style-name="T154">teismo sprendimo data, Nr.</text:span></text:p>
      <text:p text:style-name="P155">įpareigojimą iki<text:s/><text:tab/><text:s/>nugriauti</text:p>
      <text:p text:style-name="P156"><text:span text:style-name="T157"><text:tab/>teismo nustatytas terminas</text:span></text:p>
      <text:p text:style-name="P158"><text:tab/></text:p>
      <text:p text:style-name="P159"><text:tab/>savavališkai pastatyto statinio ar savavališkai pastatytos jo dalies pavadinimas<text:s/></text:p>
      <text:p text:style-name="P160">ir nustatėme:</text:p>
      <text:p text:style-name="P161">Statytojas teismo sprendimą nugriauti savavališkai pastatytą statinį/savavališkai pastatytą statinio dalį<text:s/><text:span text:style-name="T162">(nereikalingus žodžius išbraukti)<text:s/></text:span>teismo nustatytu terminu</text:p>
      <text:p text:style-name="P163"><text:tab/></text:p>
      <text:p text:style-name="P164"><text:span text:style-name="T165"><text:tab/>įvykdė ar<text:s/></text:span><text:span text:style-name="T166">neįvykdė</text:span></text:p>
      <text:p text:style-name="P167">Statybvietės būklė patikrinimo metu<text:s/><text:tab/></text:p>
      <text:p text:style-name="P168"><text:tab/></text:p>
      <text:p text:style-name="P169"><text:span text:style-name="T170"><text:tab/>sutvarkyta, nesutvarkyta, atliekami statybos ar griovimo darbai</text:span></text:p>
      <text:p text:style-name="P171"/>
      <text:p text:style-name="P172">Išieškotojo atstovas<text:tab/>________________<text:tab/>_____________________</text:p>
      <text:p text:style-name="P173"><text:span text:style-name="T174"><text:tab/>Parašas</text:span><text:span text:style-name="T175"><text:tab/>vardas, pavardė</text:span></text:p>
      <text:p text:style-name="P176">Statytojas<text:tab/>________________<text:tab/>_____________________</text:p>
      <text:p text:style-name="P177"/>
      <text:p text:style-name="P178">Liudytojas<text:tab/>________________<text:tab/>_____________________</text:p>
      <text:p text:style-name="P179">______________</text:p>
      <text:p text:style-name="P180"/>
      <text:soft-page-break/>
      <text:p text:style-name="P181">Savavališkai pastatyto statinio nugriovimo<text:s/></text:p>
      <text:p text:style-name="P182">organizavimo metodikos<text:s/></text:p>
      <text:p text:style-name="P183">2<text:s/>priedas</text:p>
      <text:p text:style-name="P184"/>
      <text:p text:style-name="P185"><text:span text:style-name="T186">Savavališkai pastatyto statinio nugriovimo<text:s/></text:span></text:p>
      <text:p text:style-name="P187"><text:span text:style-name="T188">AKTAS</text:span></text:p>
      <text:p text:style-name="P189"/>
      <text:p text:style-name="P190">_________________<text:tab/>200___ m.<text:tab/><text:s/>d.</text:p>
      <text:p text:style-name="P191"><text:span text:style-name="T192"><text:tab/>vietovė</text:span></text:p>
      <text:p text:style-name="Normal"/>
      <text:p text:style-name="P193">Išieškotojo<text:s/><text:tab/></text:p>
      <text:p text:style-name="P194"><text:span text:style-name="T195"><text:tab/></text:span><text:span text:style-name="T196">institucijos pavadinimas</text:span></text:p>
      <text:p text:style-name="P197"><text:tab/></text:p>
      <text:p text:style-name="P198"><text:span text:style-name="T199"><text:tab/>pareigos, vardas, pavardė<text:s/></text:span></text:p>
      <text:p text:style-name="P200">ir Rangovo<text:s/><text:tab/></text:p>
      <text:p text:style-name="P201"><text:span text:style-name="T202"><text:tab/>įmonės pavadinimas, įgalioto atstovo pareigos, vardas, pavardė</text:span></text:p>
      <text:p text:style-name="P203"/>
      <text:p text:style-name="P204">atstovai, apžiūrėję savavališko statinio, savavališkos statinio dalies (tekste nereikalingus žodžius išbraukti)<text:s/><text:tab/></text:p>
      <text:p text:style-name="P205"><text:span text:style-name="T206"><text:tab/>statinio</text:span><text:span text:style-name="T207"><text:s/>pavadinimas, paskirtis, adresas</text:span></text:p>
      <text:p text:style-name="P208">nugriauto pagal<text:s/><text:tab/></text:p>
      <text:p text:style-name="P209"><text:span text:style-name="T210"><text:tab/>sprendimą nugriauti statinį priėmusio teismo pavadinimas, sprendimo priėmimo data, bylos Nr.<text:s/></text:span></text:p>
      <text:p text:style-name="P211"><text:tab/></text:p>
      <text:p text:style-name="P212">nustatėme:</text:p>
      <text:p text:style-name="P213">1. Statytojo<text:s/><text:tab/></text:p>
      <text:p text:style-name="P214"><text:span text:style-name="T215"><text:tab/>juridinio asmens pavadinimas, kodas, fizinio asmens vardas, pavardė, adresas</text:span></text:p>
      <text:p text:style-name="P216"><text:tab/></text:p>
      <text:p text:style-name="P217">savavališkas statinys (savavališka statinio dalis) yra nugriautas, griovimo technologijos projekto, neypatingo ar nesudėtingo statinio griovimo technologijos aprašymo reikalavimai yra įvykdyti, statybvietę sutvarkyta.</text:p>
      <text:p text:style-name="P218">2. Statybinės atliekos iš statybvietės pašalintos. Pateikta pažyma<text:s/><text:tab/></text:p>
      <text:p text:style-name="P219"><text:tab/></text:p>
      <text:p text:style-name="P220"><text:span text:style-name="T221"><text:tab/>atliekas tvarkančios įmonės arba RAAD pavadinimas, pažymos išdavimo data ir Nr.<text:s/></text:span></text:p>
      <text:p text:style-name="P222"/>
      <text:p text:style-name="P223">Pripažįstame, kad šio statinio nugriovimo ir atliekų bei statybvietės sutvarkymo darbai yra užbaigti.</text:p>
      <text:p text:style-name="Normal"/>
      <text:p text:style-name="P224">Išieškotojo atstovas<text:tab/>________________<text:tab/>_____________________</text:p>
      <text:p text:style-name="P225"><text:span text:style-name="T226"><text:tab/>Parašas</text:span><text:span text:style-name="T227"><text:tab/>vardas, pavardė</text:span></text:p>
      <text:p text:style-name="P228">Rangovo atstovas<text:tab/>________________<text:tab/>_____________________</text:p>
      <text:p text:style-name="P229"><text:span text:style-name="T230"><text:tab/>Parašas</text:span><text:span text:style-name="T231"><text:tab/>vardas, pavardė</text:span></text:p>
      <text:p text:style-name="P232">______________</text:p>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 User</dc:creator>
    <meta:creation-date>2015-09-25T00:39:00Z</meta:creation-date>
    <dc:date>2015-09-25T00:39:00Z</dc:date>
    <meta:template xlink:href="Normal" xlink:type="simple"/>
    <meta:editing-cycles>2</meta:editing-cycles>
    <meta:editing-duration>PT0S</meta:editing-duration>
    <meta:document-statistic meta:page-count="6" meta:paragraph-count="162" meta:word-count="1443" meta:character-count="12205" meta:row-count="404" meta:non-whitespace-character-count="10924"/>
  </office:meta>
</office:document-meta>
</file>