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ĖGINIŲ ŽYMĖJIMO APSAUGINIAIS LIPDUKAIS</text:p>
      <text:p text:style-name="P11"/>
      <text:p text:style-name="P12">2005 m. balandžio 1 d. Nr. 1B-233</text:p>
      <text:p text:style-name="P13">Vilnius</text:p>
      <text:p text:style-name="P14"/>
      <text:p text:style-name="P15"><text:span text:style-name="T16">Siekdama efektyviau naudoti apsauginius lipdukus:</text:span></text:p>
      <text:p text:style-name="P17"><text:span text:style-name="T18">1</text:span><text:span text:style-name="T19">.<text:s/></text:span><text:span text:style-name="T20">Nustata</text:span><text:span text:style-name="T21">u, kad Finansų ministerijos nustatyto pavyzdžio holografiniu būdu pagamintais apsauginiais lipdukais turi būti žymimos paimtų prekių mėginių pakuotės vadovaujantis Prekių mėginių (pavyzdžių) ėmimo muitiniam tikrinimui instrukcijos, patvirtintos Muit</text:span><text:span text:style-name="T22">inės departamento direktoriaus 2004 m. balandžio 27 d. įsakymu Nr. 1B-415 (Žin., 2004, Nr.<text:s/></text:span><text:a xlink:href="https://www.e-tar.lt/portal/lt/legalAct/TAR.EB9C7F9F5114" office:target-frame-name="_blank" xlink:show="new"><text:span text:style-name="T23">70-2481</text:span></text:a><text:span text:style-name="T24">), 31 punktu.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generalinio direktoria</text:span><text:span text:style-name="T30">us pavaduotojui J. Miškiniui.</text:span></text:p>
      <text:p text:style-name="P31"/>
      <text:p text:style-name="P32"/>
      <text:p text:style-name="P33"><text:span text:style-name="T34">GENERALINIO DIREKTORIAUS PAVADUOTOJA</text:span></text:p>
      <text:p text:style-name="P35">L. E. GENERALINIO DIREKTORIAUS PAREIGAS<text:tab/>RAMUTĖ LIUPKEVIČ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18:12:00Z</meta:creation-date>
    <dc:date>2015-09-19T18:12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06" meta:row-count="38" meta:non-whitespace-character-count="806"/>
  </office:meta>
</office:document-meta>
</file>