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font-size-complex="6pt"/>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text-properties fo:color="#000000" style:font-size-complex="6pt"/>
    </style:style>
    <style:style style:name="P222" style:parent-style-name="Normal" style:family="paragraph">
      <style:paragraph-properties fo:text-align="justify" fo:text-indent="0.4923in"/>
      <style:text-properties fo:color="#000000" style:font-size-complex="4pt"/>
    </style:style>
    <style:style style:name="P22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FINANSINIŲ PASLAUGŲ TEIKIMO, KAI SUTARTYS SUDAROMOS RYŠIO PRIEMONĖMIS, TAISYKLIŲ PATVIRTINIMO</text:p>
      <text:p text:style-name="P15"/>
      <text:p text:style-name="P16">2004 m. rugsėjo 24 d. Nr. 1R-217</text:p>
      <text:p text:style-name="P17">Vilnius</text:p>
      <text:p text:style-name="P18"/>
      <text:p text:style-name="P19"><text:span text:style-name="T20">Vadovaudamasis Lietuv</text:span><text:span text:style-name="T21">os Respublikos Vyriausybės 2004 m. rugpjūčio 12 d. nutarimu Nr. 956 „Dėl įgaliojimų suteikimo įgyvendinant Lietuvos Respublikos vartotojų teisių gynimo įstatymą“ (Žin., 2004, Nr.</text:span><text:span text:style-name="T22"><text:s/></text:span><text:a xlink:href="https://www.e-tar.lt/portal/lt/legalAct/TAR.F49CB1B03892" office:target-frame-name="_blank" xlink:show="new"><text:span text:style-name="T23">128-4604</text:span></text:a><text:span text:style-name="T24">),</text:span></text:p>
      <text:p text:style-name="P25"><text:span text:style-name="T26">tvirtinu</text:span><text:span text:style-name="T27"><text:s/>Finansinių paslaugų teikimo, kai sutartys sudaromos ryšio priemonėmis, taisykles (pridedama).</text:span></text:p>
      <text:p text:style-name="P28"/>
      <text:p text:style-name="P29"/>
      <text:p text:style-name="P30"><text:span text:style-name="T31">TEISINGUMO MINISTRAS</text:span><text:span text:style-name="T32"><text:tab/>VYTAUTAS MARKEVIČIUS</text:span></text:p>
      <text:p text:style-name="P33"><text:span text:style-name="T34">______________</text:span></text:p>
      <text:soft-page-break/>
      <text:p text:style-name="P35"><text:span text:style-name="T36">PATVIRTINTA</text:span></text:p>
      <text:p text:style-name="P37">Lietuvos Respublikos teisingumo ministro</text:p>
      <text:p text:style-name="P38">2004 m. rugsėjo 24<text:s/>d. įsakymu Nr. 1R-217</text:p>
      <text:p text:style-name="P39"/>
      <text:p text:style-name="P40"><text:span text:style-name="T41">finansinių paslaugų teikimo, kai sutartys sudaromos ryšio priemonĖMIs,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os taisyklės nustato finansinių paslaugų teikimo vartotojams, kai sutartys sudaromos naudojant tik ryšio<text:s/></text:span><text:span text:style-name="T51">priemones (vieną ar kelias), reikalavimus.</text:span></text:p>
      <text:p text:style-name="P52"><text:span text:style-name="T53">Šios taisyklės taikomos ir toms sutartims, kurios sudaromos naudojant skirtingas ryšio priemones pateikti pasiūlymui (ofertai) ir priimti pasiūlymą (akceptą).</text:span></text:p>
      <text:p text:style-name="P54"><text:span text:style-name="T55">2</text:span><text:span text:style-name="T56">. Šiose taisyklėse vartojamos sąvokos suprantamos</text:span><text:span text:style-name="T57"><text:s/>taip, kaip apibrėžta Lietuvos Respublikos vartotojų teisių gynimo įstatyme (Žin., 1994, Nr.<text:s/></text:span><text:a xlink:href="https://www.e-tar.lt/portal/lt/legalAct/TAR.D790096B17EE" office:target-frame-name="_blank" xlink:show="new"><text:span text:style-name="T58">94-1833</text:span></text:a><text:span text:style-name="T59">; 2000, Nr.<text:s/></text:span><text:a xlink:href="https://www.e-tar.lt/portal/lt/legalAct/TAR.DC65E64745F4" office:target-frame-name="_blank" xlink:show="new"><text:span text:style-name="T60">85-2581</text:span></text:a><text:span text:style-name="T61">).</text:span></text:p>
      <text:p text:style-name="P62"><text:span text:style-name="T63">3</text:span><text:span text:style-name="T64">. Šios taisyklės taikomos, kai finansinės paslaugos teikiamos pagal sutartis, sudarytas ryšio priemonėmis. Kai kitas teisės aktas nustato specialius reikalavimus konkrečioms finansinėms paslaugoms, tai šios taisyklės taikomos t</text:span><text:span text:style-name="T65">iek, kiek minėtas teisės aktas nenustato kitaip.</text:span></text:p>
      <text:p text:style-name="P66"/>
      <text:p text:style-name="P67"><text:span text:style-name="T68">II</text:span><text:span text:style-name="T69">.<text:s/></text:span><text:span text:style-name="T70">REIKALAVIMAI PATEIKIAMAI INFORMACIJAI, KAI SUTARTYS SUDAROMOS RYŠIO PRIEMONėmiS</text:span></text:p>
      <text:p text:style-name="P71"/>
      <text:p text:style-name="P72"><text:span text:style-name="T73">4</text:span><text:span text:style-name="T74">. Iki sutarties dėl finansinių paslaugų teikimo sudarymo ryšio priemonėmis finansinių paslaugų teikėjas prival</text:span><text:span text:style-name="T75">o pateikti vartotojui informaciją, kurioje turi būti nurodyti duomenys, susiję su paslaugų teikėju, finansine paslauga, finansinių paslaugų teikimo sutartimi, sudaryta ryšio priemonėmis, ir žalos atlyginimu.</text:span></text:p>
      <text:p text:style-name="P76"><text:span text:style-name="T77">5</text:span><text:span text:style-name="T78">. Apie finansinių paslaugų teikėją turi būt</text:span><text:span text:style-name="T79">i nurodyta:</text:span></text:p>
      <text:p text:style-name="P80"><text:span text:style-name="T81">5.1</text:span><text:span text:style-name="T82">. šie duomenys: paslaugų teikėjo pavadinimas, buveinė (adresas), telefono ryšio, fakso numeriai, elektroninio pašto, interneto svetainės adresai, registras, kuriame kaupiami ir saugomi duomenys apie šį juridinį asmenį, juridinio asmens kod</text:span><text:span text:style-name="T83">as, taip pat duomenys apie paslaugų teikėjo pagrindinę komercinę veiklą;</text:span></text:p>
      <text:p text:style-name="P84"><text:span text:style-name="T85">5.2</text:span><text:span text:style-name="T86">. duomenys, identifikuojantys vartotojo gyvenamosios vietos valstybėje veikiantį finansinių paslaugų teikėjo atstovą, ir vartotojo santykiams su atstovu, jei jis yra, svarbus a</text:span><text:span text:style-name="T87">dresas;</text:span></text:p>
      <text:p text:style-name="P88"><text:span text:style-name="T89">5.3</text:span><text:span text:style-name="T90">. jei iki sutarties sudarymo vartotojas konsultuojasi su specialistu, kuris nėra finansinių paslaugų teikėjas, ir jei konsultavimosi su specialistu faktas ir visi būtini pateikti duomenys yra žinomi finansinių paslaugų teikėjui, – specialist</text:span><text:span text:style-name="T91">o vardas, pavardė, pareigos, pagrindas, kuriuo jis veikia, ir adresas;</text:span></text:p>
      <text:p text:style-name="P92"><text:span text:style-name="T93">5.4</text:span><text:span text:style-name="T94">. kai paslaugų teikėjo veiklai būtina licencija ir (ar) leidimas – licenciją ir (ar) leidimą išdavusi institucija, jos adresas, telefono ryšio, fakso numeriai, elektroninio pašto</text:span><text:span text:style-name="T95">, interneto svetainės adresai ir licencijos išdavimo data.</text:span></text:p>
      <text:p text:style-name="P96"><text:span text:style-name="T97">6</text:span><text:span text:style-name="T98">. Apie finansinę paslaugą turi būti nurodyta:</text:span></text:p>
      <text:p text:style-name="P99"><text:span text:style-name="T100">6.1</text:span><text:span text:style-name="T101">. pagrindinių jos savybių apibūdinimas;</text:span></text:p>
      <text:p text:style-name="P102"><text:span text:style-name="T103">6.2</text:span><text:span text:style-name="T104">. kaina, įskaitant visas per paslaugų teikėją mokamas įmokas, rinkliavas ir išlaidas bei<text:s/></text:span><text:span text:style-name="T105">mokesčius, arba, jei negalima nurodyti tikslios kainos, jos apskaičiavimo pavyzdys, pagal kurį vartotojas ją gali patikrinti;</text:span></text:p>
      <text:p text:style-name="P106"><text:span text:style-name="T107">6.3</text:span><text:span text:style-name="T108">. informacija apie tai, kad finansinė paslauga yra susijusi su sandoriais, ypač rizikingais dėl savo specifinių savybių ar<text:s/></text:span><text:span text:style-name="T109">atliktinų operacijų;</text:span></text:p>
      <text:p text:style-name="P110"><text:span text:style-name="T111">6.4</text:span><text:span text:style-name="T112">. informacija apie tai, kad finansinės paslaugos kaina susijusi su svyravimais finansų rinkoje ir jų nekontroliuoja paslaugos teikėjas, ir kad ankstesni rezultatai nėra būsimų rezultatų rodikliai.</text:span></text:p>
      <text:p text:style-name="P113"><text:span text:style-name="T114">Finansinė paslauga, kurios kain</text:span><text:span text:style-name="T115">a susijusi su svyravimais finansų rinkoje ir jų nekontroliuoja paslaugos teikėjas, – tai paslauga, susijusi su valiutos keitimu, pinigų rinkos priemonėmis,<text:s/></text:span><text:soft-page-break/><text:span text:style-name="T116">perleidžiamais vertybiniais popieriais, kolektyvinio investavimo subjektų investiciniais vienetais,<text:s/></text:span><text:span text:style-name="T117">būsimaisiais finansiniais sandoriais, įskaitant ekvivalenčias atsiskaitymo grynaisiais pinigais priemones, išankstiniais palūkanų normos sandoriais, apsikeitimo palūkanų normomis, valiuta ir nuosavybės vertybiniais popieriais sandoriais, pasirinkimo sandor</text:span><text:span text:style-name="T118">iais įsigyti ir perleisti bet kokias šiame punkte nurodytas finansines priemones, įskaitant ekvivalenčias atsiskaitymo grynaisiais pinigais priemones (ši kategorija apima valiutos ir palūkanų normų pasirinkimo sandorius);</text:span></text:p>
      <text:p text:style-name="P119"><text:span text:style-name="T120">6.5</text:span><text:span text:style-name="T121">. informacija, kad gali būt</text:span><text:span text:style-name="T122">i papildomų mokesčių ir (ar) išlaidų, nesusijusių su paslaugos teikėju;</text:span></text:p>
      <text:p text:style-name="P123"><text:span text:style-name="T124">6.6</text:span><text:span text:style-name="T125">. laikotarpis, kurį pasiūlymas ir kaina galioja;</text:span></text:p>
      <text:p text:style-name="P126"><text:span text:style-name="T127">6.7</text:span><text:span text:style-name="T128">. paslaugos apmokėjimo ir vykdymo tvarka;</text:span></text:p>
      <text:p text:style-name="P129"><text:span text:style-name="T130">6.8</text:span><text:span text:style-name="T131">. papildomos naudojimosi ryšio priemonėmis išlaidos vartotojui, jei toki</text:span><text:span text:style-name="T132">os papildomos išlaidos skaičiuojamos.</text:span></text:p>
      <text:p text:style-name="P133"><text:span text:style-name="T134">7</text:span><text:span text:style-name="T135">. Apie finansinių paslaugų teikimo sutartį, sudarytą ryšio priemonėmis, turi būti nurodyta:</text:span></text:p>
      <text:p text:style-name="P136"><text:span text:style-name="T137">7.1</text:span><text:span text:style-name="T138">. vartotojo teisė atsisakyti sutarties ir jos įgyvendinimo tvarka, įskaitant informaciją apie įmokas, kurias varto</text:span><text:span text:style-name="T139">tojui gali reikėti sumokėti, ir apie tos teisės nepanaudojimo pasekmes, arba teisės atsisakyti sutarties nebuvimas;</text:span></text:p>
      <text:p text:style-name="P140"><text:span text:style-name="T141">7.2</text:span><text:span text:style-name="T142">. minimalus sutarties galiojimo terminas – tuo atveju, jei finansinių paslaugų teikimas yra nevienkartinio pobūdžio;</text:span></text:p>
      <text:p text:style-name="P143"><text:span text:style-name="T144">7.3</text:span><text:span text:style-name="T145">. informa</text:span><text:span text:style-name="T146">cija apie šalių teises nutraukti sutartį prieš terminą arba vienašališkai, įskaitant sutartimi nustatomas netesybas;</text:span></text:p>
      <text:p text:style-name="P147"><text:span text:style-name="T148">7.4</text:span><text:span text:style-name="T149">. praktiniai nurodymai, susiję su teise atsisakyti sutarties, nurodant, be kita ko, adresą, kuriuo turėtų būti siunčiamas pranešimas</text:span><text:span text:style-name="T150"><text:s/>apie atsisakymą;</text:span></text:p>
      <text:p text:style-name="P151"><text:span text:style-name="T152">7.5</text:span><text:span text:style-name="T153">. valstybė arba valstybės, kurių teise paslaugos teikėjas vadovaujasi santykiuose su vartotoju iki sutarties sudarymo;</text:span></text:p>
      <text:p text:style-name="P154"><text:span text:style-name="T155">7.6</text:span><text:span text:style-name="T156">. sutarties nuostatos dėl sutarčiai taikomos teisės ir/ar kompetentingo teismo;</text:span></text:p>
      <text:p text:style-name="P157"><text:span text:style-name="T158">7.7</text:span><text:span text:style-name="T159">. kokia kalba ar k</text:span><text:span text:style-name="T160">albomis pateikiama informacija apie sutarties terminus ir sąlygas ir šiame skyriuje nurodyta išankstinė informacija, taip pat kokia kalba ar kalbomis paslaugos teikėjas, suderinęs su vartotoju, įsipareigoja palaikyti ryšius šios sutarties galiojimo metu.</text:span></text:p>
      <text:p text:style-name="P161"><text:span text:style-name="T162">8</text:span><text:span text:style-name="T163">. Apie žalos atlyginimą turi būti nurodyta:</text:span></text:p>
      <text:p text:style-name="P164"><text:span text:style-name="T165">8.1</text:span><text:span text:style-name="T166">. ginčų dėl pažeistų vartotojo teisių nagrinėjimo ne teisme tvarka ar tokios tvarkos nebuvimas;</text:span></text:p>
      <text:p text:style-name="P167"><text:span text:style-name="T168">8.2</text:span><text:span text:style-name="T169">. draudimo (garantiniai) fondai ar kita žalos atlyginimo tvarka.</text:span></text:p>
      <text:p text:style-name="P170"><text:span text:style-name="T171">9</text:span><text:span text:style-name="T172">. Jeigu kalbama telefonu,<text:s/></text:span><text:span text:style-name="T173">pokalbio su vartotoju pradžioje turi būti pateikiama informacija apie finansinės paslaugos teikėją ir nurodomas skambučio komercinis tikslas. Vartotojui sutikus, taip pat pateikiami duomenys apie skambinantįjį asmenį, jo ryšį su finansinių paslaugų teikėju</text:span><text:span text:style-name="T174"><text:s/>ir šių taisyklių 6.1, 6.2, 6.4 ir 7.1 punktuose nurodyta informacija (išskyrus informaciją apie teisės atsisakyti sutarties nepanaudojimo pasekmes).</text:span></text:p>
      <text:p text:style-name="P175"><text:span text:style-name="T176">10</text:span><text:span text:style-name="T177">. Jeigu kalbama telefonu, finansinės paslaugos teikėjas praneša vartotojui apie jo teisę gauti kitą,</text:span><text:span text:style-name="T178"><text:s/>nei nurodyta šių taisyklių 9 punkte, informaciją ir nurodo, kokio pobūdžio yra ši informacija.</text:span></text:p>
      <text:p text:style-name="P179"><text:span text:style-name="T180">11</text:span><text:span text:style-name="T181">. Prieš sudarant sutartį vartotojui pateikiama informacija apie tas sutartines prievoles, kurios bus privalomos vartotojui ir paslaugos teikėjui pagal sut</text:span><text:span text:style-name="T182">arčiai, jei ji būtų sudaryta, taikomą teisę.</text:span></text:p>
      <text:p text:style-name="P183"><text:span text:style-name="T184">12</text:span><text:span text:style-name="T185">. Sudaręs sutartį, vartotojas bet kuriuo sutarties galiojimo metu turi teisę reikalauti, kad bet kokia informacija, susijusi su sutartimi, jam būtų pateikta raštu. Sutartinių santykių metu vartotojas turi<text:s/></text:span><text:span text:style-name="T186">teisę keisti naudojamas ryšio priemones, jei tai neprieštarauja sudarytai sutarčiai arba teikiamų finansinių paslaugų pobūdžiui.</text:span></text:p>
      <text:p text:style-name="P187"/>
      <text:p text:style-name="P188"><text:span text:style-name="T189">III</text:span><text:span text:style-name="T190">.<text:s/></text:span><text:span text:style-name="T191">SUTARČIŲ, SUDARYTŲ RYŠIO PRIEMONėmiS, ATSISAKYMO YPATUMAI</text:span></text:p>
      <text:p text:style-name="P192"/>
      <text:p text:style-name="P193"><text:span text:style-name="T194">13</text:span><text:span text:style-name="T195">. Vartotojas, norintis pasinaudoti teise atsisakyt</text:span><text:span text:style-name="T196">i sutarties, iki sutarties atsisakymo termino pabaigos apie tai praneša paslaugų teikėjui, vadovaudamasis praktiniais nurodymais, jam pateiktais<text:s/></text:span><text:soft-page-break/><text:span text:style-name="T197">pagal šių taisyklių 7.4 punktą. Laikoma, kad terminas nepraleistas, jei pranešimas (pateiktas raštu ar patvario</text:span><text:span text:style-name="T198">je laikmenoje, su kuria gali susipažinti paslaugos teikėjas) išsiunčiamas iki sutarties atsisakymo termino pabaigos.</text:span></text:p>
      <text:p text:style-name="P199"><text:span text:style-name="T200">14</text:span><text:span text:style-name="T201">. Jei kartu su finansinės paslaugos sutartimi, sudaryta ryšio priemonėmis, sudaroma kita sutartis naudojant ryšio priemones dėl pasla</text:span><text:span text:style-name="T202">ugų, kurias pagal trečiosios šalies ir paslaugų teikėjo sutartį teikia paslaugų teikėjas arba trečioji šalis, pastaroji sutartis nutraukiama be papildomų įpareigojimų vartotojui, jei vartotojas pasinaudoja teise atsisakyti sutarties.</text:span></text:p>
      <text:p text:style-name="P203"/>
      <text:p text:style-name="P204"><text:span text:style-name="T205">IV</text:span><text:span text:style-name="T206">.<text:s/></text:span><text:span text:style-name="T207">PRANEŠIMAI,</text:span><text:span text:style-name="T208"><text:s/>NETEIKTINI BE VARTOTOJO SUTIKIMO</text:span></text:p>
      <text:p text:style-name="P209"/>
      <text:p text:style-name="P210"><text:span text:style-name="T211">15</text:span><text:span text:style-name="T212">. Paslaugos teikėjas gali siųsti pranešimus automatinėmis telefoninio ryšio priemonėmis, nereikalaujančiomis žmogaus dalyvavimo (automatiniais skambinimo aparatais), ir faksais, tik gavęs išankstinį vartotojo sutiki</text:span><text:span text:style-name="T213">mą.</text:span></text:p>
      <text:p text:style-name="P214"><text:span text:style-name="T215">16</text:span><text:span text:style-name="T216">. Paslaugos teikėjas gali naudoti šių taisyklių 15 punkte nenurodytas ryšio priemones, kurias vartotojas naudoja savo asmeniniams poreikiams tenkinti, tik gavęs išankstinį vartotojo sutikimą.</text:span></text:p>
      <text:p text:style-name="P217"><text:span text:style-name="T218">17</text:span><text:span text:style-name="T219">. Vartotojui turi būti sudarytos sąlygos šių tai</text:span><text:span text:style-name="T220">syklių 15 ir 16 punktuose nurodytais atvejais savo valią išreikšti neatlygintinai.</text:span></text:p>
      <text:p text:style-name="P221">______________</text:p>
      <text:p text:style-name="P222"/>
      <text:p text:style-name="P2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3:20:00Z</meta:creation-date>
    <dc:date>2015-09-25T03:20:00Z</dc:date>
    <meta:template xlink:href="Normal" xlink:type="simple"/>
    <meta:editing-cycles>2</meta:editing-cycles>
    <meta:editing-duration>PT0S</meta:editing-duration>
    <meta:document-statistic meta:page-count="4" meta:paragraph-count="69" meta:word-count="1148" meta:character-count="9210" meta:row-count="254" meta:non-whitespace-character-count="8131"/>
  </office:meta>
</office:document-meta>
</file>