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LEIDINIO „LIETUVIŲ KALBOS RAŠYBA IR SKYRYBA“</text:p>
      <text:p text:style-name="P12"/>
      <text:p text:style-name="P13">1996 m. gruodžio 19 d. Nr. 58</text:p>
      <text:p text:style-name="P14">Vilnius</text:p>
      <text:p text:style-name="P15"/>
      <text:p text:style-name="P16"><text:span text:style-name="T17">Valstybinė lietuvių kalbos komisija<text:s/></text:span><text:span text:style-name="T18">nutari</text:span><text:span text:style-name="T19">a:</text:span></text:p>
      <text:p text:style-name="P20"><text:span text:style-name="T21">Leidinį „Lietuvių kalbos rašyba ir skyryba“ (Valstybinės lietuvių kalbos komisijos aprobuotas 2-asis pataisytas fotografuotinis leidimas. Vilnius: Mokslas, 1992) laikyti norminiu.</text:span></text:p>
      <text:p text:style-name="P22"/>
      <text:p text:style-name="P23"/>
      <text:p text:style-name="P24"/>
      <text:p text:style-name="P25">KOMISIJOS PIRMININKAS<text:tab/>A. ROS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12T13:22:00Z</meta:creation-date>
    <dc:date>2022-01-12T13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50" meta:character-count="438" meta:row-count="26" meta:non-whitespace-character-count="396"/>
  </office:meta>
</office:document-meta>
</file>