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KOVO 29 D. ĮSAKYMO NR. 4-29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rugsėjo 14 d. Nr. 4-907</text:p>
      <text:p text:style-name="P13">Vilnius</text:p>
      <text:p text:style-name="P14"/>
      <text:p text:style-name="P15"><text:span text:style-name="T16">1</text:span><text:span text:style-name="T17">. P a k e i č i u Lietuvos Respublikos ūkio ministro 2012 m. kovo 29 d. įsakymą Nr. 4-29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2, Nr.<text:s/></text:span><text:a xlink:href="https://www.e-tar.lt/portal/lt/legalAct/TAR.1546D67D6B8D" office:target-frame-name="_blank" xlink:show="new"><text:span text:style-name="T18">27-257</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35">139-5524</text:span></text:a><text:span text:style-name="T36">), 109 punktu, Europos Sąjungos fondų ir Lietuvos Respublikos valstybės biudžeto lėšomis finansuotinų 2007–2013 metų Šiaulių regiono projektų sąrašo Nr. VP3-1.3-ŪM-05-R-61, patvirtinto Šiaulių regiono plėtros tarybos 2009 m. birželio 19 d. sprendimu Nr. R-25 (kartu su 2012 m. vasario 28 d. sprendimo Nr. 51/5S-10 pakeitimais), 7 punktu ir atsižvelgdamas į viešosios įstaigos Lietuvos verslo paramos agentūros (toliau – VšĮ Lietuvos verslo paramos agentūra) 2012 m. kovo 21 d. projektų tinkamumo finansuoti vertinimo ataskaitą Nr. 41-(13.2.2-29),</text:span></text:p>
      <text:p text:style-name="P37"><text:span text:style-name="T38">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9">95-3720</text:span></text:a><text:span text:style-name="T40">), 1 prioriteto „Vietinė ir urbanistinė plėtra, kultūros paveldo ir gamtos išsaugojimas bei pritaikymas turizmo plėtrai“ VP3-1.3-ŪM-05-R priemonę „Viešosios turizmo infrastruktūros ir paslaugų plėtra regionuose“ iš Ūkio plėtros ir konkurencingumo didinimo programos, priemonės kodas 01 005 01 08 01, funkcinės klasifikacijos kodas 04.07.03.01, finansavimo šaltinio kodas 1.3.2.3.1 (2007–2013 metų ES struktūrinė parama), Joniškio rajono savivaldybės administracijos projekto „Viešosios turizmo infrastruktūros įrengimas Joniškio miesto poilsio zonoje „Sidabra“ (VšĮ Lietuvos verslo paramos agentūros<text:s/></text:span><text:soft-page-break/><text:span text:style-name="T41">2012 m. kovo 21 d. paraiškos kodas VP3-1.3-ŪM-05-R-61-009 Europos Sąjungos struktūrinių fondų ir (ar) valstybės biudžeto finansavimui gauti vertinimo rezultatų ataskaita Nr. VP-P1-Z02-3264) kapitalo formavimo (ekonominės klasifikacijos kodas 2.9.2.2.1.01) išlaidoms padengti – iki 203 978,45 (dviejų šimtų trijų tūkstančių devynių šimtų septyniasdešimt aštuonių litų ir keturiasdešimt penkių centų) lito finansavimo, finansavimo dalis (intensyvumas) – iki 85,00 proc.“</text:span></text:p>
      <text:p text:style-name="P42"><text:span text:style-name="T43">2</text:span><text:span text:style-name="T44">. N u s t a t a u, kad šis įsakymas gali būti skundžiamas teisės aktų nustatyta tvarka.</text:span></text:p>
      <text:p text:style-name="P45"/>
      <text:p text:style-name="P46"/>
      <text:p text:style-name="P47"/>
      <text:p text:style-name="P48"><text:span text:style-name="T49">Ūkio ministras</text:span><text:span text:style-name="T50"><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12:03:00Z</meta:creation-date>
    <dc:date>2016-02-17T12:03:00Z</dc:date>
    <meta:template xlink:href="Normal" xlink:type="simple"/>
    <meta:editing-cycles>2</meta:editing-cycles>
    <meta:editing-duration>PT0S</meta:editing-duration>
    <meta:document-statistic meta:page-count="2" meta:paragraph-count="17" meta:word-count="573" meta:character-count="4333" meta:row-count="89" meta:non-whitespace-character-count="3777"/>
  </office:meta>
</office:document-meta>
</file>