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text-position="sub 62.5%"/>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font-style="italic" style:font-style-asian="italic" style:font-style-complex="italic" fo:color="#000000" style:text-position="sub 62.5%"/>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text-position="sub 62.5%"/>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text-position="sub 62.5%"/>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2.5%"/>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text-position="sub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text-position="sub 62.5%"/>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text-position="sub 62.5%"/>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text-position="sub 62.5%"/>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text-position="sub 62.5%"/>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text-position="sub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NUOSTOLIŲ, PATIRTŲ NETEKUS ŽVEJYBOS GALIMYBIŲ<text:s/><text:line-break/>(TAIP PAT IR TERMINUOTAI) VIDAUS VANDENYSE DĖL KITŲ ASMENŲ VEIKOS, APSKAIČIAVIMO IR ĮKAINIŲ NUSTATYMO TVARKOS APRAŠO PATVIRTINIMO</text:p>
      <text:p text:style-name="P9"/>
      <text:p text:style-name="P10">2011 m. kovo 16 d. Nr. D1-225</text:p>
      <text:p text:style-name="P11">Vilnius</text:p>
      <text:p text:style-name="P12"/>
      <text:p text:style-name="P13"><text:span text:style-name="T14">Vadovaudamasis Lietuvos Respublikos žuvininkystės įstatymo (Žin., 2000, Nr.<text:s/></text:span><text:a xlink:href="https://www.e-tar.lt/portal/lt/legalAct/TAR.D22016A0EC70" office:target-frame-name="_blank" xlink:show="new"><text:span text:style-name="T15">56-1648</text:span></text:a><text:span text:style-name="T16">; 2004, Nr.<text:s/></text:span><text:a xlink:href="https://www.e-tar.lt/portal/lt/legalAct/TAR.6CF198C6E9D0" office:target-frame-name="_blank" xlink:show="new"><text:span text:style-name="T17">73-2527</text:span></text:a><text:span text:style-name="T18">; 2010, Nr.<text:s/></text:span><text:a xlink:href="https://www.e-tar.lt/portal/lt/legalAct/TAR.6B02E27C13B1" office:target-frame-name="_blank" xlink:show="new"><text:span text:style-name="T19">139-7116</text:span></text:a><text:span text:style-name="T20">) 12 straipsnio 2 dalimi,</text:span></text:p>
      <text:p text:style-name="P21"><text:span text:style-name="T22">t v i r t i n u Nuostolių, patirtų netekus žvejybos galimybių (taip p</text:span><text:span text:style-name="T23">at ir terminuotai) vidaus vandenyse dėl kitų asmenų veikos, apskaičiavimo ir įkainių nustatymo tvarkos aprašą (pridedama).</text:span></text:p>
      <text:p text:style-name="P24"/>
      <text:p text:style-name="P25"/>
      <text:p text:style-name="P26"><text:span text:style-name="T27">Aplinkos ministras</text:span><text:span text:style-name="T28"><text:tab/>Gediminas Kazlauskas</text:span></text:p>
      <text:p text:style-name="P29"/>
      <text:p text:style-name="P30"><text:span text:style-name="T31">_________________</text:span></text:p>
      <text:soft-page-break/>
      <text:p text:style-name="P32"><text:span text:style-name="T33">PATVIRTINTA</text:span></text:p>
      <text:p text:style-name="P34">Lietuvos Respublikos aplinkos ministro<text:s/></text:p>
      <text:p text:style-name="P35">2011 m. kovo 16 d. įsakymu Nr. D1-225</text:p>
      <text:p text:style-name="P36"/>
      <text:p text:style-name="P37"><text:span text:style-name="T38">NUOSTOLIŲ, PATIRTŲ NETEKUS ŽVEJYBOS GALIMYBIŲ (TAIP PAT IR TERMINUOTAI) VIDAUS VANDENYSE DĖL KITŲ ASMENŲ VEIKOS, APSKAIČIAVIMO IR ĮKAINIŲ NUSTAT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uostolių, patirtų netekus<text:s/></text:span><text:span text:style-name="T48">žvejybos galimybių (taip pat ir terminuotai) vidaus vandenyse dėl kitų asmenų veikos, apskaičiavimo ir įkainių nustatymo tvarkos aprašas (toliau – Tvarkos aprašas) nustato nuostolių, kuriuos patyrė fiziniai ar juridiniai asmenys, vykdantys verslinę žvejybą</text:span><text:span text:style-name="T49"><text:s/>vidaus vandenyse ar turintys leidimus naudoti žūklės (žvejybos) plotą (toliau – Žuvų išteklių naudotojai), apskaičiavimo tvarką ir įkainius.</text:span></text:p>
      <text:p text:style-name="P50"><text:span text:style-name="T51">2</text:span><text:span text:style-name="T52">. Nuostoliai, patirti netekus žvejybos galimybių (taip pat ir terminuotai) vidaus vandenyse dėl kitų asmenų v</text:span><text:span text:style-name="T53">eikos (toliau – Nuostoliai) nekompensuojami:</text:span></text:p>
      <text:p text:style-name="P54"><text:span text:style-name="T55">2.1</text:span><text:span text:style-name="T56">. jei žvejybos galimybių netenkama dėl nustatytų žvejybos reglamentavimo priemonių, išskyrus Tarybos reglamento (EB) Nr. 1198/2006 33 straipsnio 4 dalyje numatytus atvejus;</text:span></text:p>
      <text:p text:style-name="P57"><text:span text:style-name="T58">2.2</text:span><text:span text:style-name="T59">. jei Žuvų išteklių naudot</text:span><text:span text:style-name="T60">ojas perdavė žvejybos teisę, žvejybos kvotą ar jos dalį kitam Žuvų išteklių naudotojui.</text:span></text:p>
      <text:p text:style-name="P61"><text:span text:style-name="T62">3</text:span><text:span text:style-name="T63">. Tvarkos aprašas netaikomas apskaičiuojant ir atlyginant Nuostolius:</text:span></text:p>
      <text:p text:style-name="P64"><text:span text:style-name="T65">3.1</text:span><text:span text:style-name="T66">. kai vandens telkinys paimamas visuomenės poreikiams. Šiuo atveju Nuostoliai atlygina</text:span><text:span text:style-name="T67">mi vadovaujantis Lietuvos Respublikos žemės įstatymo (Žin., 1994, Nr.<text:s/></text:span><text:a xlink:href="https://www.e-tar.lt/portal/lt/legalAct/TAR.CC10C5274343" office:target-frame-name="_blank" xlink:show="new"><text:span text:style-name="T68">34-620</text:span></text:a><text:span text:style-name="T69">; 2004, Nr.<text:s/></text:span><text:a xlink:href="https://www.e-tar.lt/portal/lt/legalAct/TAR.7ED447C0D254" office:target-frame-name="_blank" xlink:show="new"><text:span text:style-name="T70">28-868</text:span></text:a><text:span text:style-name="T71">; 20</text:span><text:span text:style-name="T72">06, Nr.<text:s/></text:span><text:a xlink:href="https://www.e-tar.lt/portal/lt/legalAct/TAR.4111834C51E6" office:target-frame-name="_blank" xlink:show="new"><text:span text:style-name="T73">138-5268</text:span></text:a><text:span text:style-name="T74">; 2010, Nr.<text:s/></text:span><text:a xlink:href="https://www.e-tar.lt/portal/lt/legalAct/TAR.A64DB3EB7FC6" office:target-frame-name="_blank" xlink:show="new"><text:span text:style-name="T75">72-3616</text:span></text:a><text:span text:style-name="T76">) 47 straipsniu ir Žemės paėmimo visuomenės poreikiams projektų</text:span><text:span text:style-name="T77"><text:s/>rengimo ir įgyvendinimo taisyklėmis, patvirtintomis Lietuvos Respublikos Vyriausybės 2005 m. rugpjūčio 25 d. nutarimu Nr. 924 (Žin., 2005, Nr.<text:s/></text:span><text:a xlink:href="https://www.e-tar.lt/portal/lt/legalAct/TAR.FD487AA80AAD" office:target-frame-name="_blank" xlink:show="new"><text:span text:style-name="T78">104-3839</text:span></text:a><text:span text:style-name="T79">);</text:span></text:p>
      <text:p text:style-name="P80"><text:span text:style-name="T81">3.2</text:span><text:span text:style-name="T82">. dėl griežtai<text:s/></text:span><text:span text:style-name="T83">saugomų rūšių apsaugos priemonių taikymo. Šiuo atveju Nuostoliai atlyginami vadovaujantis Griežtai saugomos rūšies radavietės ir augavietės apsaugos reglamento sudarymo ir žemės savininkų, valdytojų, naudotojų ir kitų suinteresuotų asmenų informavimo apie<text:s/></text:span><text:span text:style-name="T84">nustatomą griežtai saugomos rūšies radavietės ir augavietės apsaugos reglamentą ir nuostolių dėl griežtai saugomų rūšių apsaugos priemonių taikymo kompensavimo tvarkos aprašu, patvirtintu Lietuvos Respublikos Vyriausybės 2010 m. lapkričio 24 d. nutarimu Nr</text:span><text:span text:style-name="T85">. 1691 (Žin, 2010, Nr. 142-7275);</text:span></text:p>
      <text:p text:style-name="P86"><text:span text:style-name="T87">3.3</text:span><text:span text:style-name="T88">. steigiant naują saugomą teritoriją ar keičiant saugomos teritorijos statusą. Šiuo atveju Nuostoliai atlyginami vadovaujantis Kompensacijų žemės savininkams ir valdytojams, kurių žemės valdose steigiama nauja saugo</text:span><text:span text:style-name="T89">ma teritorija, keičiamas esamos saugomos teritorijos statusas arba nustatyti veikos apribojimai realiai sumažina gaunamą naudą arba uždraudžia anksčiau vykdytą veiklą, apskaičiavimo ir išmokėjimo tvarkos aprašu, patvirtintu Lietuvos Respublikos Vyriausybės</text:span><text:span text:style-name="T90"><text:s/>2006 m. lapkričio 10 d. nutarimu Nr. 1100 (Žin., 2006, Nr.<text:s/></text:span><text:a xlink:href="https://www.e-tar.lt/portal/lt/legalAct/TAR.D378B0772AA4" office:target-frame-name="_blank" xlink:show="new"><text:span text:style-name="T91">123-4640</text:span></text:a><text:span text:style-name="T92">);</text:span></text:p>
      <text:p text:style-name="P93"><text:span text:style-name="T94">3.4</text:span><text:span text:style-name="T95">. skelbiamuose saugomais nekilnojamojo kultūros paveldo objektuose ir/ar jų teritorijose. Šiuo atve</text:span><text:span text:style-name="T96">ju Nuostoliai atlyginami pagal Kompensacijos apskaičiavimo ir išmokėjimo už veikos apribojimus skelbiamų saugomais nekilnojamojo kultūros paveldo objektų valdytojams taisykles, patvirtintas kultūros ministro 2005 m. birželio 9 d. įsakymu Nr. ĮV-238 (Žin.,<text:s/></text:span><text:span text:style-name="T97">2005, Nr.<text:s/></text:span><text:a xlink:href="https://www.e-tar.lt/portal/lt/legalAct/TAR.3D2F934577F4" office:target-frame-name="_blank" xlink:show="new"><text:span text:style-name="T98">76-2764</text:span></text:a><text:span text:style-name="T99">);</text:span></text:p>
      <text:p text:style-name="P100"><text:span text:style-name="T101">3.5</text:span><text:span text:style-name="T102">. dėl apribojimų „Natura 2000“ tinklo teritorijose. Šiuo atveju Nuostoliai atlyginami pagal Lietuvos kaimo plėtros 2007–2013 metų programos priemonių<text:s/></text:span><text:span text:style-name="T103">„Išmokos ūkininkams vietovėse, kuriose yra kliūčių, išskyrus kalnuotas vietoves“, „Natura 2000“ išmokos ir su direktyva 2000/06/EB susijusios išmokos“ ir „Natura 2000 išmokos“ įgyvendinimo taisykles,<text:s/></text:span><text:soft-page-break/><text:span text:style-name="T104">patvirtintas žemės ūkio ministro 2007 m. balandžio 6 d.<text:s/></text:span><text:span text:style-name="T105">įsakymu Nr. 3D-151 (Žin., 2007, Nr.<text:s/></text:span><text:a xlink:href="https://www.e-tar.lt/portal/lt/legalAct/TAR.516316E65646" office:target-frame-name="_blank" xlink:show="new"><text:span text:style-name="T106">41-1560</text:span></text:a><text:span text:style-name="T107">; 2010, Nr.<text:s/></text:span><text:a xlink:href="https://www.e-tar.lt/portal/lt/legalAct/TAR.395E6F5E895B" office:target-frame-name="_blank" xlink:show="new"><text:span text:style-name="T108">39-1869</text:span></text:a><text:span text:style-name="T109">);</text:span></text:p>
      <text:p text:style-name="P110"><text:span text:style-name="T111">3.6</text:span><text:span text:style-name="T112">. privačiuose<text:s/></text:span><text:span text:style-name="T113">žuvininkystės vandens telkiniuose. Šiuo atveju Nuostoliai atlyginami šalių susitarimu.</text:span></text:p>
      <text:p text:style-name="P114"><text:span text:style-name="T115">4</text:span><text:span text:style-name="T116">. Tvarkos apraše vartojamos sąvokos suprantamos taip, kaip j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ir Lietuvos Respublikos mėgėjiškos žūklės įstatyme (Žin., 2004, Nr.<text:s/></text:span><text:a xlink:href="https://www.e-tar.lt/portal/lt/legalAct/TAR.11BAD851321B" office:target-frame-name="_blank" xlink:show="new"><text:span text:style-name="T121">118-4395</text:span></text:a><text:span text:style-name="T122">).</text:span></text:p>
      <text:p text:style-name="P123"/>
      <text:p text:style-name="P124"><text:span text:style-name="T125">II</text:span><text:span text:style-name="T126">.<text:s/></text:span><text:span text:style-name="T127">NUOSTOLIŲ IR JŲ ĮKAINIŲ APSKAIČIAVIMAS IR NUOSTOLIŲ ATLYGINIMAS</text:span></text:p>
      <text:p text:style-name="P128"/>
      <text:p text:style-name="P129"><text:span text:style-name="T130">5</text:span><text:span text:style-name="T131">. Asmuo, dėl kurio veikos Žuvų išteklių naudotojai patyrė Nuostolius (toliau – Asmuo), privalo atlyginti Žuvų ište</text:span><text:span text:style-name="T132">klių naudotojams Nuostolius Tvarkos apraše nustatyta tvarka arba šalių susitarimu.</text:span></text:p>
      <text:p text:style-name="P133"><text:span text:style-name="T134">6</text:span><text:span text:style-name="T135">. Jei juridinis Asmuo reorganizuojamas, atlyginti Nuostolius privalo juridinio Asmens teisių perėmėjas. Jeigu juridinis Asmuo likviduojamas, Nuostolių atlyginimo sumos<text:s/></text:span><text:span text:style-name="T136">kaupiamos įstatymų nustatyta tvarka išieškant konkrečią sumą. Po juridinio Asmens – valstybės ar savivaldybės įmonės ar įstaigos likvidavimo – pareiga atlyginti Nuostolius pereina valstybei ar savivaldybei. Kai fizinis Asmuo miršta, reikalavimai atlyginti<text:s/></text:span><text:span text:style-name="T137">Nuostolius pareiškiami jo įpėdiniams.</text:span></text:p>
      <text:p text:style-name="P138"><text:span text:style-name="T139">7</text:span><text:span text:style-name="T140">. Nuostoliai atlyginami iš:</text:span></text:p>
      <text:p text:style-name="P141"><text:span text:style-name="T142">7.1</text:span><text:span text:style-name="T143">. Lietuvos Respublikos valstybės biudžeto lėšų – jeigu žvejybos galimybių netenkama dėl valstybės institucijų veikos;</text:span></text:p>
      <text:p text:style-name="P144"><text:span text:style-name="T145">7.2</text:span><text:span text:style-name="T146">. savivaldybės biudžeto lėšų – jeigu žvejybos galimybių</text:span><text:span text:style-name="T147"><text:s/>netenkama dėl savivaldybės institucijų veikos;</text:span></text:p>
      <text:p text:style-name="P148"><text:span text:style-name="T149">7.3</text:span><text:span text:style-name="T150">. privačių lėšų – jeigu žvejybos galimybių netenkama dėl privačių juridinių asmenų ar fizinių asmenų veikos.</text:span></text:p>
      <text:p text:style-name="P151"><text:span text:style-name="T152">8</text:span><text:span text:style-name="T153">. Žuvų išteklių naudotojams Nuostoliai atlyginami pinigine išmoka. Nuostoliai atlygin</text:span><text:span text:style-name="T154">ami mokamuoju pavedimu pervedant lėšas į Žuvų išteklių naudotojų nurodytas indėlių sąskaitas bankuose.</text:span></text:p>
      <text:p text:style-name="P155"><text:span text:style-name="T156">9</text:span><text:span text:style-name="T157">. Jei žvejybos galimybių netenkama dėl kelių Asmenų veikos, Nuostolius Žuvų išteklių naudotojui Asmenys atlygina solidariai lygiomis dalimis arba ša</text:span><text:span text:style-name="T158">lių susitarimu, jei teisės aktai nenumato kitaip.</text:span></text:p>
      <text:p text:style-name="P159"><text:span text:style-name="T160">10</text:span><text:span text:style-name="T161">. Žuvų išteklių naudotojas negali reikalauti iš visų Asmenų, dėl kurių veikos neteko žvejybos galimybių atlyginti daugiau, negu jis galėtų reikalauti, jeigu žvejybos galimybių būtų netekęs dėl vieno A</text:span><text:span text:style-name="T162">smens veikos.</text:span></text:p>
      <text:p text:style-name="P163"><text:span text:style-name="T164">11</text:span><text:span text:style-name="T165">. Nuostoliai Apraše nustatyta tvarka privalo būti atlyginti Žuvų išteklių naudotojams, kurie einamaisiais ar praėjusiais metais, kai buvo nutrauktos žvejybos galimybės, turėjo nustatyta tvarka paskirtą žvejybos limitą (kvotą) ir leidimą</text:span><text:span text:style-name="T166"><text:s/>verslinei žvejybai tame vandens telkinyje arba leidimą naudoti žūklės (žvejybos) plotą.</text:span></text:p>
      <text:p text:style-name="P167"><text:span text:style-name="T168">12</text:span><text:span text:style-name="T169">. Jei dėl Asmenų veikos žvejybos galimybių netenkama tik dalyje vandens telkinio ir Žuvų išteklių naudotojas tęsia žvejybą likusioje telkinio dalyje, Nuostoliai<text:s/></text:span><text:span text:style-name="T170">patirti dėl pasikeitusių žvejybos sąlygų atlyginami šalių susitarimu.</text:span></text:p>
      <text:p text:style-name="P171"><text:span text:style-name="T172">13</text:span><text:span text:style-name="T173">. Nuostoliais netekus žvejybos galimybių terminuotai laikoma Žuvų išteklių naudotojo per laikotarpį, kai neteko žvejybos galimybių, negautos pajamos. Nuostoliais netekus žvejybos g</text:span><text:span text:style-name="T174">alimybių visam laikui laikoma Žuvų išteklių naudotojo turėtos išlaidos su žvejyba susijusiam materialiam turtui įsigyti, per 5 metus turėtos kitos su žvejyba susijusios išlaidos ir negautos pajamos.</text:span></text:p>
      <text:p text:style-name="P175"><text:span text:style-name="T176">14</text:span><text:span text:style-name="T177">. Nuostolių dydis apskaičiuojamas įvertinant to lai</text:span><text:span text:style-name="T178">kotarpio, per kurį Žuvų išteklių naudotojas neteko žvejybos galimybių, vidutinį žuvų sugavimą tame vandens telkinyje, kuriame Žuvų išteklių naudotojas neteko žvejybos galimybių, ir žuvų pirmo pardavimo kainą.</text:span></text:p>
      <text:p text:style-name="P179"><text:span text:style-name="T180">15</text:span><text:span text:style-name="T181">. Nuostolių dydis, netekus žvejybos galim</text:span><text:span text:style-name="T182">ybių terminuotai, apskaičiuojamas pagal<text:s/></text:span><text:soft-page-break/><text:span text:style-name="T183">formulę:</text:span></text:p>
      <text:p text:style-name="P184"><text:span text:style-name="T185">K</text:span><text:span text:style-name="T186">t</text:span><text:span text:style-name="T187"><text:s/></text:span><text:span text:style-name="T188">=<text:s/></text:span><text:span text:style-name="T189">d</text:span><text:span text:style-name="T190"><text:s/>x<text:s/></text:span><text:span text:style-name="T191">L</text:span><text:span text:style-name="T192">1d</text:span><text:span text:style-name="T193"><text:s/></text:span><text:span text:style-name="T194">,</text:span></text:p>
      <text:p text:style-name="P195">kur:</text:p>
      <text:p text:style-name="P196"><text:span text:style-name="T197">K</text:span><text:span text:style-name="T198">t</text:span><text:span text:style-name="T199"><text:s/>– Nuostolių dydis (litais);</text:span></text:p>
      <text:p text:style-name="P200"><text:span text:style-name="T201">d</text:span><text:span text:style-name="T202"><text:s/>– dienų, kuriomis Žuvų išteklių naudotojas neteko žvejybos galimybių dėl kitų asmenų veikos skaičius;</text:span></text:p>
      <text:p text:style-name="P203"><text:span text:style-name="T204">L</text:span><text:span text:style-name="T205">1d</text:span><text:span text:style-name="T206"><text:s/></text:span><text:span text:style-name="T207">– vienos dienos Nuostolių įkainis, kuris apskaič</text:span><text:span text:style-name="T208">iuojamas pagal formulę:</text:span></text:p>
      <text:p text:style-name="P209"><text:span text:style-name="T210">L</text:span><text:span text:style-name="T211">1d<text:s/></text:span><text:span text:style-name="T212">= SUMA (</text:span><text:span text:style-name="T213">Ž</text:span><text:span text:style-name="T214">t</text:span><text:span text:style-name="T215"><text:s/></text:span><text:span text:style-name="T216">x</text:span><text:span text:style-name="T217"><text:s/>p)</text:span><text:span text:style-name="T218"><text:s/>:<text:s/></text:span><text:span text:style-name="T219">d,</text:span></text:p>
      <text:p text:style-name="P220">kur:</text:p>
      <text:p text:style-name="P221"><text:span text:style-name="T222">Ž</text:span><text:span text:style-name="T223">t</text:span><text:span text:style-name="T224"><text:s/>– atitinkamos žuvų rūšies sugavimo per analogišką laikotarpį, per kurį Žuvų išteklių naudotojas neteko žvejybos galimybių tame vandens telkinyje, paskutinių trejų metų (jei Žuvų išteklių naudotojas ž</text:span><text:span text:style-name="T225">vejojo mažiau kaip trejus metus – to laikotarpio, kurį vykdė žvejybą), vidurkis (kg), apskaičiuotas pagal Žvejybos padalinių žvejybos žurnalų, pildomų vadovaujantis Žvejybos padalinių žvejybos žurnalų išdavimo ir pildymo taisyklėmis, patvirtintomis aplinko</text:span><text:span text:style-name="T226">s ministro 2000 m. gegužės 1 d. įsakymu Nr. 180 (Žin., 2000, Nr.<text:s/></text:span><text:a xlink:href="https://www.e-tar.lt/portal/lt/legalAct/TAR.A41BBFD592CF" office:target-frame-name="_blank" xlink:show="new"><text:span text:style-name="T227">41-1184</text:span></text:a><text:span text:style-name="T228">; 2008, Nr.<text:s/></text:span><text:a xlink:href="https://www.e-tar.lt/portal/lt/legalAct/TAR.7FB4E8FC86F7" office:target-frame-name="_blank" xlink:show="new"><text:span text:style-name="T229">38-1414</text:span></text:a><text:span text:style-name="T230">), duom</text:span><text:span text:style-name="T231">enis;</text:span></text:p>
      <text:p text:style-name="P232"><text:span text:style-name="T233">p<text:s/></text:span><text:span text:style-name="T234">– atitinkamos žuvų rūšies vidutinė pirmo pardavimo kaina už kg skaičiuojama pagal praėjusių metų Žuvų išteklių naudotojo sąskaitas faktūras ar kitus dokumentus, įrodančius pirmojo pardavimo kainą;</text:span></text:p>
      <text:p text:style-name="P235"><text:span text:style-name="T236">d</text:span><text:span text:style-name="T237"><text:s/>– dienų, kuriomis Žuvų išteklių naudotojas neteko žvejybos galimybių dėl kitų asmenų veikos skaičius.</text:span></text:p>
      <text:p text:style-name="P238"><text:span text:style-name="T239">16</text:span><text:span text:style-name="T240">. Nuostolių dydis, netekus žvejybos galimybių visam laikui, apskaičiuojamas pagal formulę:</text:span></text:p>
      <text:p text:style-name="P241"><text:span text:style-name="T242">K</text:span><text:span text:style-name="T243">v</text:span><text:span text:style-name="T244">=<text:s/></text:span><text:span text:style-name="T245">L</text:span><text:span text:style-name="T246">m</text:span><text:span text:style-name="T247"><text:s/></text:span><text:span text:style-name="T248">x 5 + T,</text:span></text:p>
      <text:p text:style-name="P249">kur:</text:p>
      <text:p text:style-name="P250"><text:span text:style-name="T251">K</text:span><text:span text:style-name="T252">v</text:span><text:span text:style-name="T253"><text:s/>– Nuostolių dydis (litais);</text:span></text:p>
      <text:p text:style-name="P254"><text:span text:style-name="T255">T –<text:s/></text:span><text:span text:style-name="T256">išlaidos su žvejyba susijusio materialiojo turto įsigijimui skaičiuojamos pagal Žuvų išteklių naudotojo pateiktus išlaidų pagrindimo dokumentus, šalių susitarimu arba Lietuvos Respublikos turto ir verslo vertinimo pagrindų įstatymo (Žin., 1999, Nr.<text:s/></text:span><text:a xlink:href="https://www.e-tar.lt/portal/lt/legalAct/TAR.278D4FD8E838" office:target-frame-name="_blank" xlink:show="new"><text:span text:style-name="T257">52-1672</text:span></text:a><text:span text:style-name="T258">) nustatyta tvarka nustačius turto piniginę vertę rinkoje;</text:span></text:p>
      <text:p text:style-name="P259"><text:span text:style-name="T260">L</text:span><text:span text:style-name="T261">m</text:span><text:span text:style-name="T262"><text:s/></text:span><text:span text:style-name="T263">– vienų metų Nuostolių įkainis, kuris apskaičiuojamas pagal formulę:</text:span></text:p>
      <text:p text:style-name="P264"><text:span text:style-name="T265">L</text:span><text:span text:style-name="T266">m</text:span><text:span text:style-name="T267">= SUMA (</text:span><text:span text:style-name="T268">Ž</text:span><text:span text:style-name="T269">m</text:span><text:span text:style-name="T270"><text:s/></text:span><text:span text:style-name="T271">x</text:span><text:span text:style-name="T272"><text:s/>p),</text:span></text:p>
      <text:p text:style-name="P273">kur:</text:p>
      <text:p text:style-name="P274"><text:span text:style-name="T275">Ž</text:span><text:span text:style-name="T276">m</text:span><text:span text:style-name="T277"><text:s/>– atskirų rūšių žuv</text:span><text:span text:style-name="T278">ų sugavimo tame vandens telkinyje, kuriame Žuvų išteklių naudotojas neteko žvejybos galimybių, paskutinių penkerių metų (jei Žuvų išteklių naudotojas žvejojo mažiau kaip penkerius metus – to laikotarpio, kurį vykdė žvejybą) vidurkis (kg), apskaičiuotas pag</text:span><text:span text:style-name="T279">al Žvejybos padalinių žvejybos žurnalo duomenis;</text:span></text:p>
      <text:p text:style-name="P280"><text:span text:style-name="T281">p<text:s/></text:span><text:span text:style-name="T282">– atitinkamos žuvų rūšies vidutinė pirmojo pardavimo kaina skaičiuojama pagal praėjusių metų Žuvų išteklių naudotojo sąskaitas faktūras ar kitus dokumentus, įrodančius pirmojo pardavimo kainą.</text:span></text:p>
      <text:p text:style-name="P283"><text:span text:style-name="T284">17</text:span><text:span text:style-name="T285">. Nuos</text:span><text:span text:style-name="T286">tolių dydis, netekus žvejybos galimybių vandens telkinyje, kuriame išduotas leidimas naudoti žūklės (žvejybos) plotą, terminuotai, apskaičiuojamas pagal formulę:</text:span></text:p>
      <text:p text:style-name="P287"><text:span text:style-name="T288">K</text:span><text:span text:style-name="T289">pt</text:span><text:span text:style-name="T290"><text:s/></text:span><text:span text:style-name="T291">=<text:s/></text:span><text:span text:style-name="T292">d</text:span><text:span text:style-name="T293"><text:s/>x<text:s/></text:span><text:span text:style-name="T294">L</text:span><text:span text:style-name="T295">1d</text:span><text:span text:style-name="T296">,</text:span></text:p>
      <text:p text:style-name="P297">kur:</text:p>
      <text:p text:style-name="P298"><text:span text:style-name="T299">K</text:span><text:span text:style-name="T300">pt</text:span><text:span text:style-name="T301"><text:s/>– Nuostolių dydis (litais);</text:span></text:p>
      <text:p text:style-name="P302"><text:span text:style-name="T303">L</text:span><text:span text:style-name="T304">1d</text:span><text:span text:style-name="T305"><text:s/>– vienos dienos Nuostolių įkainis, kuris apskaičiuojamas pagal lėšų, gautų už teisės žvejoti suteikimą per analogišką laikotarpį, per kurį Žuvų išteklių naudotojas neteko žvejybos galimybių tame vandens telkinyje, paskutinių trejų metų (jei Žuvų išteklių<text:s/></text:span><text:span text:style-name="T306">naudotojas turi leidimą naudoti žūklės (žvejybos) plotą mažiau kaip trejus metus – to laikotarpio, kurį turi leidimą naudoti žūklės (žvejybos) plotą) vienos dienos vidurkį, vadovaujantis atitinkamas pajamas įrodančiais dokumentais;</text:span></text:p>
      <text:p text:style-name="P307"><text:span text:style-name="T308">d</text:span><text:span text:style-name="T309"><text:s/>– dienų, kuriomis Žuvų</text:span><text:span text:style-name="T310"><text:s/>išteklių naudotojas neteko žvejybos galimybių dėl kitų<text:s/></text:span><text:soft-page-break/><text:span text:style-name="T311">asmenų veikos skaičius.</text:span></text:p>
      <text:p text:style-name="P312"><text:span text:style-name="T313">18</text:span><text:span text:style-name="T314">. Nuostolių dydis, netekus žvejybos galimybių vandens telkinyje, kuriame išduotas leidimas naudoti žūklės (žvejybos) plotą, visam laikui, apskaičiuojamas pagal formulę:</text:span></text:p>
      <text:p text:style-name="P315"><text:span text:style-name="T316">K</text:span><text:span text:style-name="T317">pv</text:span><text:span text:style-name="T318">=<text:s/></text:span><text:span text:style-name="T319">L</text:span><text:span text:style-name="T320">m</text:span><text:span text:style-name="T321"><text:s/></text:span><text:span text:style-name="T322">x 5 + T + Ž + M,</text:span></text:p>
      <text:p text:style-name="P323">kur:</text:p>
      <text:p text:style-name="P324"><text:span text:style-name="T325">K</text:span><text:span text:style-name="T326">pv</text:span><text:span text:style-name="T327">– Nuostolių dydis (litais);</text:span></text:p>
      <text:p text:style-name="P328"><text:span text:style-name="T329">L</text:span><text:span text:style-name="T330">m</text:span><text:span text:style-name="T331"><text:s/>– vienų metų Nuostolių įkainis, kuris apskaičiuojamas pagal lėšų, gautų už teisės žvejoti suteikimą paskutinių penkerių metų (jei Žuvų išteklių naudotojas turi leidimą naudoti žūklės (žvejybos)</text:span><text:span text:style-name="T332"><text:s/>plotą mažiau kaip penkerius metus – to laikotarpio, kurį turi leidimą naudoti žūklės (žvejybos) plotą) vidurkį, vadovaujantis atitinkamas pajamas įrodančiais dokumentais;</text:span></text:p>
      <text:p text:style-name="P333">T – išlaidos su žvejyba susijusio materialiojo turto įsigijimui skaičiuojamos pagal<text:s/>Žuvų išteklių naudotojo pateiktus išlaidų pagrindimo dokumentus, šalių susitarimu arba Lietuvos Respublikos turto ir verslo vertinimo pagrindų įstatymo nustatyta tvarka nustačius turto piniginę vertę rinkoje;</text:p>
      <text:p text:style-name="P334">Ž – išlaidos žuvų įveisimui į vandens telkinį ir kitoms žuvų išteklių naudojimo, atkūrimo ir apsaugos vandens telkinyje priemonių plane numatytoms priemonėms per paskutinius penkerius metus (jei Žuvų išteklių naudotojas turi leidimą naudoti žūklės (žvejybos) plotą mažiau kaip penkerius metus – to laikotarpio, kurį turi leidimą naudoti žūklės (žvejybos) plotą), apskaičiuotos pagal išlaidas pagrindžiančius dokumentus;</text:p>
      <text:p text:style-name="P335"><text:span text:style-name="T336">M – mokesčio, sumokėto už leidimą naudoti žūklės (žvejybos) plotą, per paskutinius penkerius metus suma.</text:span></text:p>
      <text:p text:style-name="P337"><text:span text:style-name="T338">19</text:span><text:span text:style-name="T339">. Žuvų išteklių naudotojas,<text:s/></text:span><text:span text:style-name="T340">norintis gauti kompensaciją už Nuostolius, pateikia Asmeniui prašymą atlyginti Nuostolius.</text:span></text:p>
      <text:p text:style-name="P341"><text:span text:style-name="T342">20</text:span><text:span text:style-name="T343">. Kartu su prašymu Žuvų išteklių naudotojas pateikia:</text:span></text:p>
      <text:p text:style-name="P344"><text:span text:style-name="T345">20.1</text:span><text:span text:style-name="T346">. jei žvejybos galimybių netenkama visam laikui – biologinio profilio mokslo ir studijų institucijo</text:span><text:span text:style-name="T347">s, vykdžiusios žuvų išteklių tyrimus tame vandens telkinyje, ir Aplinkos ministerijos regiono aplinkos apsaugos departamento, kurio kontroliuojamoje teritorijoje yra vandens telkinys (toliau – RAAD), išvadą, kad vandens telkinyje, kuriame žvejojo Žuvų ište</text:span><text:span text:style-name="T348">klių naudotojas, dėl Asmens veikos nėra galimybių vykdyti žvejybą arba žvejybos sąlygos taip pablogėjo, kad Žuvų išteklių naudotojas atsisako vykdyti žvejybą ir šiuo pagrindu RAAD panaikino leidimą verslinei žvejybai ar leidimą naudoti žūklės (žvejybos) pl</text:span><text:span text:style-name="T349">otą;</text:span></text:p>
      <text:p text:style-name="P350"><text:span text:style-name="T351">20.2</text:span><text:span text:style-name="T352">. jei žvejybos galimybių netenkama terimuotai – Verslinės žvejybos leidimų vidaus vandens telkiniuose išdavimo tvarkos apraše, patvirtintame aplinkos ministro 2006 m. balandžio 26 d. įsakymu Nr. D1-205 (Žin., 2006, Nr.<text:s/></text:span><text:a xlink:href="https://www.e-tar.lt/portal/lt/legalAct/TAR.3EB85A66DA3C" office:target-frame-name="_blank" xlink:show="new"><text:span text:style-name="T353">49-1782</text:span></text:a><text:span text:style-name="T354">), nustatyta tvarka išduoto leidimo verslinei žvejybai kopiją ar Leidimų naudoti žūklės plotus išdavimo ir panaikinimo tvarkos apraše, patvirtintame aplinkos ministro 2005 m. sausio 18 d. įsakym</text:span><text:span text:style-name="T355">u Nr. D1-35 (Žin., 2005, Nr.<text:s/></text:span><text:a xlink:href="https://www.e-tar.lt/portal/lt/legalAct/TAR.6BE4059E7BED" office:target-frame-name="_blank" xlink:show="new"><text:span text:style-name="T356">14-442</text:span></text:a><text:span text:style-name="T357">), nustatyta tvarka išduotą leidimą naudoti žūklės plotą;</text:span></text:p>
      <text:p text:style-name="P358"><text:span text:style-name="T359">20.3</text:span><text:span text:style-name="T360">. šio aprašo 16–19 punktuose nustatyta tvarka apskaičiuotą Nuostolio dydį (l</text:span><text:span text:style-name="T361">itais) ir skaičiavimus pagrindžiančių dokumentų kopijas.</text:span></text:p>
      <text:p text:style-name="P362"><text:span text:style-name="T363">21</text:span><text:span text:style-name="T364">. Nuostolių dydis ir jų atlyginimo terminai numatomi sutartyje, pasirašomoje Žuvų išteklių naudotojo ir Asmens. Šalių susitarimu Nuostoliai gali būti atlyginami dalimis pagal mokėjimo grafiką</text:span><text:span text:style-name="T365">.</text:span></text:p>
      <text:p text:style-name="P366"><text:span text:style-name="T367">22</text:span><text:span text:style-name="T368">. Jeigu Asmenys su Žuvų išteklių naudotojais nesusitaria, nuostolių dydis skaičiuojamas Lietuvos Respublikos turto ir verslo vertinimo pagrindų įstatymo nustatyta tvarka. Nuostolius patyrę Žuvų išteklių naudotojai kreipiasi į turto vertintoją su pr</text:span><text:span text:style-name="T369">ašymu apskaičiuoti Nuostolius ir apmoka vertinimo išlaidas.</text:span></text:p>
      <text:p text:style-name="P370"/>
      <text:p text:style-name="P371"><text:span text:style-name="T372">III</text:span><text:span text:style-name="T373">.<text:s/></text:span><text:span text:style-name="T374">BAIGIAMOSIOS NUOSTATOS</text:span></text:p>
      <text:p text:style-name="P375"/>
      <text:p text:style-name="P376"><text:span text:style-name="T377">23</text:span><text:span text:style-name="T378">. Visi Nuostolių apskaičiavimo ir atlyginimo ginčai sprendžiami teisės aktų nustatyta tvarka.</text:span></text:p>
      <text:p text:style-name="P379"/>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5T08:05:00Z</meta:creation-date>
    <dc:date>2015-10-05T08:05:00Z</dc:date>
    <meta:template xlink:href="Normal" xlink:type="simple"/>
    <meta:editing-cycles>2</meta:editing-cycles>
    <meta:editing-duration>PT0S</meta:editing-duration>
    <meta:document-statistic meta:page-count="5" meta:paragraph-count="109" meta:word-count="2051" meta:character-count="15852" meta:row-count="356" meta:non-whitespace-character-count="13910"/>
  </office:meta>
</office:document-meta>
</file>