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fo:text-align="justify">
        <style:tab-stops>
          <style:tab-stop style:type="right" style:position="6.2993in"/>
        </style:tab-stops>
      </style:paragraph-properties>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family="paragraph">
      <style:paragraph-properties fo:text-align="justify">
        <style:tab-stops>
          <style:tab-stop style:type="right" style:position="6.2993in"/>
        </style:tab-stops>
      </style:paragraph-properties>
    </style:style>
    <style:style style:name="P57" style:parent-style-name="Normal" style:family="paragraph">
      <style:paragraph-properties fo:text-align="justify">
        <style:tab-stops>
          <style:tab-stop style:type="right" style:position="6.2993in"/>
        </style:tab-stops>
      </style:paragraph-properties>
    </style:style>
    <style:style style:name="P58"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text:p>
      <text:p text:style-name="P2">VALSTYBINĖS MAISTO IR VETERINARIJOS TARNYBOS DIREKTORIAUS</text:p>
      <text:p text:style-name="P3">ĮSAKYMAS</text:p>
      <text:p text:style-name="P4"/>
      <text:p text:style-name="P5"><text:span text:style-name="T6">DĖL VALSTYBINĖS MAISTO IR VETERINARIJOS TARNYBOS DIREKTORIAUS 2004 M. BIRŽELIO 29 D. ĮSAKYMO NR. B1-606 „DĖL SKUBIŲ PRANEŠIMŲ APIE NESAUGAUS MAISTO AR PAŠARŲ TIEKIMĄ Į RINKĄ NURODYMŲ PATVIRTINIMO“ PAKEITIMO</text:span></text:p>
      <text:p text:style-name="P7"/>
      <text:p text:style-name="P8">2008 m. birželio 26 d. Nr. B1-334</text:p>
      <text:p text:style-name="P9">Vilnius</text:p>
      <text:p text:style-name="P10"/>
      <text:p text:style-name="P11"/>
      <text:p text:style-name="P12">Vadovaudamasis Lietuvos Respublikos veterinarijos įstatymu (Žin., 1992, Nr.<text:s/><text:a xlink:href="https://www.e-tar.lt/portal/lt/legalAct/TAR.97BDCD719E57" office:target-frame-name="_blank" xlink:show="new"><text:span text:style-name="T13">2-15</text:span></text:a>) ir įgyvendindamas Valstybinės maisto ir veterinarijos tarnybos direktoriaus 2008 m. gegužės 29 d. įsakymą Nr. B1-300 „Dėl Lietuvos valstybinės veterinarijos preparatų inspekcijos reorganizavimo prijungimo prie Nacionalinės veterinarijos laboratorijos būdu sąlygų patvirtinimo ir Nacionalinės veterinarijos laboratorijos pavadinimo pakeitimo“ (Žin., 2008, Nr.<text:s/><text:a xlink:href="https://www.e-tar.lt/portal/lt/legalAct/TAR.1A9C4A079842" office:target-frame-name="_blank" xlink:show="new"><text:span text:style-name="T14">63-2407</text:span></text:a>),<text:s/><text:span text:style-name="T15">pakeiči</text:span>u:</text:p>
      <text:p text:style-name="P16">1. Valstybinės maisto ir veterinarijos tarnybos direktoriaus 2004 m. birželio 29 d. įsakymą Nr. B1-606 „Dėl Skubių pranešimų apie nesaugaus maisto ar pašarų tiekimą į rinką nurodymų patvirtinimo“ (Žin., 2004, Nr.<text:s/><text:a xlink:href="https://www.e-tar.lt/portal/lt/legalAct/TAR.C6D10B154C08" office:target-frame-name="_blank" xlink:show="new"><text:span text:style-name="T17">104-3873</text:span></text:a>; 2006, Nr.<text:s/><text:a xlink:href="https://www.e-tar.lt/portal/lt/legalAct/TAR.A6EE502424B9" office:target-frame-name="_blank" xlink:show="new"><text:span text:style-name="T18">125-4781</text:span></text:a>):</text:p>
      <text:p text:style-name="P19">1.1. išdėstau 2 punktą taip:<text:s/></text:p>
      <text:p text:style-name="P20">„2.<text:s/><text:span text:style-name="T21">Pavedu</text:span>:</text:p>
      <text:p text:style-name="P22">2.1. įsakymo vykdymą pagal kompetenciją apskričių, miestų ir rajonų valstybinėms maisto ir veterinarijos tarnyboms;</text:p>
      <text:p text:style-name="P23">2.2. įsakymo vykdymo kontrolę Maisto ir veterinarijos vidaus audito tarnybai.“;<text:s/></text:p>
      <text:p text:style-name="P24">1.2. pripažįstu netekusiu galios 3 punktą.</text:p>
      <text:p text:style-name="P25">2. 1 punkte nurodytuoju įsakymu patvirtintus Skubių pranešimų apie nesaugaus maisto ir pašarų tiekimą į rinką nurodymus:</text:p>
      <text:p text:style-name="P26">2.1. išdėstau 3 punktą taip:</text:p>
      <text:p text:style-name="P27">„3. Skubių pranešimų tikslas – teritorinėms VMVT ir joms priklausantiems pasienio veterinarijos postams (skyriams) (toliau – PVP) nedelsiant perduoti Valstybinei maisto ir veterinarijos tarnybai (toliau – VMVT) informaciją apie nesaugaus maisto ir pašarų tiekimo į rinką atvejus Lietuvos Respublikos teritorijoje, siekiant užtikrinti efektyvų nesaugaus maisto ir pašarų rizikos valdymą.“;</text:p>
      <text:p text:style-name="P28">2.2. išdėstau 6 punktą taip:</text:p>
      <text:p text:style-name="P29">„6. Teritorinės VMVT ir PVP, nustatę nesaugų maistą ar pašarus, turi per 24 valandas atsiųsti skubų pranešimą apie nesaugaus maisto ar pašarų tiekimą į rinką (1 priedas) VMVT Skubios veiklos ir užkrečiamųjų ligų centrui (skyriui).“;</text:p>
      <text:p text:style-name="P30">2.3. išdėstau 7 punktą taip:</text:p>
      <text:p text:style-name="P31">„7. Teritorinės VMVT ir PVP teikia skubius pranešimus apie nesaugaus maisto ir pašarų tiekimą į rinką, nustačiusios tiesioginę ar netiesioginę grėsmę žmonių sveikatai dėl šių priežasčių:“;</text:p>
      <text:p text:style-name="P32">2.4. išdėstau 8 punktą taip:</text:p>
      <text:p text:style-name="P33">„8. VMVT, gavusi iš Europos Komisijos skubų pranešimą, susijusį su Lietuvoje pagamintu ar importuotu maistu ir pašarais, persiunčia jį atitinkamoms teritorinėms VMVT ir PVP.“;</text:p>
      <text:p text:style-name="P34">2.5. išdėstau 9 punktą taip:</text:p>
      <text:p text:style-name="P35">„9. Nustačius, kad iš trečiųjų šalių į Lietuvos Respubliką siekiama importuoti gyvūnines / negyvūnines maisto prekes ar pašarus, dėl kurių iš Europos Komisijos buvo gautas skubus pranešimas, PVP imami mėginiai laboratoriniam tyrimui vadovaujantis Gyvūninių produktų, įvežamų į Lietuvos Respubliką, veterinarinio tikrinimo tvarka, patvirtinta Valstybinės maisto ir<text:s/><text:soft-page-break/>veterinarijos tarnybos direktoriaus 2003 m. rugsėjo 8 d. įsakymu Nr. B1-723 (Žin., 2003, Nr.<text:s/><text:a xlink:href="https://www.e-tar.lt/portal/lt/legalAct/TAR.A23F7DC05A1B" office:target-frame-name="_blank" xlink:show="new"><text:span text:style-name="T36">87-3972</text:span></text:a>; 2004, Nr.<text:s/><text:a xlink:href="https://www.e-tar.lt/portal/lt/legalAct/TAR.0353D3FC1744" office:target-frame-name="_blank" xlink:show="new"><text:span text:style-name="T37">85-3096</text:span></text:a>), Importuojamų negyvūninių maisto produktų valstybinės maisto kontrolės tvarkos aprašu, patvirtintu Valstybinės maisto ir veterinarijos tarnybos direktoriaus 2007 m. kovo 29 d. įsakymu Nr. B1-354 (Žin., 2007, Nr.<text:s/><text:a xlink:href="https://www.e-tar.lt/portal/lt/legalAct/TAR.7378EF8B478D" office:target-frame-name="_blank" xlink:show="new"><text:span text:style-name="T38">38-1430</text:span></text:a>), ir Valstybinės pašarų kontrolės taisyklėmis, patvirtintomis Valstybinės maisto ir veterinarijos tarnybos direktoriaus 2006 m. gegužės 22 d. įsakymu Nr. B1-351 (Žin., 2006, Nr.<text:s/><text:a xlink:href="https://www.e-tar.lt/portal/lt/legalAct/TAR.5D154D13CA11" office:target-frame-name="_blank" xlink:show="new"><text:span text:style-name="T39">86-3387</text:span></text:a>). Už PVP paimtų mėginių laboratorinius tyrimus sumoka importuotojas ar kitas už siuntą atsakingas asmuo.“;</text:p>
      <text:p text:style-name="P40">2.6. išdėstau 10 punktą taip:</text:p>
      <text:p text:style-name="P41">„10. Teritorinės VMVT ir PVP, nustatę tiesioginę ar netiesioginę grėsmę žmonių sveikatai, privalo nusiųsti skubų pranešimą VMVT Skubios veiklos ir užkrečiamųjų ligų centrui (skyriui) faksu ir / ar el. paštu.“;</text:p>
      <text:p text:style-name="P42">2.7. išdėstau 11 punktą taip:</text:p>
      <text:p text:style-name="P43">„11. Teritorinės VMVT ir PVP, nustatę nesaugų maistą ar pašarus, pagamintus ar išplatintus kituose Lietuvos Respublikos regionuose ar kitose šalyse, praneša VMVT Skubios veiklos ir užkrečiamųjų ligų centrui (skyriui) ir atitinkamoms teritorinėms VMVT siųsdami nesaugaus maisto ir pašarų gavėjų sąrašą (3 priedas).“;</text:p>
      <text:p text:style-name="P44">2.8. išdėstau 13 punktą taip:</text:p>
      <text:p text:style-name="P45">„13. Iš teritorinių VMVT ir PVP gautus skubius pranešimus analizuoja VMVT Skubios veiklos ir užkrečiamųjų ligų centras (skyrius) ir perduoda Europos Komisijai.“;</text:p>
      <text:p text:style-name="P46">2.9. išdėstau 15 punktą taip:</text:p>
      <text:p text:style-name="P47">„15. Teritorinės VMVT ir PVP teikia VMVT informaciją ir išvadas apie atvejo tyrimą ir užbaigimą pagal 4 priede nurodytą formą.“;</text:p>
      <text:p text:style-name="P48">2.10. išdėstau 16 punktą taip:</text:p>
      <text:p text:style-name="P49">„16. Už skubių pranešimų pildymą ir teikimą atsakingi teritorinių VMVT viršininkai ir PVP vedėjai-valstybiniai veterinarijos inspektoriai.“;</text:p>
      <text:p text:style-name="P50">2.11. išdėstau 17 punktą taip:</text:p>
      <text:p text:style-name="P51">„17. Už skubių pranešimų pildymo ir teikimo koordinavimą ir iš Europos Komisijos skubaus įspėjimo apie pavojų dėl nesaugaus maisto ir pašarų sistema gautų pranešimų registravimą ir paskirstymą atsakingas VMVT Skubios veiklos ir užkrečiamųjų ligų centras (skyrius).“;</text:p>
      <text:p text:style-name="P52">2.12. išbraukiu 2 priedo paskutinę eilutę.</text:p>
      <text:p text:style-name="P53"/>
      <text:p text:style-name="P54"/>
      <text:p text:style-name="P55"/>
      <text:p text:style-name="P56">DIREKTORIAUS PAVADUOTOJAS<text:s/><text:tab/>ZENONAS STANEVIČIUS</text:p>
      <text:p text:style-name="P57">NEGYVŪNINIO MAISTO KLAUSIMAMS,<text:s/></text:p>
      <text:p text:style-name="P58">PAVADUOJANTIS DIREKTORI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7-03-29T12:59:00Z</meta:creation-date>
    <dc:date>2017-03-29T12:59:00Z</dc:date>
    <meta:template xlink:href="Normal.dotm" xlink:type="simple"/>
    <meta:editing-cycles>2</meta:editing-cycles>
    <meta:editing-duration>PT0S</meta:editing-duration>
    <meta:document-statistic meta:page-count="2" meta:paragraph-count="59" meta:word-count="723" meta:character-count="5908" meta:row-count="141" meta:non-whitespace-character-count="5244"/>
  </office:meta>
</office:document-meta>
</file>