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00" fo:letter-spacing="0.0416in"/>
    </style:style>
    <style:style style:name="T20" style:parent-style-name="DefaultParagraphFont" style:family="text">
      <style:text-properties fo:color="#000000" fo:letter-spacing="0.0138in"/>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text-properties fo:color="#000000"/>
    </style:style>
    <style:style style:name="P105" style:parent-style-name="Normal" style:family="paragraph">
      <style:paragraph-properties fo:text-align="justify" fo:text-indent="0.4923in"/>
      <style:text-properties fo:color="#000000"/>
    </style:style>
    <style:style style:name="P106" style:parent-style-name="Normal" style:family="paragraph">
      <style:paragraph-properties fo:text-align="justify" fo:text-indent="0.4923in"/>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FF" style:text-underline-type="single" style:text-underline-style="solid" style:text-underline-width="auto" style:text-underline-mode="continuous"/>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text-properties fo:color="#000000"/>
    </style:style>
    <style:style style:name="P206" style:parent-style-name="Normal" style:family="paragraph">
      <style:paragraph-properties fo:text-align="justify" fo:text-indent="0.4923in"/>
      <style:text-properties fo:color="#000000"/>
    </style:style>
    <style:style style:name="P207" style:parent-style-name="Normal" style:family="paragraph">
      <style:paragraph-properties fo:text-align="justify" fo:text-indent="0.4923in"/>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FF" style:text-underline-type="single" style:text-underline-style="solid" style:text-underline-width="auto" style:text-underline-mode="continuous"/>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FF" style:text-underline-type="single" style:text-underline-style="solid" style:text-underline-width="auto" style:text-underline-mode="continuous"/>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text-properties fo:color="#000000"/>
    </style:style>
    <style:style style:name="P273" style:parent-style-name="Normal" style:family="paragraph">
      <style:paragraph-properties fo:text-align="justify" fo:text-indent="0.4923in"/>
      <style:text-properties fo:color="#000000"/>
    </style:style>
    <style:style style:name="P274" style:parent-style-name="Normal" style:family="paragraph">
      <style:paragraph-properties fo:text-align="justify" fo:text-indent="0.4923in"/>
    </style:style>
    <style:style style:name="P275" style:parent-style-name="Normal" style:family="paragraph">
      <style:paragraph-properties>
        <style:tab-stops>
          <style:tab-stop style:type="right" style:position="6.6937in"/>
        </style:tab-stops>
      </style:paragraph-properties>
    </style:style>
    <style:style style:name="T276" style:parent-style-name="DefaultParagraphFont" style:family="text">
      <style:text-properties fo:text-transform="uppercase"/>
    </style:style>
    <style:style style:name="T277" style:parent-style-name="DefaultParagraphFont" style:family="text">
      <style:text-properties fo:text-transform="uppercase"/>
    </style:style>
    <style:style style:name="P278" style:parent-style-name="Normal" style:family="paragraph">
      <style:paragraph-properties>
        <style:tab-stops>
          <style:tab-stop style:type="right" style:position="6.6937in"/>
        </style:tab-stops>
      </style:paragraph-properties>
      <style:text-properties fo:text-transform="uppercase"/>
    </style:style>
    <style:style style:name="P279" style:parent-style-name="Normal" style:family="paragraph">
      <style:paragraph-properties>
        <style:tab-stops>
          <style:tab-stop style:type="right" style:position="6.6937in"/>
        </style:tab-stops>
      </style:paragraph-properties>
      <style:text-properties fo:text-transform="uppercase"/>
    </style:style>
    <style:style style:name="P280" style:parent-style-name="Normal" style:family="paragraph">
      <style:paragraph-properties>
        <style:tab-stops>
          <style:tab-stop style:type="right" style:position="6.6937in"/>
        </style:tab-stops>
      </style:paragraph-properties>
      <style:text-properties fo:text-transform="uppercase"/>
    </style:style>
    <style:style style:name="P281" style:parent-style-name="Normal" style:family="paragraph">
      <style:paragraph-properties>
        <style:tab-stops>
          <style:tab-stop style:type="right" style:position="6.6937in"/>
        </style:tab-stops>
      </style:paragraph-properties>
      <style:text-properties fo:text-transform="uppercase"/>
    </style:style>
    <style:style style:name="P282" style:parent-style-name="Normal" style:family="paragraph">
      <style:paragraph-properties fo:text-align="center"/>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LIETUVOS RESPUBLIKOS VYRIAUSYBĖS 1992 M. BALANDŽIO 30 D. NUTARIMO NR. 316 DALINIO PAKEITIMO</text:p>
      <text:p text:style-name="P12"/>
      <text:p text:style-name="P13">1994 m. liepos 19 d. Nr. 629</text:p>
      <text:p text:style-name="P14">Vilnius</text:p>
      <text:p text:style-name="P15"/>
      <text:p text:style-name="P16"><text:span text:style-name="T17">Vadovaudamasi Lietuvos Respublikos<text:s/></text:span><text:span text:style-name="T18">žemės įstatymu ir siekdama spartinti žemės sklypų teisinį registravimą, Lietuvos Respublikos Vyriausybė<text:s/></text:span><text:span text:style-name="T19">nutari</text:span><text:span text:style-name="T20">a:</text:span></text:p>
      <text:p text:style-name="P21"><text:span text:style-name="T22">1</text:span><text:span text:style-name="T23">. Nustatyti, kad:</text:span></text:p>
      <text:p text:style-name="P24"><text:span text:style-name="T25">1.1</text:span><text:span text:style-name="T26">. Valstybinį žemės kadastrą sudaro ir tvarko Žemės ūkio ministerija, jai pavaldžios įmonės ir miestų (rajonų) valdy</text:span><text:span text:style-name="T27">bų žemėtvarkos tarnybos;</text:span></text:p>
      <text:p text:style-name="P28"><text:span text:style-name="T29">1.2</text:span><text:span text:style-name="T30">. žemės sklypai, žemėnaudos ir žemės sandoriai teisiškai registruojami Valstybinio žemės kadastro miesto (rajono) duomenų registre, kurį tvarko miestų (rajonų) valdybų žemėtvarkos tarnybos.</text:span></text:p>
      <text:p text:style-name="P31"><text:span text:style-name="T32">2</text:span><text:span text:style-name="T33">. Iš dalies pakeičiant Liet</text:span><text:span text:style-name="T34">uvos Respublikos Vyriausybės 1992 m. balandžio 30 d. nutarimą Nr. 316 „Dėl Lietuvos Respublikos valstybinio žemės (su nekilnojamojo turto elementais) kadastro nuostatų tvirtinimo“ (Žin., 1992, Nr.; 1994, Nr. 32-577, 33-602):</text:span></text:p>
      <text:p text:style-name="P35"><text:span text:style-name="T36">2.1</text:span><text:span text:style-name="T37">. išdėstyti 1.1 punktą tai</text:span><text:span text:style-name="T38">p:</text:span></text:p>
      <text:p text:style-name="P39"><text:span text:style-name="T40">„</text:span><text:span text:style-name="T41">1.1</text:span><text:span text:style-name="T42">. Lietuvos Respublikos valstybinis žemės (su nekilnojamojo turto elementais) kadastras (toliau vadinama – Valstybinis žemės kadastras) yra Lietuvos nacionalinio turto kadastro dalis, apimanti žinias apie žemės kiekį, sudėtį, vertę, ūkinio naudojim</text:span><text:span text:style-name="T43">o būklę ir teisinę priklausomybę. Sudarant Valstybinį žemės kadastrą, remiamasi žemėtvarkos, geodezijos, kartografijos, melioracijos, dirvožemio, miškotvarkos, nekilnojamojo turto, ekonominiais ir kitais duomenimis, taip pat teisiniais dokumentais bei apra</text:span><text:span text:style-name="T44">šymais, kurie tvarkomi pagal nustatytąją sistemą“;</text:span></text:p>
      <text:p text:style-name="P45"><text:span text:style-name="T46">2.2</text:span><text:span text:style-name="T47">. išbraukti 1.3.4 punkto antrąją pastraipą;</text:span></text:p>
      <text:p text:style-name="P48"><text:span text:style-name="T49">2.3</text:span><text:span text:style-name="T50">. išdėstyti 1.4 punktą taip:</text:span></text:p>
      <text:p text:style-name="P51"><text:span text:style-name="T52">„</text:span><text:span text:style-name="T53">1.4</text:span><text:span text:style-name="T54">. žemės sklypai, žemės valdos ir kitos žemėnaudos bei jų teisinė būklė įregistruojami Valstybinio žemės kada</text:span><text:span text:style-name="T55">stro duomenų registre per 3 mėnesius nuo žemės sandorių sudarymo, žemės paveldėjimo teisės liudijimo išdavimo, valstybinės institucijos sprendimo suteikti žemę nuosavybėn arba naudoti, taip pat Lietuvos Respublikos Vyriausybės arba miesto (rajono) valdybos</text:span><text:span text:style-name="T56"><text:s/>sprendimo suteikti žemę priėmimo dienos.</text:span></text:p>
      <text:p text:style-name="P57"><text:span text:style-name="T58">Registruodamas žemės perleidimo sutartis, žemę įsigijęs asmuo privalo pateikti valstybinės mokesčių inspekcijos išduotą pažymą apie pajamų deklaravimą, jeigu įsigyto žemės sklypo (išskyrus sugrąžinamą natūra arba e</text:span><text:span text:style-name="T59">kvivalentine natūra žemę) įsigijimo rinkos kaina didesnė kaip 15000 litų“;</text:span></text:p>
      <text:p text:style-name="P60"><text:span text:style-name="T61">2.4</text:span><text:span text:style-name="T62">. išdėstyti 1.9 punktą taip:</text:span></text:p>
      <text:p text:style-name="P63">„<text:span text:style-name="T64">1.9</text:span><text:span text:style-name="T65">. Valstybinis žemės kadastras tvarkomas valstybės, savivaldybių, žemės savininkų ir žemės naudotojų lėšomis“;</text:span></text:p>
      <text:p text:style-name="P66"><text:span text:style-name="T67">2.5</text:span><text:span text:style-name="T68">. nurodytuoju<text:s/></text:span><text:span text:style-name="T69">nutarimu patvirtintuose Lietuvos Respublikos valstybinio žemės (su nekilnojamojo turto elementais) kadastro nuostatuose:</text:span></text:p>
      <text:p text:style-name="P70"><text:span text:style-name="T71">2.5.1</text:span><text:span text:style-name="T72">. išdėstyti 1.1 punktą taip:</text:span></text:p>
      <text:p text:style-name="P73"><text:span text:style-name="T74">„</text:span><text:span text:style-name="T75">1.1</text:span><text:span text:style-name="T76">. Valstybinio žemės kadastro miesto (rajono) duomenų registras (toliau vadinama – Valstybinio</text:span><text:span text:style-name="T77"><text:s/>žemės kadastro duomenų registras), susidedantis iš:“;</text:span></text:p>
      <text:p text:style-name="P78"><text:span text:style-name="T79">2.5.2</text:span><text:span text:style-name="T80">. išdėstyti 1.1.3 punktą taip:</text:span></text:p>
      <text:p text:style-name="P81"><text:span text:style-name="T82">„</text:span><text:span text:style-name="T83">1.1.3</text:span><text:span text:style-name="T84">. su žeme susijusių nekilnojamojo turto objektų charakteristikų, jų vertės bei kitų įrašų, kurių reikia žemei ir su ja susijusiems nekilnojamojo<text:s/></text:span><text:span text:style-name="T85">turto objektams įkeisti, registravimo“;</text:span></text:p>
      <text:p text:style-name="P86"><text:span text:style-name="T87">2.5.3</text:span><text:span text:style-name="T88">. išdėstyti 8.4 ir 8.5 punktus taip:</text:span></text:p>
      <text:p text:style-name="P89"><text:span text:style-name="T90">„</text:span><text:span text:style-name="T91">8.4</text:span><text:span text:style-name="T92">. privati žemė, išnuomota nuo 3 iki 99 metų;</text:span></text:p>
      <text:p text:style-name="P93"><text:span text:style-name="T94">8.5</text:span><text:span text:style-name="T95">. valstybinė žemė, suteikta naudotis arba išnuomota nuo 3 iki 99 metų“;</text:span></text:p>
      <text:p text:style-name="P96"><text:span text:style-name="T97">2.5.4</text:span><text:span text:style-name="T98">. išdėstyti 9 punktą ta</text:span><text:span text:style-name="T99">ip:</text:span></text:p>
      <text:p text:style-name="P100"><text:span text:style-name="T101">„</text:span><text:span text:style-name="T102">9</text:span><text:span text:style-name="T103">. Valstybinio žemės kadastro duomenų registre įrašomi esami ir žemėtvarkos suformuoti nauji privatinės ir valstybinės nuosavybės žemės sklypai bei žemėnaudos.</text:span></text:p>
      <text:p text:style-name="P104">Žemės sklypai (žemėnaudos), kurių ribos nėra nustatytos atliekant geodezinius matavimus,<text:s/>Žemės ūkio ministerijos nustatyta tvarka registruojami Valstybinio žemės kadastro duomenų laikinajame registre. Žemės savininkai, kurių žemės sklypai yra įregistruoti Valstybinio žemės kadastro duomenų laikinajame registre, iki šių sklypų ribos bus nustatytos atlikus geodezinius matavimus, turi teisę šiuos sklypus įkeisti, sudaryti jų panaudos sutartis ir susitarimus dėl servitutų, išnuomoti juos ne ilgiau kaip 3 metams, o žemės ūkio ir miškų ūkio paskirties žemės sklypus – išnuomoti, įkeisti, sudaryti jų panaudos sutartis ir susitarimus dėl servitutų, taip pat juos dovanoti.</text:p>
      <text:p text:style-name="P105">Registruojant žemės sklypus (žemėnaudas), nurodoma jų priklausomybė (teisinė būklė) ir dokumentai, patvirtinantys žemės nuosavybės ar naudojimo teises.</text:p>
      <text:p text:style-name="P106">Valstybinio žemės kadastro duomenų registro įrašai tikslinami:</text:p>
      <text:p text:style-name="P107"><text:span text:style-name="T108">9.1</text:span><text:span text:style-name="T109">. pasikeitus žemės sklypo savininkui;</text:span></text:p>
      <text:p text:style-name="P110"><text:span text:style-name="T111">9.2</text:span><text:span text:style-name="T112">. padidėjus ar sumažėjus žemės sklypui (kai dalis žemės sklypo perduodama kitam savininkui ar naudotojui arba kai atlikus geodezinius matavimus ir kitaip patikslinus kartografi</text:span><text:span text:style-name="T113">nę medžiagą nustatoma, kad žemės sklypo dydis pakitęs);</text:span></text:p>
      <text:p text:style-name="P114"><text:span text:style-name="T115">9.3</text:span><text:span text:style-name="T116">. padalijus žemės sklypą bendrasavininkiams arba atskyrus bendrasavininkiams jų bendro žemės sklypo dalį;</text:span></text:p>
      <text:p text:style-name="P117"><text:span text:style-name="T118">9.4</text:span><text:span text:style-name="T119">. perdalijus bendrai valdomo žemės sklypo plotą bendrasavininkiams ar kitaip pas</text:span><text:span text:style-name="T120">ikeitus bendrasavininkiams priklausančioms dalims;</text:span></text:p>
      <text:p text:style-name="P121"><text:span text:style-name="T122">9.5</text:span><text:span text:style-name="T123">. prijungus kitą žemės sklypą;</text:span></text:p>
      <text:p text:style-name="P124"><text:span text:style-name="T125">9.6</text:span><text:span text:style-name="T126">. išnuomojus ar kitaip perleidus naudoti žemės sklypą ne trumpiau kaip 3 metams;</text:span></text:p>
      <text:p text:style-name="P127"><text:span text:style-name="T128">9.7</text:span><text:span text:style-name="T129">. pasikeitus specialiosioms žemės naudojimo sąlygoms ir veiklos joje apr</text:span><text:span text:style-name="T130">ibojimams, žemės servitutams arba kitoms Valstybinio žemės kadastro charakteristikoms;</text:span></text:p>
      <text:p text:style-name="P131"><text:span text:style-name="T132">9.8</text:span><text:span text:style-name="T133">. pasikeitus vietovės, kurioje yra įregistruotas žemės sklypas, administracinei priklausomybei.</text:span></text:p>
      <text:p text:style-name="P134">Valstybinio žemės kadastro duomenų registre nustatomi kiekvieną<text:s/>žemės sklypą identifikuojantys žemės registro numeriai.</text:p>
      <text:p text:style-name="P135"><text:span text:style-name="T136">Valstybinį žemės kadastrą tvarkančių įstaigų archyvuose saugoma informacija apie žemės sklypų priklausomybę buvusiems jų savininkams ir naudotojams nuo tos dienos, kurią žemės sklypai (žemėnaudos) įre</text:span><text:span text:style-name="T137">gistruojami pagal šiuos nuostatus“;</text:span></text:p>
      <text:p text:style-name="P138"><text:span text:style-name="T139">2.5.5</text:span><text:span text:style-name="T140">. išdėstyti 10.7 ir 10.10 punktus taip:</text:span></text:p>
      <text:p text:style-name="P141"><text:span text:style-name="T142">„</text:span><text:span text:style-name="T143">10.7</text:span><text:span text:style-name="T144">. kelius, iš jų bendro naudojimo;</text:span></text:p>
      <text:p text:style-name="P145"><text:span text:style-name="T146">10.10</text:span><text:span text:style-name="T147">. vandenis, iš jų ežerus ir upes“;</text:span></text:p>
      <text:p text:style-name="P148"><text:span text:style-name="T149">2.5.6</text:span><text:span text:style-name="T150">. išdėstyti 12 punktą taip:</text:span></text:p>
      <text:p text:style-name="P151"><text:span text:style-name="T152">„</text:span><text:span text:style-name="T153">12</text:span><text:span text:style-name="T154">. Žemės sklypo įvertinimas pinigai</text:span><text:span text:style-name="T155">s įrašomas:</text:span></text:p>
      <text:p text:style-name="P156"><text:span text:style-name="T157">12.1</text:span><text:span text:style-name="T158">. apskaičiavus pagal Valstybės parduodamos žemės nominalios kainos nustatymo metodiką, patvirtintą Lietuvos Respublikos Vyriausybės 1993 m. gruodžio 6 d. nutarimu Nr. 909 „Dėl parduodamos valstybinės žemės ir valstybės išperkamos žemės no</text:span><text:span text:style-name="T159">minalios kainos nustatymo ir jos taikymo tvarkos“ (Žin., 1993, Nr.<text:s/></text:span><text:a xlink:href="https://www.e-tar.lt/portal/lt/legalAct/TAR.24DFFCD3B919" office:target-frame-name="_blank" xlink:show="new"><text:span text:style-name="T160">68-1284</text:span></text:a><text:span text:style-name="T161">), nominalią neindeksuotą žemės ir miško kainą;</text:span></text:p>
      <text:p text:style-name="P162"><text:span text:style-name="T163">12.2</text:span><text:span text:style-name="T164">. pagal žemės sklypo perleidimo sutartyje</text:span><text:span text:style-name="T165"><text:s/>nurodytą žemės sklypo įsigijimo kainą;</text:span></text:p>
      <text:p text:style-name="P166"><text:span text:style-name="T167">12.3</text:span><text:span text:style-name="T168">. pagal Žemės ūkio ministerijos patvirtintą metodiką, nustačius oficialią vidutinę žemės sklypo rinkos kainą“;</text:span></text:p>
      <text:p text:style-name="P169"><text:span text:style-name="T170">2.5.7</text:span><text:span text:style-name="T171">. išdėstyti 15 punktą taip:</text:span></text:p>
      <text:p text:style-name="P172"><text:span text:style-name="T173">„</text:span><text:span text:style-name="T174">15</text:span><text:span text:style-name="T175">. Registruojant žemės sklypus (žemėnaudas),<text:s/></text:span><text:span text:style-name="T176">sudaromi žemės sklypų planai ir tikslinami žemės kadastro žemėlapiai, kuriuose pažymimi įregistruoti žemės sklypai ir kiti nekilnojamojo turto<text:s/></text:span><text:soft-page-break/><text:span text:style-name="T177">bei gamtos objektai, turintys įtakos žemės sklypo vertei ir žemės naudojimo sąlygoms. Žemės kadastro žemėlapių tu</text:span><text:span text:style-name="T178">rinį nustato Žemės ūkio ministerija.</text:span></text:p>
      <text:p text:style-name="P179"><text:span text:style-name="T180">Žemės kadastro žemėlapiams rengti naudojama kartografinė medžiaga ir geodezinio pagrindo duomenys“;</text:span></text:p>
      <text:p text:style-name="P181"><text:span text:style-name="T182">2.5.8</text:span><text:span text:style-name="T183">. išdėstyti 17 punktą taip:</text:span></text:p>
      <text:p text:style-name="P184"/>
      <text:p text:style-name="P185"><text:span text:style-name="T186">„</text:span><text:span text:style-name="T187">17</text:span><text:span text:style-name="T188">. Miestų (rajonų) valdybų žemėtvarkos tarnybos organizuoja žemės sklypų<text:s/></text:span><text:span text:style-name="T189">ribų geodezinius matavimus.</text:span></text:p>
      <text:p text:style-name="P190">Fiziniai ir juridiniai asmenys, turintys Valstybinės geodezijos tarnybos prie Statybos ir urbanistikos ministerijos išduotas licencijas atlikti geodezijos, topografijos ir kartografijos darbus, žemės sklypų naudotojų arba šiuos<text:s/>sklypus pageidaujančių įsigyti ar išsinuomoti asmenų pageidavimu ir lėšomis, suderinę šį klausimą su miesto (rajono) valdybos žemėtvarkos tarnyba, matuoja žemės sklypų ribas ir parengia žemės sklypų planus šiais atvejais:</text:p>
      <text:p text:style-name="P191"><text:span text:style-name="T192">17.1</text:span><text:span text:style-name="T193">. kai valstybinės žemės skly</text:span><text:span text:style-name="T194">pai išsinuomojami ūkinei- komercinei veiklai;</text:span></text:p>
      <text:p text:style-name="P195"><text:span text:style-name="T196">17.2</text:span><text:span text:style-name="T197">. kai reikia nustatyti naujų valstybinės žemės sklypų, numatomų sugrąžinti ar suteikti nuosavybėn neatlygintinai ne žemės ūkio ir miškų ūkio veiklai, ribas;</text:span></text:p>
      <text:p text:style-name="P198"><text:span text:style-name="T199">17.3</text:span><text:span text:style-name="T200">. kai privačios žemės sklypai, įrašyt</text:span><text:span text:style-name="T201">i Valstybinio žemės kadastro duomenų laikinajame registre, yra parduodami, dovanojami, mainomi arba išnuomojami (9 punkte nurodytais atvejais);</text:span></text:p>
      <text:p text:style-name="P202"><text:span text:style-name="T203">17.4</text:span><text:span text:style-name="T204">. kitais atvejais, jeigu to pageidauja žemės savininkai ar naudotojai.</text:span></text:p>
      <text:p text:style-name="P205">Žemės sklypų planai, iki<text:s/>parengiami žemės sandoriai, turi būti suderinti su miesto (rajono) valdybos žemėtvarkos tarnyba ir miesto (rajono) architektu. Pagal šiuos planus miesto (rajono) valdybos žemėtvarkos tarnyba rengia ir papildo žemės kadastro žemėlapius.</text:p>
      <text:p text:style-name="P206">Patvirtinus buvusios<text:s/>žemės ūkio įmonės kompleksinį žemės reformos žemėtvarkos projektą, visų šios teritorijos žemėnaudų ir žemės sklypų ribos vietovėje žymimos riboženkliais, matuojamos Žemės ūkio ministerijos ir Valstybinės geodezijos tarnybos prie Statybos ir urbanistikos ministerijos nustatyta tvarka.</text:p>
      <text:p text:style-name="P207">Žemėtvarkos projektuose nesuformuotus valstybinės žemės sklypus Žemės ūkio ministerijos nustatyta tvarka vietovėje kartografuoja miestų (rajonų) valdybų žemėtvarkos tarnybos arba šių tarnybų užsakymu kiti fiziniai ir juridiniai asmenys, turintys Valstybinės geodezijos tarnybos prie Statybos ir urbanistikos ministerijos išduotas licencijas. Kartografavimo metu nustatomi žemės naudotojai, patikrinami žemės naudojimo teisę patvirtinantys dokumentai. Suderinus su miesto (rajono) valdybos žemėtvarkos tarnyba ir architektu, nustatomos (suformuojamos) žemės sklypų, kuriuos galima įsigyti privatinėn nuosavybėn arba išsinuomoti, ribos ir parengiami duomenys, reikalingi žemės pirkimo – pardavimo arba žemės nuomos sutartims sudaryti.</text:p>
      <text:p text:style-name="P208"><text:span text:style-name="T209">Visi<text:s/></text:span><text:span text:style-name="T210">Valstybinio žemės kadastro duomenys įrašomi, tikslinami ir papildomi pagal administracinio teritorinio vieneto ribas“;</text:span></text:p>
      <text:p text:style-name="P211"><text:span text:style-name="T212">2.5.9</text:span><text:span text:style-name="T213">. išdėstyti 19 punktą taip:</text:span></text:p>
      <text:p text:style-name="P214"><text:span text:style-name="T215">„</text:span><text:span text:style-name="T216">19</text:span><text:span text:style-name="T217">. Kartografinė medžiaga žemės kadastro žemėlapiams rengti, taip pat suvestiniai žemės kad</text:span><text:span text:style-name="T218">astro žemėlapiai rengiami iš Lietuvos valstybės biudžeto ir savivaldybių biudžetų lėšų, skirtų Valstybinio žemės kadastro darbams“;</text:span></text:p>
      <text:p text:style-name="P219"><text:span text:style-name="T220">2.5.10</text:span><text:span text:style-name="T221">. papildyti 21 punktą šia antrąja pastraipa:</text:span></text:p>
      <text:p text:style-name="P222"><text:span text:style-name="T223">„Valstybinė žemės kadastro automatizavimo įmonė užtikrina Valstyb</text:span><text:span text:style-name="T224">inio žemės kadastro kompiuterizuoto duomenų banko ryšį su kitų įstaigų ir įmonių tvarkomais valstybiniais kadastrais, klasifikacijomis ir registrais“;</text:span></text:p>
      <text:p text:style-name="P225"><text:span text:style-name="T226">2.5.11</text:span><text:span text:style-name="T227">. išdėstyti 22 punktą taip:</text:span></text:p>
      <text:p text:style-name="P228"><text:span text:style-name="T229">„</text:span><text:span text:style-name="T230">22</text:span><text:span text:style-name="T231">. Miestų (rajonų) valdybų žemėtvarkos tarnybos, remdamosi<text:s/></text:span><text:span text:style-name="T232">Valstybinio žemės kadastro duomenų registro duomenimis bei kita informacija apie žemės naudojimą ir žemės savybes, formuoja miesto (rajono) Valstybinio žemės kadastro duomenų banką. Valstybinio žemės kadastro duomenų banke kaupiama informacija apie žemės f</text:span><text:span text:style-name="T233">ondo paskirstymą pagal žemės savininkus ir žemės naudotojus, pagrindinę žemės naudojimo paskirtį (ūkinės veiklos pobūdį), žemės naudmenas,<text:s/></text:span><text:soft-page-break/><text:span text:style-name="T234">žemės melioracijos būklę. Šio duomenų banko suvestinius duomenis (žemės balansą) miestų (rajonų) valdybų žemėtvarkos<text:s/></text:span><text:span text:style-name="T235">tarnybos parengia kiekvienais metais pagal sausio 1 dienos būklę, susumuodamos rodiklius, charakterizuojančius žemę, esančią apylinkių, rajonų ir miestų administracinėse ribose.</text:span></text:p>
      <text:p text:style-name="P236"><text:span text:style-name="T237">Miestų (rajonų) teritorijose esančios institucijos informuoja miestų (rajonų)<text:s/></text:span><text:span text:style-name="T238">valdybų žemėtvarkos tarnybas apie parengtus projektus arba sudarytus sandorius, turinčius įtakos žemės sklypų ribų formavimui, žemės naudojimo sąlygoms, žemės servitutams ir pagrindinei žemės naudojimo paskirčiai“;</text:span></text:p>
      <text:p text:style-name="P239"><text:span text:style-name="T240">2.5.12</text:span><text:span text:style-name="T241">. išdėstyti 26.4 punktą tai</text:span><text:span text:style-name="T242">p:</text:span></text:p>
      <text:p text:style-name="P243"><text:span text:style-name="T244">„</text:span><text:span text:style-name="T245">26.4</text:span><text:span text:style-name="T246">. Respublikinis valstybinis inventorizavimo, projektavimo ir paslaugų biuras.</text:span></text:p>
      <text:p text:style-name="P247"><text:span text:style-name="T248">Šis biuras pateikia duomenis apie pastatų, statinių ir kitų inžinerinių įrenginių priklausomybę, charakteristikas, turinčias įtakos jų vertei, ūkinės veiklos pobūdžiui<text:s/></text:span><text:span text:style-name="T249">ar žemės naudojimo sąlygoms, o prireikus – duomenis apie pastatų, statinių ir kitų inžinerinių įrenginių vertę Žemės ūkio ministerijos bei Statybos ir urbanistikos ministerijos nustatyta tvarka“.</text:span></text:p>
      <text:p text:style-name="P250"><text:span text:style-name="T251">3</text:span><text:span text:style-name="T252">. Pavesti Žemės ūkio ministerijai nustatyti tva</text:span><text:span text:style-name="T253">rką, pagal kurią miestų (rajonų) žemėtvarkos tarnybos ir jų pasitelktieji asmenys rengtų duomenis, kurių reikia naudojamiems žemės sklypams teisiškai įregistruoti.</text:span></text:p>
      <text:p text:style-name="P254"><text:span text:style-name="T255">4</text:span><text:span text:style-name="T256">. Nustatyti, kad lėšos, Lietuvos valstybės biudžete numatytos Valstybinio žemės kadastr</text:span><text:span text:style-name="T257">o darbams, skiriamos pagal Žemės ūkio ministerijos pateiktas sąmatas.</text:span></text:p>
      <text:p text:style-name="P258"><text:span text:style-name="T259">5</text:span><text:span text:style-name="T260">. Pripažinti netekusiais galios:</text:span></text:p>
      <text:p text:style-name="P261"><text:span text:style-name="T262">5.1</text:span><text:span text:style-name="T263">. Lietuvos Respublikos Vyriausybės 1992 m. lapkričio 9 d. nutarimą Nr. 849 „Dėl Žemės sklypų paėmimo ir suteikimo valstybės reikmėms laikinųjų<text:s/></text:span><text:span text:style-name="T264">nuostatų patvirtinimo“ (Žin., 1992, Nr.<text:s/></text:span><text:a xlink:href="https://www.e-tar.lt/portal/lt/legalAct/TAR.51741D9FB598" office:target-frame-name="_blank" xlink:show="new"><text:span text:style-name="T265">35-1075</text:span></text:a><text:span text:style-name="T266">);</text:span></text:p>
      <text:p text:style-name="P267"><text:span text:style-name="T268">5.2</text:span><text:span text:style-name="T269">. Lietuvos Respublikos Vyriausybės 1992 m. lapkričio 16 d. nutarimą Nr. 856 „Dėl privačios žemės (miško) sklypų perleidimo, įkeitimo ir nuomos tvarkos bei sąlygų“ (Žin., 1992, Nr.<text:s/></text:span><text:a xlink:href="https://www.e-tar.lt/portal/lt/legalAct/TAR.F9771F63592E" office:target-frame-name="_blank" xlink:show="new"><text:span text:style-name="T270">35-1079</text:span></text:a><text:span text:style-name="T271">).</text:span></text:p>
      <text:p text:style-name="P272"/>
      <text:p text:style-name="P273"/>
      <text:p text:style-name="P274"/>
      <text:p text:style-name="P275"><text:span text:style-name="T276">MINISTRAS PIRMININKAS</text:span><text:span text:style-name="T277"><text:tab/>ADOLFAS ŠLEŽEVIČIUS</text:span></text:p>
      <text:p text:style-name="P278"/>
      <text:p text:style-name="P279"/>
      <text:p text:style-name="P280"/>
      <text:p text:style-name="P281">ŽEMĖS ŪKIO MINISTRAS<text:tab/>RIMANTAS KARAZIJA</text:p>
      <text:p text:style-name="P28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2-10T11:41:00Z</meta:creation-date>
    <dc:date>2017-02-10T11:41:00Z</dc:date>
    <meta:template xlink:href="Normal.dotm" xlink:type="simple"/>
    <meta:editing-cycles>2</meta:editing-cycles>
    <meta:editing-duration>PT0S</meta:editing-duration>
    <meta:document-statistic meta:page-count="4" meta:paragraph-count="95" meta:word-count="1585" meta:character-count="12653" meta:row-count="192" meta:non-whitespace-character-count="11163"/>
  </office:meta>
</office:document-meta>
</file>