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48in"/>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243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3 M. GRUODŽIO 24 D. ĮSAKYMO Nr. 708<text:s/></text:p>
      <text:p text:style-name="P11"><text:span text:style-name="T12">„DĖL<text:s/></text:span><text:span text:style-name="T13">LIETUVOS APLINKOS APSAUGOS NORMATYVINIŲ DOKUMENTŲ<text:s/></text:span></text:p>
      <text:p text:style-name="P14"><text:span text:style-name="T15">LAND 53-2003, LAND 54-2003, LAND 55-2003, LAND 56-2003, LAND 57-2003</text:span><text:span text:style-name="T16"><text:s/>PATVIRTINIMO“ PAPILDYMO</text:span></text:p>
      <text:p text:style-name="P17"/>
      <text:p text:style-name="P18">2010 m. lapkričio 24 d. Nr. D1-943</text:p>
      <text:p text:style-name="P19">Vilnius</text:p>
      <text:p text:style-name="P20"/>
      <text:p text:style-name="P21"><text:span text:style-name="T22">Papildau</text:span><text:span text:style-name="T23"><text:s/>Lietuvos Respublikos aplinkos apsaugos normatyvinį dokumentą LAND 57-2003 „Makrozoobentoso tyrimo metodika paviršinio vandens telkiniuose“, patvirtintą Lietuvos Respublikos aplinkos ministro 2003 m. gruodžio 24 d.<text:s/></text:span><text:span text:style-name="T24">įsakymu Nr. 708 „Dėl Lietuvos aplinkos apsaugos normatyvinių dokumentų LAND 53-2003, LAND 54-2003, LAND 55-2003</text:span><text:span text:style-name="T25">, LAND 56-2003, LAND 57-2003 patvirtinimo“ (Žin., 2004, Nr.<text:s/></text:span><text:a xlink:href="https://www.e-tar.lt/portal/lt/legalAct/TAR.F010C7349AF0" office:target-frame-name="_blank" xlink:show="new"><text:span text:style-name="T26">53-1827</text:span></text:a><text:span text:style-name="T27">):</text:span></text:p>
      <text:p text:style-name="P28"><text:span text:style-name="T29">1</text:span><text:span text:style-name="T30">. Šiuo 3.25 punktu:</text:span></text:p>
      <text:p text:style-name="P31"><text:span text:style-name="T32">„</text:span><text:span text:style-name="T33">3.25</text:span><text:span text:style-name="T34">.</text:span><text:span text:style-name="T35"><text:s/></text:span><text:span text:style-name="T36">Zoobentosas</text:span><text:span text:style-name="T37"><text:s/>– gyvūnų, gyvenančių gėlųjų ir jūrinių vandenų dugne, visuma.“</text:span></text:p>
      <text:p text:style-name="P38"><text:span text:style-name="T39">2</text:span><text:span text:style-name="T40">. Šiuo 9</text:span><text:span text:style-name="T41">1</text:span><text:span text:style-name="T42"><text:s/>punktu:</text:span></text:p>
      <text:p text:style-name="P43"><text:span text:style-name="T44">„</text:span><text:span text:style-name="T45">9</text:span><text:span text:style-name="T46">1</text:span><text:span text:style-name="T47">.</text:span><text:span text:style-name="T48"><text:s/></text:span><text:span text:style-name="T49">Zoobentoso vidutinio rūšių skaičiaus ekologinės kokybės santykio (EKS) apskaičiavimas.</text:span></text:p>
      <text:p text:style-name="P50">Zoobentoso vidutinio rūšių skaičiaus EKS apskaičiuojamas pagal formulę:</text:p>
      <text:p text:style-name="P51"/>
      <text:p text:style-name="P52">EKS = R/RC,</text:p>
      <text:p text:style-name="P53">kur:</text:p>
      <text:p text:style-name="P54">R – tyrimų vietoje nustatytas makrozoobentoso vidutinis rūšių skaičius mėginyje, vnt./mėginyje;</text:p>
      <text:p text:style-name="P55"><text:span text:style-name="T56">RC – vandens telkinio tipui nustatyta zoobentoso vidutinio rūšių skaičiaus etaloninė vertė, nurodyta Paviršinių vandens telkinių tipų etaloninių sąlygų apraše, patvirtintame Lietuvos Respublikos aplinkos ministro 2005 m. gegužės 23 d. įsakymu Nr. D1-256 (Žin., 2005, Nr.<text:s/></text:span><text:a xlink:href="https://www.e-tar.lt/portal/lt/legalAct/TAR.4F3B457F86F4" office:target-frame-name="_blank" xlink:show="new"><text:span text:style-name="T57">69-2481</text:span></text:a><text:span text:style-name="T58">; 2010, Nr.<text:s/></text:span><text:a xlink:href="https://www.e-tar.lt/portal/lt/legalAct/TAR.77637555FA37" office:target-frame-name="_blank" xlink:show="new"><text:span text:style-name="T59">128-6563</text:span></text:a><text:span text:style-name="T60">).</text:span></text:p>
      <text:p text:style-name="P61"><text:span text:style-name="T62">Zoobentoso vidutinio rūšių skaičiaus EKS gali svyruoti nuo 0 iki 1. Jeigu apskaičiuotas EKS yra didesnis už 1, jis yra prilyginamas 1.“</text:span></text:p>
      <text:p text:style-name="P63"><text:span text:style-name="T64">3</text:span><text:span text:style-name="T65">. Šiuo 10.3.5 punktu:</text:span></text:p>
      <text:p text:style-name="P66"><text:span text:style-name="T67">„</text:span><text:span text:style-name="T68">10.3.5</text:span><text:span text:style-name="T69">. DIUF ekologinės kokybės santykio (EKS) apskaičiavimas.</text:span></text:p>
      <text:p text:style-name="P70">DIUF EKS apskaičiuojamas pagal formulę:</text:p>
      <text:p text:style-name="P71"/>
      <text:p text:style-name="P72">EKS = R/RC,</text:p>
      <text:p text:style-name="P73">kur:</text:p>
      <text:p text:style-name="P74">R – tyrimų vietoje nustatyta DIUF vertė;</text:p>
      <text:p text:style-name="P75">RC – vandens telkinio tipui nustatyta etaloninė DIUF vertė, nurodyta Paviršinių vandens telkinių tipų etaloninių sąlygų apraše.“</text:p>
      <text:p text:style-name="P76"/>
      <text:p text:style-name="P77"/>
      <text:p text:style-name="P78"><text:span text:style-name="T79">Aplinkos ministras</text:span><text:span text:style-name="T8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1T10:48:00Z</meta:creation-date>
    <dc:date>2016-06-01T10:48:00Z</dc:date>
    <meta:template xlink:href="Normal" xlink:type="simple"/>
    <meta:editing-cycles>2</meta:editing-cycles>
    <meta:editing-duration>PT0S</meta:editing-duration>
    <meta:document-statistic meta:page-count="1" meta:paragraph-count="18" meta:word-count="292" meta:character-count="2184" meta:row-count="79" meta:non-whitespace-character-count="1910"/>
  </office:meta>
</office:document-meta>
</file>