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BALANDŽIO 12 D. ĮSAKYMO NR. 4-156 „DĖL FINANSINĖS PARAMOS MOKSLO IR TECHNOLOGIJŲ PARKŲ, INOVACIJŲ IR TECHNOLOGIJŲ CENTRŲ PROJEKTAMS TEIKIMO TAISYKLIŲ PATVIRTINIMO“ PAKEITIMO</text:p>
      <text:p text:style-name="P12"/>
      <text:p text:style-name="P13">2005 m. gruodžio 23 d. Nr. 4-439</text:p>
      <text:p text:style-name="P14">Vilnius</text:p>
      <text:p text:style-name="P15"/>
      <text:p text:style-name="P16"/>
      <text:p text:style-name="P17">Įgyvendindamas Lietuvos Respublikos valstybės kontrolės 2005 m. lapkričio 9 d. raštu Nr. S-(1010-1.10.1)-1945 pateiktas rekomendacijas,</text:p>
      <text:p text:style-name="P18"><text:span text:style-name="T19">pakeiči</text:span>u Finansinės paramos mokslo ir technologijų parkų, inovacijų ir technologijų centrų projektams teikimo taisykles, patvirtintas Lietuvos Respublikos ūkio ministro 2005 m. balandžio 12 d. įsakymu Nr. 4-156 (Žin., 2005, Nr.<text:s/><text:a xlink:href="https://www.e-tar.lt/portal/lt/legalAct/TAR.6E482739FAF8" office:target-frame-name="_blank" xlink:show="new"><text:span text:style-name="T20">49-1635</text:span></text:a>), ir išdėstau 12.1.2 punktą taip:</text:p>
      <text:p text:style-name="P21">„12.1.2. įstaigos veiklos išlaidos, susijusios su projekto vykdymu, ne daugiau kaip 20 procentų tiesioginių projekto vykdymo išlaidų sumos (šios išlaidos yra įforminamos pareiškėjo vadovo įsakymu, kuriame turi būti nurodyti kriterijai, pagal kuriuos dalis bendrųjų ir administracinių išlaidų yra priskiriamos projektui, ir už šias išlaidas atsiskaitoma pateikiant įstaigos veiklos išlaidas, susijusias su projekto vykdymu, ir mokėjimą pateisinančių apskaitos dokumentų suvestinę ir šių dokumentų patvirtintas kopijas):</text:p>
      <text:p text:style-name="P22">12.1.2.1. darbo užmokestis (su mokesčiais), nurodant projekto vykdytojų vaidmenį projekte;</text:p>
      <text:p text:style-name="P23">12.1.2.2. socialinio draudimo įmokos, mokamos darbdavio, ir įmokos į garantinį fondą;</text:p>
      <text:p text:style-name="P24">12.1.2.3. kitos išlaidos (patalpų nuoma, patalpų išlaikymas, šildymas, elektros energija, ryšiai, transporto išlaikymas ir kt.);“.</text:p>
      <text:p text:style-name="P25"/>
      <text:p text:style-name="P26"/>
      <text:p text:style-name="P27"/>
      <text:p text:style-name="P28">ŪKIO MINISTRAS<text:tab/>KĘSTUTIS DAUKŠY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7-02-09T06:26:00Z</meta:creation-date>
    <dc:date>2017-02-09T06:26:00Z</dc:date>
    <meta:template xlink:href="Normal.dotm" xlink:type="simple"/>
    <meta:editing-cycles>2</meta:editing-cycles>
    <meta:editing-duration>PT0S</meta:editing-duration>
    <meta:document-statistic meta:page-count="1" meta:paragraph-count="26" meta:word-count="216" meta:character-count="1674" meta:row-count="64" meta:non-whitespace-character-count="1484"/>
  </office:meta>
</office:document-meta>
</file>