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6pt"/>
    </style:style>
    <style:style style:name="P29" style:parent-style-name="Normal" style:family="paragraph">
      <style:paragraph-properties fo:break-before="page" fo:text-indent="3.543in"/>
    </style:style>
    <style:style style:name="T30" style:parent-style-name="DefaultParagraphFont" style:family="text">
      <style:text-properties style:font-name="TimesLT" style:font-size-complex="12pt" fo:language="en" fo:country="US"/>
    </style:style>
    <style:style style:name="P31" style:parent-style-name="Normal" style:family="paragraph">
      <style:paragraph-properties fo:text-indent="3.543in"/>
      <style:text-properties fo:color="#000000" style:font-size-complex="12pt"/>
    </style:style>
    <style:style style:name="P32" style:parent-style-name="Normal" style:family="paragraph">
      <style:paragraph-properties fo:text-indent="3.543in"/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text-align="justify" fo:text-indent="0.4923in"/>
      <style:text-properties fo:color="#000000" style:font-size-complex="4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 style:font-size-complex="6pt"/>
    </style:style>
    <style:style style:name="P18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ERIJA</text:p>
      <text:p text:style-name="P10"/>
      <text:p text:style-name="P11">Į S A K Y M A S</text:p>
      <text:p text:style-name="P12">DĖL AUKŠTESNIŲJŲ STUDIJŲ ORGANIZAVIMO KITOSE MOKYMO INSTITUCIJOSE TAISYKLIŲ</text:p>
      <text:p text:style-name="P13"/>
      <text:p text:style-name="P14">1998 m. gegužės 28 d. Nr. 863</text:p>
      <text:p text:style-name="P15">Vilnius</text:p>
      <text:p text:style-name="P16"/>
      <text:p text:style-name="P17"><text:span text:style-name="T18">ĮSAKAU:</text:span></text:p>
      <text:p text:style-name="P19"><text:span text:style-name="T20">Tvirtinti Aukštesniųjų studijų organizavimo kitose mokymo<text:s/></text:span><text:span text:style-name="T21">institucijose taisykles pagal priedą.</text:span></text:p>
      <text:p text:style-name="P22"/>
      <text:p text:style-name="P23"/>
      <text:p text:style-name="P24"><text:span text:style-name="T25">švietimo ir mokslo Ministras</text:span><text:span text:style-name="T26"><text:tab/>Kornelijus Platelis</text:span></text:p>
      <text:p text:style-name="P27"><text:span text:style-name="T28">______________</text:span></text:p>
      <text:soft-page-break/>
      <text:p text:style-name="P29"><text:span text:style-name="T30">Švietimo ir mokslo ministerijos</text:span></text:p>
      <text:p text:style-name="P31">1998 m. gegužės 28 d. įsakymo Nr. 863</text:p>
      <text:p text:style-name="P32">priedas</text:p>
      <text:p text:style-name="P33"/>
      <text:p text:style-name="P34"><text:span text:style-name="T35">Aukštesniųjų studijų organizavimo</text:span></text:p>
      <text:p text:style-name="P36">kitose mokymo institucijose<text:s/></text:p>
      <text:p text:style-name="P37"><text:span text:style-name="T38">T A</text:span><text:span text:style-name="T39"><text:s/>I S Y K L Ė S</text:span></text:p>
      <text:p text:style-name="P40"/>
      <text:p text:style-name="P41"><text:span text:style-name="T42">1. Bendroji dalis</text:span></text:p>
      <text:p text:style-name="P43"/>
      <text:p text:style-name="P44"><text:span text:style-name="T45">1.1</text:span><text:span text:style-name="T46">. Šios taisyklės taikomos visoms mokymo institucijoms, neatsižvelgiant į jų pavaldumą, kai mokymo institucija:</text:span></text:p>
      <text:p text:style-name="P47">• plečia savo veiklą, priimdama mokytis pagal aukštesniųjų studijų programą (programas);</text:p>
      <text:p text:style-name="P48"><text:span text:style-name="T49">• keičia<text:s/></text:span><text:span text:style-name="T50">turimą statusą į aukštesniosios mokyklos statusą.</text:span></text:p>
      <text:p text:style-name="P51"><text:span text:style-name="T52">1.2</text:span><text:span text:style-name="T53">. Jeigu mokymo institucijoje pagal aukštesniųjų studijų programas studijuoja keturios ar daugiau akademinių grupių, gali būti kuriamas Aukštesniųjų studijų skyrius.</text:span></text:p>
      <text:p text:style-name="P54"><text:span text:style-name="T55">1.3</text:span><text:span text:style-name="T56">. Aukštesniąsias studijas g</text:span><text:span text:style-name="T57">ali organizuoti valstybinės arba savivaldybių mokymo institucijos, pritarus apskrities, kurios teritorijoje veikia mokymo institucija, viršininkui bei gavus steigėjo ir Švietimo ir mokslo ministerijos sutikimą raštu. Nevalstybinės mokymo institucijos gali<text:s/></text:span><text:span text:style-name="T58">organizuoti aukštesniąsias studijas, gavusios Švietimo ir mokslo ministerijos licenciją (leidimą).</text:span></text:p>
      <text:p text:style-name="P59"><text:span text:style-name="T60">1.4</text:span><text:span text:style-name="T61">. Aukštesniųjų studijų skyrius (grupė) mokymo proceso organizavimą grindžia Švietimo ir mokslo ministerijos patvirtintais Bendraisiais aukštesniųjų mo</text:span><text:span text:style-name="T62">kyklų nuostatais.</text:span></text:p>
      <text:p text:style-name="P63"><text:span text:style-name="T64">1.5</text:span><text:span text:style-name="T65">. Mokymo institucijos Aukštesniųjų studijų skyriaus (grupės) veiklai koordinuoti direktoriaus įsakymu skiriamas atsakingas asmuo, kuris turi aukštąjį išsilavinimą, ne mažesnį kaip 5 metų pedagoginio darbo stažą, yra susipažinęs su<text:s/></text:span><text:span text:style-name="T66">aukštesniųjų studijų organizavimo nuostatomis ir aukštesniųjų studijų programų reikalavimais.</text:span></text:p>
      <text:p text:style-name="P67"/>
      <text:p text:style-name="P68"><text:span text:style-name="T69">2</text:span><text:span text:style-name="T70">. Aukštesniųjų studijų skyriaus (grupės) įteisinimas</text:span></text:p>
      <text:p text:style-name="P71"/>
      <text:p text:style-name="P72"><text:span text:style-name="T73">2.1</text:span><text:span text:style-name="T74">. Mokymo institucija gali mokyti pagal aukštesniųjų studijų programą (programas) arba įkurti Aukš</text:span><text:span text:style-name="T75">tesniųjų studijų skyrių (grupę) esant šioms prielaidoms ir sąlygoms:</text:span></text:p>
      <text:p text:style-name="P76">• kai mokymo institucija turi materialinius ir intelektualinius išteklius aukštesniosioms studijoms organizuoti;</text:p>
      <text:p text:style-name="P77"><text:span text:style-name="T78">• kai apskrities viršininko administracija ir darbdavių organizacijos (Pre</text:span><text:span text:style-name="T79">kybos, pramonės ir amatų, Žemės ūkio rūmai ir kt.) patvirtina specialistų poreikį bei ekonominį tikslingumą rengti specialistus valstybinėse ar savivaldybių mokymo institucijose. Tokio patvirtinimo nereikia rengiant specialistus nevalstybinėse mokymo insti</text:span><text:span text:style-name="T80">tucijose.</text:span></text:p>
      <text:p text:style-name="P81"><text:span text:style-name="T82">2.2</text:span><text:span text:style-name="T83">. Mokymo institucija parengia aukštesniųjų studijų programas pagal Aukštesniųjų studijų programų reikalavimus.</text:span></text:p>
      <text:p text:style-name="P84"><text:span text:style-name="T85">2.3</text:span><text:span text:style-name="T86">. Valstybinė ar savivaldybės mokymo institucija, gavusi steigėjo sutikimą ir apskrities viršininko pritarimą, pateikia Šv</text:span><text:span text:style-name="T87">ietimo ir mokslo ministerijai šiuos dokumentus:</text:span></text:p>
      <text:p text:style-name="P88">• prašymą dėl leidimo gavimo organizuoti aukštesniąsias studijas;</text:p>
      <text:p text:style-name="P89">• studijų organizavimo planą;</text:p>
      <text:p text:style-name="P90">• studijų programas;</text:p>
      <text:p text:style-name="P91">• kvalifikacinius reikalavimus dėstytojams, dirbsiantiems pagal aukštesniųjų studijų programas;</text:p>
      <text:p text:style-name="P92"><text:span text:style-name="T93">• apskrities viršininko administracijos, regioninių Prekybos, pramonės ir amatų arba Žemės ūkio rūmų rekomendacijas (pagal 2. l p.).</text:span></text:p>
      <text:p text:style-name="P94"><text:span text:style-name="T95">2.4</text:span><text:span text:style-name="T96">. Nevalstybinė mokymo institucija Švietimo ir mokslo ministerijai pateikia šiuos dokumentus:</text:span></text:p>
      <text:p text:style-name="P97">• prašymą dėl licencijos gavimo organizuoti aukštesniąsias studijas;</text:p>
      <text:p text:style-name="P98">• studijų organizavimo planą;</text:p>
      <text:soft-page-break/>
      <text:p text:style-name="P99">• studijų programas;</text:p>
      <text:p text:style-name="P100"><text:span text:style-name="T101">• kvalifikacinius reikalavimus dėstytojams, dirbsiantiems pagal aukštesniųjų studijų programas.</text:span></text:p>
      <text:p text:style-name="P102"><text:span text:style-name="T103">2.5</text:span><text:span text:style-name="T104">. Švietimo ir mokslo ministerija nustatyta tvarka<text:s/></text:span><text:span text:style-name="T105">atlieka pateiktų studijų programų ekspertizę ir įvertina mokymo institucijos pasirengimą organizuoti aukštesniąsias studijas.</text:span></text:p>
      <text:p text:style-name="P106"><text:span text:style-name="T107">2.6</text:span><text:span text:style-name="T108">. Švietimo ir mokslo ministerija priima nutarimą dėl leidimo (licencijos) išdavimo organizuoti aukštesniąsias studijas moky</text:span><text:span text:style-name="T109">mo institucijoje.</text:span></text:p>
      <text:p text:style-name="P110"/>
      <text:p text:style-name="P111"><text:span text:style-name="T112">3</text:span><text:span text:style-name="T113">. Pereinamasis laikotarpis</text:span></text:p>
      <text:p text:style-name="P114"/>
      <text:p text:style-name="P115"><text:span text:style-name="T116">3.1</text:span><text:span text:style-name="T117">. Siekiant, kad mokymo institucija, gavusi leidimą (licenciją) mokyti pagal aukštesniųjų studijų programas, tinkamai organizuotų aukštesniąsias studijas, skelbiamas ilgiausios studijų programos<text:s/></text:span><text:span text:style-name="T118">trukmės pereinamasis laikotarpis, kurio metu mokymo institucija atlieka šiuos darbus:</text:span></text:p>
      <text:p text:style-name="P119">• parengia aukštesniųjų studijų organizavimo planą;</text:p>
      <text:p text:style-name="P120">• rūpinasi dėstytojų kvalifikacijos tobulinimu ir organizuoja atestaciją;</text:p>
      <text:p text:style-name="P121">• tobulina mokyklos materialinę bazę;</text:p>
      <text:p text:style-name="P122"><text:span text:style-name="T123">• Švie</text:span><text:span text:style-name="T124">timo ir mokslo ministerijos nustatyta tvarka atsiskaito Priežiūros komitetui apie aukštesniųjų studijų organizavimo eigą ir rezultatus.</text:span></text:p>
      <text:p text:style-name="P125"><text:span text:style-name="T126">3.2</text:span><text:span text:style-name="T127">. Pereinamuoju laikotarpiu mokyklos aukštesniųjų studijų organizavimui koordinuoti ir kontroliuoti sudaromas Prie</text:span><text:span text:style-name="T128">žiūros komitetas.</text:span></text:p>
      <text:p text:style-name="P129"><text:span text:style-name="T130">3.3</text:span><text:span text:style-name="T131">. Priežiūros komitetas sudaromas iš mokymo institucijos, kurioje organizuojamos aukštesniosios studijos, steigėjo, Švietimo ir mokslo ministerijos, apskrities viršininko, to paties profilio aukštesniosios mokyklos ir darbdaviui ats</text:span><text:span text:style-name="T132">tovaujančių organizacijų deleguotų asmenų.</text:span></text:p>
      <text:p text:style-name="P133"><text:span text:style-name="T134">3.4</text:span><text:span text:style-name="T135">. Priežiūros komiteto sudėtį tvirtina švietimo ir mokslo ministras ar jo įgaliotas viceministras Aukštesniųjų studijų skyriaus vedėjo teikimu.</text:span></text:p>
      <text:p text:style-name="P136"><text:span text:style-name="T137">3.5</text:span><text:span text:style-name="T138">. Priežiūros komitetas:</text:span></text:p>
      <text:p text:style-name="P139">• atlieka eksperto ir konsultanto funkcijas sprendžiant mokymo institucijos aukštesniųjų studijų organizavimo klausimus bei problemas;</text:p>
      <text:p text:style-name="P140">• stebi, analizuoja ir vertina mokymo institucijos veiklos, aukštesniųjų studijų organizavimo plano ir studijų programų įgyvendinimą;</text:p>
      <text:p text:style-name="P141">• teikia siūlymus dėl pedagoginio personalo kvalifikacijos tobulinimo ir atestacijos;</text:p>
      <text:p text:style-name="P142">• teikia rekomendacijas steigėjui dėl mokymo institucijos materialinės bazės gerinimo;</text:p>
      <text:p text:style-name="P143"><text:span text:style-name="T144">• analizuoja mokymo institucijos metines veiklos ataskaitas aukštesniųjų studijų srityje.</text:span></text:p>
      <text:p text:style-name="P145"><text:span text:style-name="T146">3.6</text:span><text:span text:style-name="T147">. Pri</text:span><text:span text:style-name="T148">ežiūros komitetas pateikia Švietimo ir mokslo ministerijos Aukštesniųjų studijų skyriui savo darbo ataskaitą ne vėliau kaip iki kiekvienų metų liepos 15 dienos.</text:span></text:p>
      <text:p text:style-name="P149"><text:span text:style-name="T150">3.7</text:span><text:span text:style-name="T151">. Pasibaigus pereinamajam laikotarpiui Priežiūros komiteto siūlymu Švietimo ir mokslo mi</text:span><text:span text:style-name="T152">nisterija ne vėliau kaip iki tų pačių metų rugpjūčio 1 dienos:</text:span></text:p>
      <text:p text:style-name="P153">• leidžia mokymo institucijai dirbti savarankiškai;</text:p>
      <text:p text:style-name="P154">• pratęsia pereinamąjį laikotarpį;</text:p>
      <text:p text:style-name="P155">• nutraukia leidimo (licencijos) galiojimą organizuoti aukštesniąsias studijas.</text:p>
      <text:p text:style-name="P156"/>
      <text:p text:style-name="P157"><text:span text:style-name="T158">4</text:span><text:span text:style-name="T159">. Mokyklos statuso</text:span><text:span text:style-name="T160"><text:s/>keitimas</text:span></text:p>
      <text:p text:style-name="P161"/>
      <text:p text:style-name="P162"><text:span text:style-name="T163">4.1</text:span><text:span text:style-name="T164">. Mokymo institucijai gali būti leidžiama keisti turimą statusą į aukštesniosios mokyklos statusą, kai:</text:span></text:p>
      <text:p text:style-name="P165">• ne mažiau kaip 60 proc. mokymo institucijos akademinių grupių dirba pagal aukštesniųjų studijų programas;</text:p>
      <text:p text:style-name="P166">• dėstytojų kvalifikacija atitinka aukštesniųjų mokyklų dėstytojams keliamus reikalavimus;</text:p>
      <text:p text:style-name="P167">• esama materialinė techninė bazė garantuoja reikiamą studijų lygį;</text:p>
      <text:p text:style-name="P168">• dirbama daugiau kaip 4 metus pagal aukštesniųjų studijų programas;</text:p>
      <text:p text:style-name="P169">• geri specialistų rengimo rezultatai;</text:p>
      <text:p text:style-name="P170"><text:span text:style-name="T171">• teigiamos<text:s/></text:span><text:span text:style-name="T172">Priežiūros komiteto išvados.</text:span></text:p>
      <text:p text:style-name="P173"><text:span text:style-name="T174">4.2</text:span><text:span text:style-name="T175">. Mokymo institucija, norėdama keisti statusą ir tam gavusi steigėjo sutikimą bei apskrities viršininko pritarimą, teikia prašymą Švietimo ir mokslo ministerijai.</text:span></text:p>
      <text:p text:style-name="P176"><text:span text:style-name="T177">4.3</text:span><text:span text:style-name="T178">. Švietimo ir mokslo ministerijos Aukštesniųjų stu</text:span><text:span text:style-name="T179">dijų skyrius kartu su steigėju ir apskrities viršininko įgaliotu asmeniu atlieka mokymo institucijos auditą ir teikia siūlymą ministerijos Kolegijai.</text:span></text:p>
      <text:p text:style-name="P180"><text:span text:style-name="T181">4.4</text:span><text:span text:style-name="T182">. Švietimo ir mokslo ministerijos kolegija, išnagrinėjusi pateiktą medžiagą, priima nutarimą dėl mo</text:span><text:span text:style-name="T183">kymo institucijos statuso keitimo. Mokymo institucijos statuso keitimas įforminamas ministerijos įsakymu ne vėliau kai iki rugpjūčio 1 dienos.</text:span></text:p>
      <text:p text:style-name="P184">_____________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02:00Z</meta:creation-date>
    <dc:date>2015-07-06T21:02:00Z</dc:date>
    <meta:template xlink:href="Normal" xlink:type="simple"/>
    <meta:editing-cycles>2</meta:editing-cycles>
    <meta:editing-duration>PT0S</meta:editing-duration>
    <meta:document-statistic meta:page-count="4" meta:paragraph-count="84" meta:word-count="844" meta:character-count="7235" meta:row-count="202" meta:non-whitespace-character-count="6475"/>
  </office:meta>
</office:document-meta>
</file>