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KOVO 17 D. ĮSAKYMO NR. 1B-236 „DĖL MUITINĖS ĮSTAIGŲ KLASIFIKATORIAUS, NAUDOJAMO NAUJOJOJE KOMPIUTERIZUOTOJE TRANZITO SISTEMOJE, PATVIRTINIMO“ PAKEITIMO</text:p>
      <text:p text:style-name="P11"/>
      <text:p text:style-name="P12">2004 m. liepos 23 d. Nr. 1B-731</text:p>
      <text:p text:style-name="P13">Vilnius</text:p>
      <text:p text:style-name="P14"/>
      <text:p text:style-name="P15"/>
      <text:p text:style-name="P16"><text:span text:style-name="T17">Pakeičiu</text:span><text:span text:style-name="T18"><text:s/>Muitinės įstaigų klasifikatorių, naudojamą Naujojoje kompiuterizuotoje tranzito sistemoje, patvirtintą Muitinės departamento direktoriaus 2004 m. kovo 17 d. įsakymu Nr. 1B-236 „Dėl Muitinės įstaigų klasifikatoriaus, naudojamo Naujojoje kompiuterizuotoje tranzito sistemoje, patvirtinimo“ (Žin., 2004, Nr.<text:s/></text:span><text:a xlink:href="https://www.e-tar.lt/portal/lt/legalAct/TAR.CF6F45A00A9C" office:target-frame-name="_blank" xlink:show="new"><text:span text:style-name="T19">47-1562</text:span></text:a><text:span text:style-name="T20">, Nr.<text:s/></text:span><text:a xlink:href="https://www.e-tar.lt/portal/lt/legalAct/TAR.234A33FC79E2" office:target-frame-name="_blank" xlink:show="new"><text:span text:style-name="T21">81-2928</text:span></text:a><text:span text:style-name="T22">):</text:span></text:p>
      <text:p text:style-name="P23"><text:span text:style-name="T24">1</text:span><text:span text:style-name="T25">. Išdėstau 1.2 punktą taip:</text:span></text:p>
      <text:p text:style-name="P26"><text:span text:style-name="T27">„</text:span><text:span text:style-name="T28">1.2</text:span><text:span text:style-name="T29">. Kenos geležinkelio postas / LTVG1000, Kalvelių k., 13211 Vilniaus r., Tel. +370 5 269 41 21, faks. +370 5 249 55 32, liudas.juocys@cust.lt, NCTS, LTVM0000, LT/BY, Gudagojis, V, 1-7 24 h“.</text:span></text:p>
      <text:p text:style-name="P30"><text:span text:style-name="T31">2</text:span><text:span text:style-name="T32">. Išdėstau 1.9 punktą taip:</text:span></text:p>
      <text:p text:style-name="P33"><text:span text:style-name="T34">„</text:span><text:span text:style-name="T35">1.9</text:span><text:span text:style-name="T36">. Vilniaus pašto postas / LTVP1000, Rodūnios kelias 9, 02511 Vilnius, Tel. +370 5 230 66 41, +370 5 213 34 00, faks. +370 5 230 66 41 dovile.kraulaidiene@cust.lt, NCTS, LTVM0000, Q, IŠV PAS R, 1-7 7.00–19.00“.</text:span></text:p>
      <text:p text:style-name="P37"><text:span text:style-name="T38">3</text:span><text:span text:style-name="T39">. Pripažįstu netekusiu galios 1.11 punktą.</text:span></text:p>
      <text:p text:style-name="P40"><text:span text:style-name="T41">4</text:span><text:span text:style-name="T42">. Išdėstau 1.13 punktą taip:</text:span></text:p>
      <text:p text:style-name="P43"><text:span text:style-name="T44">„</text:span><text:span text:style-name="T45">1.13</text:span><text:span text:style-name="T46">. Vilniaus krovinių postas „Žirmūnai“ / LTVR4000, Verkių g. 36, 09109 Vilnius, Tel. +370 5 230 07 37, faks. +370 5 230 07 37 sveika@cust.lt, NCTS, LTVM0000, Q, IŠV PAS R, 1-5 8.00–17.30, Švenčių dienomis nedirba“.</text:span></text:p>
      <text:p text:style-name="P47"><text:span text:style-name="T48">5</text:span><text:span text:style-name="T49">. Pripažįstu netekusiu galios 4.5 punktą.</text:span></text:p>
      <text:p text:style-name="P50"><text:span text:style-name="T51">6</text:span><text:span text:style-name="T52">. Išdėstau 5.3 punktą taip:</text:span></text:p>
      <text:p text:style-name="P53"><text:span text:style-name="T54">„</text:span><text:span text:style-name="T55">5.3</text:span><text:span text:style-name="T56">. Utenos krovinių postas/ LTPR4000, Pramonės g. 5, 28216 Utena, Tel. +370 389 69360, faks. +370 389 6 92 78, ceslovas@cust.lt, NCTS, LTPM0000, Q, IŠV PAS, R, 1-4 8.00–17.00, 5-6 8.00-15.45, Švenčių dienomis nedirba“.</text:span></text:p>
      <text:p text:style-name="P57"/>
      <text:p text:style-name="P58"/>
      <text:p text:style-name="P59"/>
      <text:p text:style-name="P60">GENERALINIS DIREKTORIUS<text:tab/>RIMUTIS KLEVEČK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7T11:18:00Z</meta:creation-date>
    <dc:date>2016-11-07T11:18:00Z</dc:date>
    <meta:template xlink:href="Normal.dotm" xlink:type="simple"/>
    <meta:editing-cycles>2</meta:editing-cycles>
    <meta:editing-duration>PT0S</meta:editing-duration>
    <meta:document-statistic meta:page-count="1" meta:paragraph-count="60" meta:word-count="248" meta:character-count="1950" meta:row-count="195" meta:non-whitespace-character-count="1762"/>
  </office:meta>
</office:document-meta>
</file>