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KAI KURIŲ LIETUVOS RESPUBLIKOS SEIMAS STATUTO STRAIPSNIŲ PAKEITIMAI IR PAPILDYMAI</text:p>
      <text:p text:style-name="P12"/>
      <text:p text:style-name="P13">1994 m. sausio 11 d. Nr. I-364</text:p>
      <text:p text:style-name="P14">Vilnius</text:p>
      <text:p text:style-name="P15"/>
      <text:p text:style-name="P16"><text:span text:style-name="T17">Pakeisti ir papildyti kai kuriuos Lietuvos Respubliko</text:span><text:span text:style-name="T18">s Seimo statuto straipsnius:</text:span></text:p>
      <text:p text:style-name="P19"><text:span text:style-name="T20">1</text:span><text:span text:style-name="T21">. 9</text:span><text:span text:style-name="T22">2</text:span><text:span text:style-name="T23"><text:s/>straipsnį išdėstyti taip:</text:span></text:p>
      <text:p text:style-name="P24"><text:span text:style-name="T25">„Savo politiniams tikslams įgyvendinti Seimo nariai gali jungtis į frakcijas šio statuto nustatyta tvarka. Seimo narių frakcijai vadovauja ir atstovauja Seime jos seniūnas arba seniūno pavadu</text:span><text:span text:style-name="T26">otojas, o jų nesant – frakcijos įgaliotas Seimo narys.</text:span></text:p>
      <text:p text:style-name="P27"><text:span text:style-name="T28">Seimo nariai, neįsiregistravę į frakcijas, pripažįstami vienos mišrios Seimo narių grupės nariais. Šiai mišriai Seimo narių grupei suteikiamos visos šiame statute numatytos frakcijos teisės.“</text:span></text:p>
      <text:p text:style-name="P29"><text:span text:style-name="T30">2</text:span><text:span text:style-name="T31">. 17 straipsnio 12 punktą panaikinti.</text:span></text:p>
      <text:p text:style-name="P32"><text:span text:style-name="T33">3</text:span><text:span text:style-name="T34">. 24 straipsnio pirmosios dalies antrąjį sakinį išdėstyti taip:</text:span></text:p>
      <text:p text:style-name="P35"><text:span text:style-name="T36">„Neeiliniai Seniūnų sueigos posėdžiai rengiami Seimo Pirmininko, Seimo valdybos, Seniūnų sueigos seniūno arba ne mažiau kaip 1/3 Seniūnų sueigos na</text:span><text:span text:style-name="T37">rių reikalavimu.“</text:span></text:p>
      <text:p text:style-name="P38"><text:span text:style-name="T39">24 straipsnio ketvirtosios dalies antrąjį sakinį išdėstyti taip:</text:span></text:p>
      <text:p text:style-name="P40"><text:span text:style-name="T41">„Nutarimai dėl Seimo darbų programos, savaitės ar dienos darbotvarkės projektų priimami, jeigu jiems prieštarauja ne daugiau kaip 1/3 Seniūnų sueigos posėdyje dalyvauj</text:span><text:span text:style-name="T42">ančių Seniūnų sueigos narių.“</text:span></text:p>
      <text:p text:style-name="P43"><text:span text:style-name="T44">4</text:span><text:span text:style-name="T45">. 25 straipsnį išdėstyti taip:</text:span></text:p>
      <text:p text:style-name="P46"><text:span text:style-name="T47">„Seimo nariai į frakcijas jungiasi laisva valia, nevaržomi jokių mandatų. Frakcijų kūrimas negali būti grindžiamas profesiniais ar vietiniais interesais.</text:span></text:p>
      <text:p text:style-name="P48"><text:span text:style-name="T49">Frakciją gali sudaryti ne maži</text:span><text:span text:style-name="T50">au kaip trys Seimo nariai. Kiekvienas Seimo narys gali būti tik vienos frakcijos narys.</text:span></text:p>
      <text:p text:style-name="P51"><text:span text:style-name="T52">Frakcijos seniūnas, jo pavaduotojas arba įgaliotas frakcijos narys turi teisę Seime atstovauti tokiai šiame statute nustatytai visų Seimo narių daliai, kokią jų frakc</text:span><text:span text:style-name="T53">ija sudaro Seime.</text:span></text:p>
      <text:p text:style-name="P54"><text:span text:style-name="T55">Frakcijos pačios nustato savo darbo tvarką, neprieštaraujančią šiam statutui.</text:span></text:p>
      <text:p text:style-name="P56"><text:span text:style-name="T57">Frakcijos gali jungtis į koalicijas, kurios gali veikti kaip viena frakcija.“</text:span></text:p>
      <text:p text:style-name="P58"><text:span text:style-name="T59">5</text:span><text:span text:style-name="T60">. 26 straipsnį išdėstyti taip:</text:span></text:p>
      <text:p text:style-name="P61"><text:span text:style-name="T62">„Seimo nariai, norintys įkurti<text:s/></text:span><text:span text:style-name="T63">frakciją, sesijos metu Seimo Pirmininkui pateikia pareiškimą su savo parašais. Šiame pareiškime turi būti nurodytas frakcijos pavadinimas, jos seniūno bei seniūno pavaduotojų pavardės.</text:span></text:p>
      <text:p text:style-name="P64"><text:span text:style-name="T65">Jeigu Seimo narių kuriama frakcija atitinka šio statuto reikalavimus,</text:span><text:span text:style-name="T66"><text:s/>Seimo Pirmininkas privalo ne vėliau kaip per savaitę Seimo posėdyje paskelbti apie šios frakcijos įsikūrimą.</text:span></text:p>
      <text:p text:style-name="P67"><text:span text:style-name="T68">Apie frakcijos pavadinimo, sudėties ar vadovų pasikeitimą, frakcijos iširimą ar veiklos nutraukimą, taip pat apie frakcijų koalicijos sudarymą t</text:span><text:span text:style-name="T69">uri būti ne vėliau kaip kitą darbo dieną raštu pranešta Seimo Pirmininkui, kuris tai paskelbia artimiausiame Seimo posėdyje.“</text:span></text:p>
      <text:p text:style-name="P70"><text:span text:style-name="T71">6</text:span><text:span text:style-name="T72">. 27 straipsnio antrąją dalį išdėstyti taip:</text:span></text:p>
      <text:p text:style-name="P73"><text:span text:style-name="T74">„Prieš kiekvieną eilinę Seimo sesiją, frakcijoms pageidaujant, Seimo kancler</text:span><text:span text:style-name="T75">is kartu su frakcijų atstovais paskirsto posėdžių salėje vietas frakcijų nariams ir neįsiregistravusiems į frakcijas Seimo nariams, numato patalpas frakcijų susirinkimams.“</text:span></text:p>
      <text:p text:style-name="P76"><text:span text:style-name="T77">7</text:span><text:span text:style-name="T78">. 29 straipsnio antrąją dalį išdėstyti taip:</text:span></text:p>
      <text:p text:style-name="P79"><text:span text:style-name="T80">„Kiekvienos kitos eilinės ses</text:span><text:span text:style-name="T81">ijos pradžioje paprastai išklausomos komitetų darbo ataskaitos, prireikus tvirtinami komitetų sudėties pasikeitimai, išlaikant proporcingo daugumos ir mažumos<text:s/></text:span><text:soft-page-break/><text:span text:style-name="T82">(opozicinių bei kitų nepriklausančių Seimo daugumai frakcijų ir mišrios Seimo narių grupės) atsto</text:span><text:span text:style-name="T83">vavimo principą, arba komitetai sudaromi iš naujo.“</text:span></text:p>
      <text:p text:style-name="P84"><text:span text:style-name="T85">8</text:span><text:span text:style-name="T86">. 30 straipsnio pirmąją dalį išdėstyti taip:</text:span></text:p>
      <text:p text:style-name="P87"><text:span text:style-name="T88">„Komitetai sudaromi ne mažiau kaip iš 7 ir ne daugiau kaip iš 17 Seimo narių pagal proporcingo atstovavimo daugumai ir mažumai principą. Tikslus kiekv</text:span><text:span text:style-name="T89">ieno komiteto narių skaičius nustatomas Seimo nutarimu. Po to Seniūnų sueiga nustato visiems komitetams atstovavimo daugumai ir mažumai normas pagal joms priklausančių Seimo narių skaičių. Pagal Seniūnų sueigos patvirtintą vietų skaičių mažuma (opozicinės<text:s/></text:span><text:span text:style-name="T90">bei kitos Seimo daugumai nepriklausančios frakcijos ir mišri Seimo narių grupė) vietas komitetuose pasiskirsto tarpusavyje.“</text:span></text:p>
      <text:p text:style-name="P91"><text:span text:style-name="T92">9</text:span><text:span text:style-name="T93">. 32 straipsnio antrosios dalies antrąjį sakinį išdėstyti taip:</text:span></text:p>
      <text:p text:style-name="P94"><text:span text:style-name="T95">„Paprastai komiteto pirmininkas ir jo pavaduotojas renkami</text:span><text:span text:style-name="T96"><text:s/>iš skirtingų frakcijų atstovų, o bendras komitetų pirmininkų ir jų pavaduotojų skaičius, tenkantis daugumai ir mažumai, turėtų būti proporcingas joms priklausančių Seimo narių skaičiui.“</text:span></text:p>
      <text:p text:style-name="P97"><text:span text:style-name="T98">10</text:span><text:span text:style-name="T99">. 62 straipsnį išdėstyti taip:</text:span></text:p>
      <text:p text:style-name="P100"><text:span text:style-name="T101">„Seime sudaroma nuolat veik</text:span><text:span text:style-name="T102">ianti Etikos ir procedūrų komisija, į kurią ne mažiau kaip 1/10 Seimo narių gali pasiūlyti vieną atstovą. Pasiūlymai dėl kandidatūrų į šią komisiją raštu pateikiami Seimo kancleriui. Jeigu Seimas nepatvirtina pirmojo ir antrojo tų pačių Seimo narių pasiūly</text:span><text:span text:style-name="T103">to atstovo, trečiasis tampa šios komisijos nariu be Seimo patvirtinimo.</text:span></text:p>
      <text:p text:style-name="P104"><text:span text:style-name="T105">Iš Etikos ir procedūrų komisijos narių Seimas patvirtina šios komisijos pirmininką ir jo pavaduotoją.“</text:span></text:p>
      <text:p text:style-name="P106"><text:span text:style-name="T107">11</text:span><text:span text:style-name="T108">. 63 straipsnio pirmosios dalies antrąjį sakinį išdėstyti taip:</text:span></text:p>
      <text:p text:style-name="P109"><text:span text:style-name="T110">„Po t</text:span><text:span text:style-name="T111">o nustatomos daugumos ir mažumos proporcingo atstovavimo normos, taip pat terminas pasiūlyti kandidatams į komisijos narius. Mažuma pasiskirsto tarpusavyje jai skirtas vietas komisijoje.“</text:span></text:p>
      <text:p text:style-name="P112"><text:span text:style-name="T113">12</text:span><text:span text:style-name="T114">. 89 straipsnio pirmosios dalies ketvirtąjį sakinį išdėsty</text:span><text:span text:style-name="T115">ti taip:</text:span></text:p>
      <text:p text:style-name="P116"><text:span text:style-name="T117">„Papildomam pranešimui skiriama iki 15 minučių, baigiamajam žodžiui ir kalbėti diskusijoje Vyriausybės ar komiteto vardu skiriama iki 10 minučių, frakcijos vardu – iki 7 minučių, o savo vardu – iki 5 minučių.“</text:span></text:p>
      <text:p text:style-name="P118"><text:span text:style-name="T119">13</text:span><text:span text:style-name="T120">. 92 straipsnio antrąją dal</text:span><text:span text:style-name="T121">į išdėstyti taip:</text:span></text:p>
      <text:p text:style-name="P122"><text:span text:style-name="T123">„Jeigu Vyriausybės narys, taip pat ne mažiau kaip 1/5 Seimo narių ar komiteto vienas atstovas apie savo pageidavimą kalbėti praneša posėdžių sekretoriatui iki diskusijų nutraukimo, jis išlaiko teisę pasisakyti, net jeigu nutariama diskusi</text:span><text:span text:style-name="T124">jas nutraukti.“</text:span></text:p>
      <text:p text:style-name="P125"><text:span text:style-name="T126">14</text:span><text:span text:style-name="T127">. 96 straipsnio pirmosios dalies pirmąjį sakinį išdėstyti taip:</text:span></text:p>
      <text:p text:style-name="P128"><text:span text:style-name="T129">„Svarstant kiekvieną klausimą, iki balsavimo pradžios posėdžio pirmininko, kompetentingo komiteto reikalavimu, taip pat frakcijos reikalavimu, kurį palaiko ne mažiau<text:s/></text:span><text:span text:style-name="T130">kaip 1/3 posėdyje dalyvaujančių Seimo narių, daroma klausimo svarstymo neeilinė, ne trumpesnė kaip pusės valandos ir ne ilgesnė kaip 1 valandos pertrauka arba klausimo svarstymas atidedamas kitam artimiausiam posėdžiui.“</text:span></text:p>
      <text:p text:style-name="P131"><text:span text:style-name="T132">15</text:span><text:span text:style-name="T133">. 103 straipsnio pirmąją<text:s/></text:span><text:span text:style-name="T134">dalį išdėstyti taip:</text:span></text:p>
      <text:p text:style-name="P135"><text:span text:style-name="T136">„Priimant Lietuvos Respublikos įstatymus, Seimo nutarimus arba kitus aktus, išskyrus personalijų klausimus, galima balsuoti ir vardiniu būdu, jeigu frakcija reikalauja ir šį reikalavimą palaiko ne mažiau kaip 1/3 posėdyje dalyvaujančių</text:span><text:span text:style-name="T137"><text:s/>Seimo narių. Tokį reikalavimą gali pateikti frakcijos atstovas tik baigus svarstyti klausimą, prieš balsavimą dėl viso projekto.“</text:span></text:p>
      <text:p text:style-name="P138"><text:span text:style-name="T139">16</text:span><text:span text:style-name="T140">. 112 straipsnio antrosios dalies antrąjį sakinį išdėstyti taip:</text:span></text:p>
      <text:p text:style-name="P141"><text:span text:style-name="T142">„Tada skiriama nauja grupė arba jos narys, taip pa</text:span><text:span text:style-name="T143">t posėdžio pirmininko sprendimu arba frakcijos reikalavimu, kurį palaiko ne mažiau kaip 1/3 posėdyje dalyvaujančių Seimo narių, gali būti pakartotas balsavimas, po kurio buvo pareikštas nepasitikėjimas.“</text:span></text:p>
      <text:p text:style-name="P144"><text:span text:style-name="T145">17</text:span><text:span text:style-name="T146">. 114 straipsnį išdėstyti taip:</text:span></text:p>
      <text:p text:style-name="P147"><text:span text:style-name="T148">„Balsavimą</text:span><text:span text:style-name="T149"><text:s/>pakeliant korteles ar naudojant elektroninę sistemą galima vieną kartą pakartoti, jeigu to reikalauja posėdžio pirmininkas, Etikos ir procedūrų komisijos pirmininkas ar pavaduotojas<text:s/></text:span><text:soft-page-break/><text:span text:style-name="T150">arba frakcija, jeigu jos reikalavimą palaiko ne mažiau kaip 1/3 posėdyje<text:s/></text:span><text:span text:style-name="T151">dalyvaujančių Seimo narių. To galima reikalauti, jeigu nebuvo tinkamai ir aiškiai suformuluotas balsuoti teikiamas klausimas ir tik tol, kol nepradėtas svarstyti kitas darbotvarkės klausimas.“</text:span></text:p>
      <text:p text:style-name="P152"><text:span text:style-name="T153">18</text:span><text:span text:style-name="T154">. 208 straipsnio trečiąją dalį panaikinti.</text:span></text:p>
      <text:p text:style-name="P155"><text:span text:style-name="T156">19</text:span><text:span text:style-name="T157">.<text:s/></text:span><text:span text:style-name="T158">212-1 straipsnio pirmosios dalies pirmąjį sakinį išdėstyti taip:</text:span></text:p>
      <text:p text:style-name="P159"><text:span text:style-name="T160">„Jeigu priimant įstatymą buvo padaryta Seimo statuto pažeidimų, kol jo Respublikos Prezidentas nepasirašė, Seimo Pirmininkas, komitetas, ne mažiau kaip 1/5 Seimo narių ar Vyriausybė, gali mot</text:span><text:span text:style-name="T161">yvuotu raštu kreiptis į Seimą, siūlydami priimtąjį sprendimą panaikinti.“</text:span></text:p>
      <text:p text:style-name="P162"><text:span text:style-name="T163">20</text:span><text:span text:style-name="T164">. 219 straipsnio pirmosios dalies antrąjį sakinį išdėstyti taip:</text:span></text:p>
      <text:p text:style-name="P165"><text:span text:style-name="T166">„Sprendimas taikyti šią tvarką priimamas posėdyje dalyvaujančių Seimo narių balsų dauguma, jeigu ji sudaro<text:s/></text:span><text:span text:style-name="T167">daugiau kaip 1/3 visų Seimo narių.“</text:span></text:p>
      <text:p text:style-name="P168"><text:span text:style-name="T169">21</text:span><text:span text:style-name="T170">. 150 straipsnio antrąją dalį išdėstyti taip:</text:span></text:p>
      <text:p text:style-name="P171"><text:span text:style-name="T172">„Kandidatus į Seimo Pirmininko pareigas raštišku pareiškimu gali siūlyti ne mažiau kaip 1/10 Seimo narių.“</text:span></text:p>
      <text:p text:style-name="P173"><text:span text:style-name="T174">22</text:span><text:span text:style-name="T175">. Iš 253 straipsnio pirmosios dalies išbraukti<text:s/></text:span><text:span text:style-name="T176">žodį „frakcija“.</text:span></text:p>
      <text:p text:style-name="P177"/>
      <text:p text:style-name="P178"/>
      <text:p text:style-name="P179"><text:span text:style-name="T180">LIETUVOS RESPUBLIKOS SEIMAS PIRMININKAS</text:span><text:span text:style-name="T181"><text:tab/>ČESLOVAS JURŠĖNAS</text:span></text:p>
      <text:p text:style-name="P182">______________</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0:08:00Z</meta:creation-date>
    <dc:date>2015-08-31T00:08:00Z</dc:date>
    <meta:template xlink:href="Normal" xlink:type="simple"/>
    <meta:editing-cycles>2</meta:editing-cycles>
    <meta:editing-duration>PT0S</meta:editing-duration>
    <meta:document-statistic meta:page-count="3" meta:paragraph-count="69" meta:word-count="1091" meta:character-count="8180" meta:row-count="275" meta:non-whitespace-character-count="7158"/>
  </office:meta>
</office:document-meta>
</file>