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style:font-name="TimesLT" style:font-size-complex="12pt" fo:language="en" fo:country="U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T241"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KELEIVIO DEKLARACIJOS PILDYMO IR MUITINIO ĮFORMINIMO INSTRUKCIJOS PATVIRTINIMO</text:p>
      <text:p text:style-name="P13"/>
      <text:p text:style-name="P14">2001 m. liepos 3 d. Nr. 384</text:p>
      <text:p text:style-name="P15">Vilnius</text:p>
      <text:p text:style-name="P16"/>
      <text:p text:style-name="P17"/>
      <text:p text:style-name="P18"><text:span text:style-name="T19">Vadovaudamasis Lietuvos Respublikos Vyriausybės 1997 m. kovo 6 d. nutarimu Nr. 199 „Dėl muito režimo keleiviams, vykstantiems per Lietuvos Respublikos valstybės sieną, nustatymo“ (Žin., 1997, Nr.<text:s/></text:span><text:a xlink:href="https://www.e-tar.lt/portal/lt/legalAct/TAR.69DCCE1A9613" office:target-frame-name="_blank" xlink:show="new"><text:span text:style-name="T20">21-511</text:span></text:a><text:span text:style-name="T21">),</text:span></text:p>
      <text:p text:style-name="P22"><text:span text:style-name="T23">1</text:span><text:span text:style-name="T24">.<text:s/></text:span><text:span text:style-name="T25">Tvirtinu</text:span><text:span text:style-name="T26"><text:s/>pridedamą Keleivio deklaracijos pildymo ir muitinio įforminimo instrukciją.</text:span></text:p>
      <text:p text:style-name="P27"><text:span text:style-name="T28">2</text:span><text:span text:style-name="T29">.<text:s/></text:span><text:span text:style-name="T30">Paved</text:span><text:span text:style-name="T31">u:</text:span></text:p>
      <text:p text:style-name="P32"><text:span text:style-name="T33">2.1</text:span><text:span text:style-name="T34">. įsakymo vykdymą kontroliuoti teritorinių muitinių viršininkams;</text:span></text:p>
      <text:p text:style-name="P35"><text:span text:style-name="T36">2.2</text:span><text:span text:style-name="T37">. Muitų teisės derinimo skyriui (Š. Avižienis) šį įsakymą paskelbti oficialiame leidinyje „Valstybės žinios“ ir interneto Muitinės departamento tinklapyje;</text:span></text:p>
      <text:p text:style-name="P38"><text:span text:style-name="T39">2.3</text:span><text:span text:style-name="T40">. Integracijos ir tarptautinių ryšių skyriui (A. Jovaišienė) iki 2001 m. rugpjūčio 3 d. organizuoti šiuo įsakymu patvirtintos keleivio deklaracijos pildymo ir muitinio įforminimo instrukcijos I ir II skyrių vertimą į anglų, vokiečių ir rusų kalbas.</text:span></text:p>
      <text:p text:style-name="P41"><text:span text:style-name="T42">3</text:span><text:span text:style-name="T43">. Šis įsakymas įsigalioja nuo 2001 m. rugsėjo 3 d.</text:span></text:p>
      <text:p text:style-name="P44"/>
      <text:p text:style-name="P45"/>
      <text:p text:style-name="P46"/>
      <text:p text:style-name="P47"><text:span text:style-name="T48">Direktorius</text:span><text:span text:style-name="T49"><text:tab/>V. Valickas</text:span></text:p>
      <text:soft-page-break/>
      <text:p text:style-name="P50"><text:span text:style-name="T51">PATVIRTINTA</text:span></text:p>
      <text:p text:style-name="P52">Muitinės departamento prie</text:p>
      <text:p text:style-name="P53">Finansų ministerijos direktoriaus<text:s/></text:p>
      <text:p text:style-name="P54">2001 m. liepos 3 d. įsakymu Nr. 384</text:p>
      <text:p text:style-name="P55"/>
      <text:p text:style-name="P56"><text:span text:style-name="T57">KELEIVIO DEKLARACIJOS PILDYMO IR MUITINIO ĮFORMINIMO INSTRUKCIJ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Keleivio deklaracija – tai Muitinės departamento prie Finansų ministerijos (toliau – Muitinės departamentas) direktoriaus įsakymu nustatytos formos dokumentas, kuriame nurodomi muitinės reikalaujami duomenys apie keleivio gabenamus daiktus (prekes), įskaitant grynus pinigus ir vertybinius popierius. Ši deklaracija pateikiama Lietuvos Respublikos Vyriausybės patvirtinto Muito režimo keleiviams, vykstantiems per Lietuvos Respublikos valstybės sieną, nustatytais atvejais, kai keleivio gabenami daiktai (prekės) gali būti deklaruojami raštu pateikiant keleivio deklaraciją.</text:span></text:p>
      <text:p text:style-name="P67"><text:span text:style-name="T68">2</text:span><text:span text:style-name="T69">. Keleivio deklaracijos rinkinį sudaro 2 egzemplioriai:</text:span></text:p>
      <text:p text:style-name="P70"><text:span text:style-name="T71">2.1</text:span><text:span text:style-name="T72">. pirmas egzempliorius skirtas muitinės įstaigai;</text:span></text:p>
      <text:p text:style-name="P73"><text:span text:style-name="T74">2.2</text:span><text:span text:style-name="T75">. antras egzempliorius skirtas keleiviui.</text:span></text:p>
      <text:p text:style-name="P76"><text:span text:style-name="T77">3</text:span><text:span text:style-name="T78">. Keleivio gabenamiems daiktams (prekėms), įskaitant grynus pinigus ir</text:span><text:span text:style-name="T79"><text:s/></text:span><text:span text:style-name="T80">vertybinius popierius deklaruoti gali būti naudojami keleivio deklaracijos rinkinio blankai, atitinkantys reikalavimus, nustatytus Muitinės departamento direktoriaus įsakymu patvirtintame keleivio deklaracijos spausdinimo aprašyme.</text:span></text:p>
      <text:p text:style-name="P81"><text:span text:style-name="T82">4</text:span><text:span text:style-name="T83">. Keleivio deklaracija pildoma lietuvių, anglų, rusų arba vokiečių kalbomis (priklausomai nuo to, kokia kalba pildoma deklaracija, turi būti naudojamas ta pačia kalba atspausdintas keleivio deklaracijos blankas), ranka, didžiosiomis spausdintomis raidėmis. Abu egzemplioriai turi būti užpildyti vienodai, aiškiai ir tvarkingai.</text:span></text:p>
      <text:p text:style-name="P84"><text:span text:style-name="T85">5</text:span><text:span text:style-name="T86">. Keleivis pildo keleivio deklaracijos 1-11 (išskyrus 10 langelio ketvirtą skiltį) ir 13 langelius. 12 ir 14 langeliai skirti muitinės pareigūnų atliekamo muitinio įforminimo, kontrolės ir mokesčių apskaičiavimo tikslams. Jeigu duomenys apie keleivio deklaruojamus daiktus (prekes) netelpa viename keleivio deklaracijos blanke, turi būti pildomi kiti keleivio deklaracijos blankai. Tokiais atvejais 1-7 langeliai pildomi tik pirmame keleivio deklaracijos blanke. Kituose blankuose šie langeliai nepildomi ir įstrižai perbraukiami. Jeigu keleivio deklaracijos 8-11 langelių duomenys pateikiami keliuose keleivio deklaracijos blankuose, baigiant pildyti atitinkamą langelį ne paskutiniame blanke langelio apačioje įrašoma nuoroda į duomenų tęsinį kitame blanke (pvz., „tęsinys 2 lape“, „tęsinys 3 lape“ ir pan.). Po to, toliau pildant tą patį langelį kitame blanke, langelio viršuje nurodoma, kad tai duomenų, pradėtų kitame blanke, tęsinys (pvz., „tęsinys, 2 lapas“, „tęsinys, 3 lapas“ ir pan.).</text:span></text:p>
      <text:p text:style-name="P87">Neužpildyti keleivio deklaracijos 8-11 langeliai bei jų dalys po paskutiniojo įrašo turi būti įstrižai perbraukti taip, kad vėliau keleivio deklaracijos nebūtų įmanoma papildyti naujais įrašais.</text:p>
      <text:p text:style-name="P88"><text:span text:style-name="T89">Jeigu keleivio nelydimą bagažą sudarantys daiktai (prekės) turi būti deklaruojami raštu pateikiant keleivio deklaraciją, atsiimant šiuos daiktus (prekes) muitinei turi būti pateikiama kita keleivio deklaracija.</text:span></text:p>
      <text:p text:style-name="P90"><text:span text:style-name="T91">6</text:span><text:span text:style-name="T92">. Keleivio deklaracijoje negali būti išskutimų, sutepimų, uždažymų ir užklijavimų. Visus taisymus reikia atlikti tvarkingai išbraukiant klaidingus duomenis ir virš jų aiškiai užrašant teisingus. Kiekvienas taisymas tvirtinamas keleivio parašu. Keleivio deklaracijos langelių duomenis galima taisyti tik vieną kartą, abiejuose egzemplioriuose vienodai. Taisant deklaracijos duomenis negalima uždengti kitų (netaisomų) duomenų.</text:span></text:p>
      <text:p text:style-name="P93"><text:span text:style-name="T94">Jeigu keleivio deklaracijos duomenys taisyti nesilaikant šios instrukcijos reikalavimų, muitinės pareigūnas nepriima keleivio deklaracijos ir reikalauja pateikti kitą.</text:span></text:p>
      <text:p text:style-name="P95"><text:span text:style-name="T96">7</text:span><text:span text:style-name="T97">. Muitinės pareigūnui patikrinus ir šios instrukcijos nustatyta tvarka įforminus keleivio deklaraciją, jos 1 egzempliorius kartu su prie deklaracijos pridėtais dokumentais (leidimų<text:s/></text:span><text:soft-page-break/><text:span text:style-name="T98">originalais, sąskaitų, bilietų ar kitų muitiniam tikrinimui pateiktų dokumentų muitinės patvirtintomis kopijomis) paliekamas deklaraciją įforminusioje muitinės įstaigoje, o 2 egzempliorius grąžinamas keleiviui.</text:span></text:p>
      <text:p text:style-name="P99"/>
      <text:p text:style-name="P100"><text:span text:style-name="T101">II</text:span><text:span text:style-name="T102">.<text:s/></text:span><text:span text:style-name="T103">KELEIVIO DEKLARACIJOS LANGELIŲ PILDYMAS</text:span></text:p>
      <text:p text:style-name="P104"/>
      <text:p text:style-name="P105"><text:span text:style-name="T106">8</text:span><text:span text:style-name="T107">. Keleivio deklaracijos langeliai pildomi tokia tvarka:</text:span></text:p>
      <text:p text:style-name="P108"><text:span text:style-name="T109">8.1</text:span><text:span text:style-name="T110">. Keleivio deklaracijos dešiniajame viršutiniame kampe ženkleliu<text:s/></text:span><text:span text:style-name="T111">„X“<text:s/></text:span><text:span text:style-name="T112">pažymimas keleivio deklaracijos tipas (importo, eksporto ar tranzito);</text:span></text:p>
      <text:p text:style-name="P113"><text:span text:style-name="T114">8.2</text:span><text:span text:style-name="T115">.<text:s/></text:span><text:span text:style-name="T116">1</text:span><text:span text:style-name="T117"><text:s/></text:span><text:span text:style-name="T118">langelyje „Vardas, pavardė“</text:span><text:span text:style-name="T119"><text:s/>įrašomas keleivio vardas (vardai) ir pavardė;</text:span></text:p>
      <text:p text:style-name="P120"><text:span text:style-name="T121">8.3</text:span><text:span text:style-name="T122">.<text:s/></text:span><text:span text:style-name="T123">2 langelyje<text:s/></text:span><text:span text:style-name="T124">ženkleliu<text:s/></text:span><text:span text:style-name="T125">„X“<text:s/></text:span><text:span text:style-name="T126">pažymima, ar keleivis yra Lietuvos Respublikos pilietis, ar ne;</text:span></text:p>
      <text:p text:style-name="P127"><text:span text:style-name="T128">8.4</text:span><text:span text:style-name="T129">.<text:s/></text:span><text:span text:style-name="T130">3 langelyje „Asmens kodas“<text:s/></text:span><text:span text:style-name="T131">įrašomas keleivio asmens kodas (jeigu jis keleiviui suteiktas);</text:span></text:p>
      <text:p text:style-name="P132"><text:span text:style-name="T133">8.5</text:span><text:span text:style-name="T134">.<text:s/></text:span><text:span text:style-name="T135">4 langelyje „Paso serija ir Nr.“<text:s/></text:span><text:span text:style-name="T136">įrašoma keleivio paso serija ir numeris;</text:span></text:p>
      <text:p text:style-name="P137"><text:span text:style-name="T138">8.6</text:span><text:span text:style-name="T139">.<text:s/></text:span><text:span text:style-name="T140">5 langelyje „Šalis, iš kurios/į kurią keleivis vyksta (nereikalinga išbraukti)“<text:s/></text:span><text:span text:style-name="T141">nurodomas pilnas šalies, iš kurios keleivis atvyksta (išbraukiami žodžiai „į kurią“), arba į kurią keleivis išvyksta (išbraukiami žodžiai „iš kurios“), pavadinimas. Keleiviui vykstant tranzitu, šiame langelyje nurodomos dvi šalys: pirma šalis, iš kurios keleivis vyksta, po to – šalis, į kurią keleivis vyksta (neišbraukiant nereikalingų žodžių);</text:span></text:p>
      <text:p text:style-name="P142"><text:span text:style-name="T143">8.7</text:span><text:span text:style-name="T144">.<text:s/></text:span><text:span text:style-name="T145">6 langelyje „Gyvenamoji vieta (adresas)“<text:s/></text:span><text:span text:style-name="T146">nurodoma keleivio nuolatinė gyvenamoji vieta. Jeigu keleivis gyvena keliose vietose, nurodoma ta vieta, kur keleivis daugiausia gyvena ir su kuria jis yra labiausiai susijęs (pvz., kur yra keleivio pagrindinė turto dalis arba kur yra jo darbo vieta, arba kur jis gyvena ilgiausiai ir pan.);</text:span></text:p>
      <text:p text:style-name="P147"><text:span text:style-name="T148">8.8</text:span><text:span text:style-name="T149">.<text:s/></text:span><text:span text:style-name="T150">7 langelyje „Transporto priemonė“</text:span><text:span text:style-name="T151"><text:s/>nurodoma transporto priemonė (laivo pavadinimas, traukinio arba autobuso maršrutas, orlaivio reisas, automobilio modelis bei registracijos numeris ir pan.), kuria keleivis vyksta per Lietuvos Respublikos valstybės sieną;</text:span></text:p>
      <text:p text:style-name="P152"><text:span text:style-name="T153">8.9</text:span><text:span text:style-name="T154">.<text:s/></text:span><text:span text:style-name="T155">8 langelio „Daiktai (prekės), kuriems gabenti reikalingas leidimas“<text:s/></text:span><text:span text:style-name="T156">lentelėje nurodomi daiktai (prekės), kurių įvežimui į Lietuvos Respubliką, išvežimui iš jos ar vežimui per ją tranzitu Lietuvos Respublikos įstatymų ir kitų teisės aktų numatyta tvarka reikalingi Lietuvos Respublikos Vyriausybės įgaliotos valstybės institucijos (Vidaus reikalų ministerijos, Kultūros ministerijos Kultūros vertybių apsaugos departamento ar kt.) išduoti leidimai. Lentelės skiltyje „Daikto (prekės) pavadinimas, trumpas aprašymas“ nurodomas daiktų (prekių) pavadinimas (trumpas aprašymas). Jeigu už šiuos daiktus (prekes) turi būti mokami importo mokesčiai, šioje skiltyje taip pat turi būti nurodoma daiktų (prekių) vertė litais. Skiltyje „Kiekis, matavimo vnt.“ nurodomas tikslus tų daiktų (prekių) kiekis ir matavimo vienetas. Skiltyje „Institucija, išdavusi leidimą“ nurodomas tikslus Lietuvos Respublikos Vyriausybės įgaliotos valstybės institucijos, išdavusios leidimą, pavadinimas. Skiltyje „Leidimo Nr. ir išdavimo data“ nurodomas leidimo įvežti, išvežti daiktus (prekes) ar vežti juos tranzitu numeris ir išdavimo data. Leidimo originalas turi būti paliekamas muitinės įstaigoje kartu su pirmuoju keleivio deklaracijos egzemplioriumi;</text:span></text:p>
      <text:p text:style-name="P157"><text:span text:style-name="T158">8.10</text:span><text:span text:style-name="T159">.<text:s/></text:span><text:span text:style-name="T160">9 langelio „Pinigai, vertybiniai popieriai, taurieji metalai, brangakmeniai ir jų dirbiniai“<text:s/></text:span><text:span text:style-name="T161">lentelės skiltyje „Daikto (prekės) pavadinimas, trumpas aprašymas (deklaruojant pinigus – valiutos pavadinimas)“ nurodomas teisės aktų numatyta tvarka privalomų raštu deklaruoti vertybinių popierių, tauriųjų metalų, brangakmenių ar jų dirbinių pavadinimas ir pateikiamas trumpas aprašymas, o deklaruojant pinigus – valiutos pavadinimas. Skiltyje „Kiekis, matavimo vnt. (deklaruojant pinigus nepildoma)“ nurodomas deklaruojamų vertybinių popierių, tauriųjų metalų, brangakmenių ir jų dirbinių kiekis skaičiais arba kitais matavimo vienetais (deklaruojant pinigus ši skiltis nepildoma). Skiltyje „Vertė (litais, deklaruojant pinigus – nominali vertė)“ nurodoma deklaruojamų vertybinių popierių, tauriųjų metalų, brangakmenių ir jų dirbinių vertė litais, o deklaruojant pinigus – jų nominali vertė;</text:span></text:p>
      <text:p text:style-name="P162"><text:span text:style-name="T163">8.11</text:span><text:span text:style-name="T164">.<text:s/></text:span><text:span text:style-name="T165">10 langelio „Kitos raštu deklaruojamos (ribojamos) prekės“<text:s/></text:span><text:span text:style-name="T166">lentelėje aprašomi daiktai (prekės), kurie pagal Lietuvos Respublikos Vyriausybės nustatytą Muito režimą keleiviams,<text:s/></text:span><text:soft-page-break/><text:span text:style-name="T167">vykstantiems per Lietuvos Respublikos valstybės sieną, ar kitus teisės aktus turi būti deklaruojami raštu pateikiant keleivio deklaraciją. Lentelės skiltyje „Daikto (prekės) pavadinimas, trumpas aprašymas“ nurodomas daiktų (prekių) pavadinimas (trumpas aprašymas). Skiltyje „Kiekis, matavimo vnt.“ nurodomas daiktų (prekių) kiekis ir matavimo vienetas. Lentelės skiltyje „Vertė (litais)“ nurodoma daiktų (prekių) vertė litais. Lentelės skilties „Muitinės žymos“ keleivis nepildo.</text:span></text:p>
      <text:p text:style-name="P168"><text:span text:style-name="T169">8.12</text:span><text:span text:style-name="T170">.</text:span><text:span text:style-name="T171"><text:s/>11 langelio „Nelydimas bagažas“</text:span><text:span text:style-name="T172"><text:s/>lentelėje turi būti nurodomi duomenys apie nelydimą bagažą, jeigu dalis keleivio daiktų (prekių) gabenama (numatoma gabenti) ne ta pačia transporto priemone. Lentelės skiltyje „Daikto (prekės) pavadinimas, trumpas aprašymas“ trumpai aprašomas nelydimas bagažas (jeigu keleivis turi, prie deklaracijos gali būti pridedamas nelydimame bagaže gabenamų daiktų (prekių) apyrašas). Skiltyje „Vietų skaičius“ nurodomas nelydimu bagažu gabenamų daiktų (prekių) pakuočių (maišų, dėžių, ryšulių, konteinerių ar kt.) skaičius. Skiltyje „Vertė (litais)“ nurodoma nelydimo bagažo bendra vertė litais. Skiltyje „Transporto rūšis“ nurodoma, kokia transporto priemone (laivo pavadinimas, traukinio arba autobuso maršrutas, orlaivio reisas, automobilio modelis bei registracijos numeris ir pan.) gabenamas arba numatomas gabenti nelydimas bagažas. Skiltyje „Išsiuntimo ir paskirties vietos“ nurodoma šalis ir miestas, iš kurios ir į kurią gabenamas nelydimas bagažas.</text:span></text:p>
      <text:p text:style-name="P173"><text:span text:style-name="T174">8.13</text:span><text:span text:style-name="T175">.<text:s/></text:span><text:span text:style-name="T176">13 langelyje<text:s/></text:span><text:span text:style-name="T177">keleivis pasirašo ir nurodo keleivio deklaracijos užpildymo datą.</text:span></text:p>
      <text:p text:style-name="P178"/>
      <text:p text:style-name="P179"><text:span text:style-name="T180">III</text:span><text:span text:style-name="T181">.<text:s/></text:span><text:span text:style-name="T182">KELEIVIO DEKLARACIJOS MUITINIS ĮFORMINIMAS</text:span></text:p>
      <text:p text:style-name="P183"/>
      <text:p text:style-name="P184"><text:span text:style-name="T185">9</text:span><text:span text:style-name="T186">. Muitinės pareigūnas, priėmęs keleivio deklaraciją, įregistruoja jos blankų numerius ir priėmimo datą</text:span><text:span text:style-name="T187"><text:s/></text:span><text:span text:style-name="T188">registracijos žurnale.</text:span></text:p>
      <text:p text:style-name="P189"><text:span text:style-name="T190">10</text:span><text:span text:style-name="T191">. Muitiniam įforminimui skirti keleivio deklaracijos langeliai (skiltys) pildomi tokia tvarka:</text:span></text:p>
      <text:p text:style-name="P192"><text:span text:style-name="T193">10.1</text:span><text:span text:style-name="T194">.<text:s/></text:span><text:span text:style-name="T195">10 langelio „Kitos raštu deklaruojamos (ribojamos) prekės“</text:span><text:span text:style-name="T196"><text:s/>lentelės skiltyje „Muitinės žymos“ muitinės pareigūnas nurodo papildomus duomenis apie daiktus (prekes), pavyzdžiui, prekių įsigijimo dokumentą (jeigu keleivis jį pateikė), jo numerį ir datą, prekių kodą pagal Kombinuotąją prekių nomenklatūrą, pagal muitinės turimus duomenis nustatytą prekių vertę, kitus prie keleivio deklaracijos pridedamus dokumentus (jų kopijas). Jeigu duomenys apie keleivio deklaruojamus daiktus (prekes) netelpa viename keleivio deklaracijos blanke, pirmame blanke šioje skiltyje nurodomi antrojo ir vėlesnių užpildytų keleivio deklaracijos blankų numeriai. Kai tranzitu vežami daiktai (prekės), už kuriuos mokamas užstatas arba pateikiama garantija, nurodomi pranešimų (kvitų) apie jo sumokėjimą arba garantijos dokumentų duomenys. Jeigu keleivio deklaracija pateikta atsiimant nelydimą bagažą sudarančius daiktus (prekes), šioje skiltyje nurodomi keleiviui vykstant per Lietuvos Respublikos valstybės sieną pateiktos keleivio deklaracijos blankų numeriai ir jų priėmimo data. Padaryti įrašai tvirtinami muitinės pareigūno parašu ir antspaudu.</text:span></text:p>
      <text:p text:style-name="P197"><text:span text:style-name="T198">10.2</text:span><text:span text:style-name="T199">.<text:s/></text:span><text:span text:style-name="T200">12 langelyje „Mokesčiai“</text:span><text:span text:style-name="T201"><text:s/>įrašomi už keleivio deklaracijoje aprašytas prekes nustatyti importo mokesčiai. Pirmoje eilutėje įrašomi duomenys apie importo muitus, antroje – apie akcizus, trečioje – apie pridėtinės vertės mokestį. Šiame langelyje nurodoma:</text:span></text:p>
      <text:p text:style-name="P202"><text:span text:style-name="T203">10.2.1</text:span><text:span text:style-name="T204">. skiltyje „Tipas“ – įmokų kodai iš Įmokų, mokamų per teritorinių muitinių surenkamąsias sąskaitas, klasifikatoriaus atitinkantys įmokas „Kiti importo muitai“, „Akcizai už kitas prekes“, „Pridėtinės vertės mokestis už kitas prekes“;</text:span></text:p>
      <text:p text:style-name="P205"><text:span text:style-name="T206">10.2.2</text:span><text:span text:style-name="T207">. skiltyje „Mokesčio pagrindas“ – apmokestinama prekių vertė arba kiekis;</text:span></text:p>
      <text:p text:style-name="P208"><text:span text:style-name="T209">10.2.3</text:span><text:span text:style-name="T210">. skiltyje „Norma“ (procento ženklas arba litų kodas nenurodomas):</text:span></text:p>
      <text:p text:style-name="P211"><text:span text:style-name="T212">10.2.3.1</text:span><text:span text:style-name="T213">. mokesčio norma, nustatyta keleivio deklaracijoje aprašytoms prekėms;</text:span></text:p>
      <text:p text:style-name="P214"><text:span text:style-name="T215">10.2.3.2</text:span><text:span text:style-name="T216">. nulis, jeigu prekėms nustatyta nulinė mokesčio norma arba mokestis nenustatytas, arba įvežamos prekės visiškai neapmokestinamos muitais arba akcizais, arba pridėtinės vertės mokesčiu;</text:span></text:p>
      <text:p text:style-name="P217"><text:span text:style-name="T218">10.2.4</text:span><text:span text:style-name="T219">. skiltyje „Suma“ – apskaičiuotas mokestis;</text:span></text:p>
      <text:p text:style-name="P220"><text:span text:style-name="T221">10.2.5</text:span><text:span text:style-name="T222">. skiltyje „MB“ – mokėjimo būdo kodas:</text:span></text:p>
      <text:p text:style-name="P223"><text:span text:style-name="T224">10.2.5.1</text:span><text:span text:style-name="T225">. „M“, jeigu mokesčiai mokami prekių muitinio įforminimo metu grynaisiais pinigais;</text:span></text:p>
      <text:p text:style-name="P226"><text:span text:style-name="T227">10.2.5.2</text:span><text:span text:style-name="T228">. „N“, jeigu apskaičiuotas mokestis lygus nuliui;</text:span></text:p>
      <text:p text:style-name="P229"><text:span text:style-name="T230">10.2.6</text:span><text:span text:style-name="T231">. skiltyje „Iš viso“ – skiltyje „Suma“ įrašytų mokesčių suma;</text:span></text:p>
      <text:p text:style-name="P232"><text:span text:style-name="T233">10.2.7</text:span><text:span text:style-name="T234">. skiltyje „Muitinės žymos“ – mokėjimo dokumento, kuriuo sumokėti mokesčiai, numeris ir data.</text:span></text:p>
      <text:p text:style-name="P235"><text:span text:style-name="T236">10.3</text:span><text:span text:style-name="T237">.<text:s/></text:span><text:span text:style-name="T238">14 langelyje</text:span><text:span text:style-name="T239"><text:s/>pasirašo ir deda savo antspaudą keleivio deklaraciją priėmęs muitinės pareigūnas. Jame taip pat dedamas muitinės įstaigos antspaudas.</text:span></text:p>
      <text:p text:style-name="P240"><text:span text:style-name="T2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5T08:50:00Z</meta:creation-date>
    <dc:date>2016-11-15T08:50:00Z</dc:date>
    <meta:template xlink:href="Normal.dotm" xlink:type="simple"/>
    <meta:editing-cycles>2</meta:editing-cycles>
    <meta:editing-duration>PT0S</meta:editing-duration>
    <meta:document-statistic meta:page-count="5" meta:paragraph-count="199" meta:word-count="1684" meta:character-count="13543" meta:row-count="430" meta:non-whitespace-character-count="12058"/>
  </office:meta>
</office:document-meta>
</file>