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end" fo:margin-left="2.9534in" fo:text-indent="0.4923in">
        <style:tab-stops/>
      </style:paragraph-properties>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T447" style:parent-style-name="DefaultParagraphFont" style:family="text">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LIETUVOS VALSTYBINIO ŽUVIVAISOS IR ŽUVININKYSTĖS TYRIMŲ CENTRO NUOSTATŲ PATVIRTINIMO</text:p>
      <text:p text:style-name="P13"/>
      <text:p text:style-name="P14">2005 m. kovo 31 d. Nr. 3D-185</text:p>
      <text:p text:style-name="P15">Vilnius</text:p>
      <text:p text:style-name="P16"/>
      <text:p text:style-name="P17"/>
      <text:p text:style-name="P18"><text:span text:style-name="T19">Vadovaudamasi Lietuvos Respublikos biudžetinių įstaigų įstatymo (Žin., 1995, Nr.<text:s/></text:span><text:a xlink:href="https://www.e-tar.lt/portal/lt/legalAct/TAR.3A756D83A99B" office:target-frame-name="_blank" xlink:show="new"><text:span text:style-name="T20">104-2322</text:span></text:a><text:span text:style-name="T21">) 5 straipsniu,</text:span></text:p>
      <text:p text:style-name="P22"><text:span text:style-name="T23">1</text:span><text:span text:style-name="T24">.<text:s/></text:span><text:span text:style-name="T25">Tvirtinu</text:span><text:span text:style-name="T26"><text:s/>Lietuvos valstybinio žuvivaisos ir žuvininkystės tyrimų centro nuostatus (pridedama).</text:span></text:p>
      <text:p text:style-name="P27"><text:span text:style-name="T28">2</text:span><text:span text:style-name="T29">.<text:s/></text:span><text:span text:style-name="T30">Įgalioju</text:span><text:span text:style-name="T31"><text:s/>Lietuvos valstybinio žuvivaisos ir žuvininkystės tyrimų centro direktorių Povilą Kindurį atlikti visus veiksmus, susijusius su nuostatų įregistravimu.</text:span></text:p>
      <text:p text:style-name="P32"><text:span text:style-name="T33">3</text:span><text:span text:style-name="T34">.<text:s/></text:span><text:span text:style-name="T35">Pripažįstu</text:span><text:span text:style-name="T36"><text:s/>netekusiais galios:</text:span></text:p>
      <text:p text:style-name="P37"><text:span text:style-name="T38">3.1</text:span><text:span text:style-name="T39">. Lietuvos valstybinio žuvivaisos ir žuvininkystės tyrimų centro nuostatus, patvirtintus Lietuvos Respublikos žemės ir miškų ūkio ministro 1997 m. birželio 24 d. įsakymu;</text:span></text:p>
      <text:p text:style-name="P40"><text:span text:style-name="T41">3.2</text:span><text:span text:style-name="T42">. Lietuvos Respublikos žemės ūkio ministerijos 1998 m. liepos 31 d. įsakymą Nr. 124 „Dėl Lietuvos valstybinio žuvivaisos ir žuvininkystės tyrimų centro nuostatų“.</text:span></text:p>
      <text:p text:style-name="P43"/>
      <text:p text:style-name="P44"/>
      <text:p text:style-name="P45"/>
      <text:p text:style-name="P46"><text:span text:style-name="T47">ŽEMĖS ŪKIO MINISTRĖ</text:span><text:span text:style-name="T48"><text:tab/>KAZIMIRA DANUTĖ PRUNSKIENĖ</text:span></text:p>
      <text:soft-page-break/>
      <text:p text:style-name="P49">PATVIRTINTA</text:p>
      <text:p text:style-name="P57">Lietuvos Respublikos žemės</text:p>
      <text:p text:style-name="P58">ūkio ministrės<text:s/></text:p>
      <text:p text:style-name="P59">2005 m. kovo 31 d. įsakymu Nr. 3D-185</text:p>
      <text:p text:style-name="P60"/>
      <text:p text:style-name="P61"><text:span text:style-name="T62">LIETUVOS VALSTYBINIO ŽUVIVAISOS IR ŽUVININKYSTĖS TYRIMŲ CENTR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valstybinis žuvivaisos ir žuvininkystės tyrimų centras (toliau – Centras) yra biudžetinė įstaiga, veikianti pagal Lietuvos Respublikos biudžetinių įstaigų įstatymą (Žin., 1995, Nr.<text:s/></text:span><text:a xlink:href="https://www.e-tar.lt/portal/lt/legalAct/TAR.3A756D83A99B" office:target-frame-name="_blank" xlink:show="new"><text:span text:style-name="T72">104-2322</text:span></text:a><text:span text:style-name="T73">) ir išlaikoma iš valstybės biudžeto, vykdanti įstatymų ir kitų teisės aktų jai pavestas funkcijas įgyvendinant valstybės politiką Baltijos jūros Lietuvos Respublikos išskirtinės ekonominės zonos, teritorinių vandenų ir vidaus vandenų žuvų ir jų išteklių tyrimo, atkūrimo, veisimo, paauginimo, palaikymo, gausinimo, neršto, migracijos sąlygų gerinimo bei buveinių išsaugojimo srityse.</text:span></text:p>
      <text:p text:style-name="P74"><text:span text:style-name="T75">2</text:span><text:span text:style-name="T76">. Centras savo veikloje vadovaujasi Lietuvos Respublikos Konstitucija, Europos Sąjungos teisės aktais, Lietuvos Respublikos tarptautinėmis sutartimis, įstatymais, Vyriausybės nutarimais, žemės ūkio ministro įsakymais, Žuvininkystės departamento prie Lietuvos Respublikos žemės ūkio ministerijos direktoriaus įsakymais ir kitais teisės aktais.</text:span></text:p>
      <text:p text:style-name="P77"><text:span text:style-name="T78">3</text:span><text:span text:style-name="T79">. Centro steigėja yra Lietuvos Respublikos žemės ūkio ministerija.</text:span></text:p>
      <text:p text:style-name="P80"><text:span text:style-name="T81">4</text:span><text:span text:style-name="T82">. Centras yra viešasis juridinis asmuo, turi apvalų antspaudą su savo rekvizitais ir sąskaitą banke.</text:span></text:p>
      <text:p text:style-name="P83"><text:span text:style-name="T84">5</text:span><text:span text:style-name="T85">. Centro buveinė – Konstitucijos pr. 23, Vilnius, Lietuvos Respublika.</text:span></text:p>
      <text:p text:style-name="P86"/>
      <text:p text:style-name="P87"><text:span text:style-name="T88">II</text:span><text:span text:style-name="T89">.<text:s/></text:span><text:span text:style-name="T90">CENTRO UŽDAVINIAI IR FUNKCIJOS</text:span></text:p>
      <text:p text:style-name="P91"/>
      <text:p text:style-name="P92"><text:span text:style-name="T93">6</text:span><text:span text:style-name="T94">. Pagrindiniai Centro uždaviniai yra:</text:span></text:p>
      <text:p text:style-name="P95"><text:span text:style-name="T96">6.1</text:span><text:span text:style-name="T97">. formuoti ir įgyvendinti saugomų, globojamų bei vertingų žuvų ir vėžių išteklių atkūrimo, palaikymo, gausinimo, naujų vertingų hidrobiontų introdukavimo bei žuvų įveisimo strategijas bei programas;</text:span></text:p>
      <text:p text:style-name="P98"><text:span text:style-name="T99">6.2</text:span><text:span text:style-name="T100">. tirti pagal kompetenciją Baltijos jūros Lietuvos Respublikos išskirtinės ekonominės zonos, teritorinių vandenų ir vidaus vandenų žuvis bei jų išteklius, prognozuoti jų kaitą, rengti rekomendacijas dėl jų racionalaus panaudojimo, išsaugojimo bei gausinimo;</text:span></text:p>
      <text:p text:style-name="P101"><text:span text:style-name="T102">6.3</text:span><text:span text:style-name="T103">. organizuoti, koordinuoti ir vykdyti pagal kompetenciją žuvų migracijos sąlygų gerinimo darbus, prižiūrėti žuvų migracijos kelius bei migracijos įrenginius, teikti metodinę pagalbą žuvų migracijos įrenginių projektavimo, statybos ir eksploatavimo klausimais;</text:span></text:p>
      <text:p text:style-name="P104"><text:span text:style-name="T105">6.4</text:span><text:span text:style-name="T106">. organizuoti lašišų ir šlakių populiacijų atkūrimo, dirbtinio veisimo bei išleidimo į žuvininkystės vandens telkinius darbus;</text:span></text:p>
      <text:p text:style-name="P107"><text:span text:style-name="T108">6.5</text:span><text:span text:style-name="T109">. kontroliuoti ir koordinuoti veislinę selekcinę žuvininkystę;</text:span></text:p>
      <text:p text:style-name="P110"><text:span text:style-name="T111">6.6</text:span><text:span text:style-name="T112">. pagal kompetenciją kontroliuoti vandens telkinių epizootinę būklę;</text:span></text:p>
      <text:p text:style-name="P113"><text:span text:style-name="T114">6.7</text:span><text:span text:style-name="T115">. dalyvauti įgyvendinant bendrąją Europos Sąjungos (ES) žuvininkystės politiką;</text:span></text:p>
      <text:p text:style-name="P116"><text:span text:style-name="T117">6.8</text:span><text:span text:style-name="T118">. teikti konsultacijas ir kitas paslaugas, susijusias su šalies žuvivaisos darbais;</text:span></text:p>
      <text:p text:style-name="P119"><text:span text:style-name="T120">6.9</text:span><text:span text:style-name="T121">. rengti investicinius projektus, susijusius su vidaus vandenų žuvininkystės plėtojimu;</text:span></text:p>
      <text:p text:style-name="P122"><text:span text:style-name="T123">6.10</text:span><text:span text:style-name="T124">. dalyvauti rengiant valstybinės reikšmės žuvų įveisimo į vidaus vandenis normas ir standartus;</text:span></text:p>
      <text:p text:style-name="P125"><text:span text:style-name="T126">6.11</text:span><text:span text:style-name="T127">. organizuoti ir vykdyti žuvivaisą valstybiniuose vandens telkiniuose, į kuriuos neišduodami leidimai naudoti žūklės plotus;</text:span></text:p>
      <text:p text:style-name="P128"><text:span text:style-name="T129">6.12</text:span><text:span text:style-name="T130">. pagal kompetenciją rengti duomenų, būtinų bendrajai žuvininkystės politikai vykdyti, rinkimo ir tvarkymo programą bei nuolatos rinkti biologinius duomenis;</text:span></text:p>
      <text:p text:style-name="P131"><text:span text:style-name="T132">6.13</text:span><text:span text:style-name="T133">. pagal kompetenciją kaupti, apibendrinti ir teikti Žuvininkystės departamentui prie Lietuvos Respublikos žemės ūkio ministerijos duomenis ir kitą informaciją, reikalingą atstovaujant Lietuvos žuvininkystės interesams ES institucijose bei tarptautinėse žuvininkystės organizacijose;</text:span></text:p>
      <text:p text:style-name="P134"><text:span text:style-name="T135">6.14</text:span><text:span text:style-name="T136">. pagal kompetenciją rengti pasiūlymus dėl Lietuvos Respublikos pozicijos žuvininkystės srityje;</text:span></text:p>
      <text:p text:style-name="P137"><text:span text:style-name="T138">6.15</text:span><text:span text:style-name="T139">. pagal kompetenciją dalyvauti Europos Komisijos žuvininkystės srities darbo grupių veikloje;</text:span></text:p>
      <text:p text:style-name="P140"><text:span text:style-name="T141">6.16</text:span><text:span text:style-name="T142">. dalyvauti kuriant ir diegiant ekonominių ir biologinių duomenų bazę;</text:span></text:p>
      <text:p text:style-name="P143"><text:span text:style-name="T144">6.17</text:span><text:span text:style-name="T145">. organizuoti metinių leidinių apie Lietuvos žuvininkystę išleidimą;</text:span></text:p>
      <text:p text:style-name="P146"><text:span text:style-name="T147">6.18</text:span><text:span text:style-name="T148">. techninėmis priemonėmis padėti Žuvininkystės departamentui prie Lietuvos Respublikos žemės ūkio ministerijos vykdyti žvejybos kontrolę;</text:span></text:p>
      <text:p text:style-name="P149"><text:span text:style-name="T150">6.19</text:span><text:span text:style-name="T151">. skirti mokslinius žvejybos stebėtojus į Lietuvos žvejybos laivus;</text:span></text:p>
      <text:p text:style-name="P152"><text:span text:style-name="T153">6.20</text:span><text:span text:style-name="T154">. organizuoti ir vykdyti jūrų ir vidaus vandenų žuvininkystės bei akvakultūros taikomuosius mokslinius tyrimus.</text:span></text:p>
      <text:p text:style-name="P155"><text:span text:style-name="T156">7</text:span><text:span text:style-name="T157">. Centras, vykdydamas jam pavestus uždavinius:</text:span></text:p>
      <text:p text:style-name="P158"><text:span text:style-name="T159">7.1</text:span><text:span text:style-name="T160">. rengia, derina ir įgyvendina saugomų, globojamų ir vertingų žuvų rūšių išteklių atkūrimo, valstybinių vandens telkinių žuvų, vėžiagyvių, pašarinių organizmų išteklių palaikymo ir gausinimo, žuvų įveisimo priemonių įgyvendinimo, naujų vertingų hidrobiontų introdukavimo į Lietuvos vandenis planus (programas);</text:span></text:p>
      <text:p text:style-name="P161"><text:span text:style-name="T162">7.2</text:span><text:span text:style-name="T163">. tiria Baltijos jūros Lietuvos Respublikos išskirtinės ekonominės zonos, teritorinių vandenų ir Kuršių marių žuvų išteklius, rengia pasiūlymus dėl žvejybos limitų, Lietuvos žvejybos kvotų, kitų žvejybos reguliavimo bei žuvų išteklių apsaugos ir gausinimo priemonių šiuose vandenyse;</text:span></text:p>
      <text:p text:style-name="P164"><text:span text:style-name="T165">7.3</text:span><text:span text:style-name="T166">. tiria vidaus vandenų žuvų ir vėžių bei jų pašarinių organizmų išteklius, renka duomenis apie jų būklę, vandens telkinių valdytojų ir žuvų išteklių naudotojų vykdomas žuvivaisos priemones ir jų efektyvumą, apibendrina duomenis ir juos kartu su pasiūlymais bei išvadomis dėl racionalaus išteklių panaudojimo, išsaugojimo bei gausinimo pateikia suinteresuotoms institucijoms;</text:span></text:p>
      <text:p text:style-name="P167"><text:span text:style-name="T168">7.4</text:span><text:span text:style-name="T169">. dalyvauja vertinant nuostolius, susijusius su ūkinės veiklos poveikiu žuvininkystei, teikia pasiūlymus dėl nuostolių prevencijos ir kompensavimo;</text:span></text:p>
      <text:p text:style-name="P170"><text:span text:style-name="T171">7.5</text:span><text:span text:style-name="T172">. rengia ir įgyvendina žuvų įveisimo į valstybinės reikšmės vandens telkinius bei žuvų ir vėžiagyvių gaudymo žuvivaisai planus (programas), kaupia ir apibendrina informaciją apie žuvų įveisimą į valstybinius vandens telkinius;</text:span></text:p>
      <text:p text:style-name="P173"><text:span text:style-name="T174">7.6</text:span><text:span text:style-name="T175">. organizuoja, koordinuoja arba vykdo saugomų ir globojamų žuvų migracijos ir neršto sąlygų gerinimo darbus (žuvų pralaidų statyba, natūralių ar dirbtinų kliūčių šalinimas, dirbtinių nerštaviečių įrengimas arba natūralių gerinimas ir kt.) žuvų migracijos keliuose, prižiūri žuvų pralaidų įrenginius bei migracijos kelius;</text:span></text:p>
      <text:p text:style-name="P176"><text:span text:style-name="T177">7.7</text:span><text:span text:style-name="T178">. teikia metodinę pagalbą žuvų pralaidų projektavimo, statybos ir eksploatavimo klausimais;</text:span></text:p>
      <text:p text:style-name="P179"><text:span text:style-name="T180">7.8</text:span><text:span text:style-name="T181">. organizuoja, koordinuoja arba vykdo migruojančių žuvų stebėseną, nustato žuvų pralaidų veikimo efektyvumą ir teikia pasiūlymus jam didinti;</text:span></text:p>
      <text:p text:style-name="P182"><text:span text:style-name="T183">7.9</text:span><text:span text:style-name="T184">. dalyvauja valdant Lietuvos Respublikos upių baseinų rajonus;</text:span></text:p>
      <text:p text:style-name="P185"><text:span text:style-name="T186">7.10</text:span><text:span text:style-name="T187">. organizuoja ir koordinuoja žuvų ženklinimo darbus, organizuoja ženklinimo specialistų mokymą bei išduoda žuvų ženklintojo pažymėjimus, registruoja ir išduoda nustatyto pavyzdžio ženklus, kaupia ir sistemina duomenų bazę apie paženklintas bei sugautas ženklintas žuvis;</text:span></text:p>
      <text:p text:style-name="P188"><text:span text:style-name="T189">7.11</text:span><text:span text:style-name="T190">. teikia suinteresuotoms šalies ir užsienio organizacijoms informaciją apie Lietuvoje naudojamus žuvų ženklus, ženklinimo būdus bei sugautas ženklintas žuvis, renka informaciją apie užsienio valstybių žvejų sugautas žuvis, ženklintas Lietuvoje;</text:span></text:p>
      <text:p text:style-name="P191"><text:span text:style-name="T192">7.12</text:span><text:span text:style-name="T193">. kaupia duomenis ir kitą informaciją, reikalingą atstovaujant Lietuvos žuvininkystės interesams tarptautinėse organizacijose;</text:span></text:p>
      <text:p text:style-name="P194"><text:span text:style-name="T195">7.13</text:span><text:span text:style-name="T196">. organizuoja ir vykdo žuvų gydymo ir profilaktikos priemones Centro padaliniuose ir teikia paslaugas žuvininkystės įmonių vandens telkiniuose (pagal sutartis ir kituose vandens telkiniuose), seka epizootinės situacijos dinamiką, atlieka hidrobiontų diagnostinius ir jų gyvenamosios aplinkos tyrimus, teikia pasiūlymus ir išvadas valstybės institucijoms ir kitiems subjektams;</text:span></text:p>
      <text:p text:style-name="P197"><text:span text:style-name="T198">7.14</text:span><text:span text:style-name="T199">. pagal kompetenciją vykdo valstybinę aplinkos stebėsenos programą;</text:span></text:p>
      <text:p text:style-name="P200"><text:span text:style-name="T201">7.15</text:span><text:span text:style-name="T202">. vykdo lašišinių, karpinių bei kitų vertingų žuvų veislių gerinimo selekcinį darbą;</text:span></text:p>
      <text:p text:style-name="P203"><text:span text:style-name="T204">7.16</text:span><text:span text:style-name="T205">. rengia ir padeda įgyvendinti vėžių dirbtinio veisimo bei auginimo technologijas;</text:span></text:p>
      <text:p text:style-name="P206"><text:span text:style-name="T207">7.17</text:span><text:span text:style-name="T208">. palaiko ryšius su Lietuvos ir užsienio mokslinėmis žuvininkystės institucijomis, įstaigomis ir kitomis organizacijomis, siekdamas diegti naujausią žuvų išteklių tyrimo ir žuvivaisos patirtį (darbo metodus, žuvų ir vėžiagyvių veisimo ir auginimo technologijas, žuvų ligų profilaktiką, pašarų receptūras, specialistų mokymą, mokslinę literatūrą ir kt.), padeda Lietuvos žuvininkystės subjektams gauti informaciją apie pažangiausius žuvininkystės mokslo, technologijų ir technikos pasiekimus;</text:span></text:p>
      <text:p text:style-name="P209"><text:span text:style-name="T210">7.18</text:span><text:span text:style-name="T211">. rengia ir su Europos Sąjungos struktūrinių fondų parama įgyvendina investicinius projektus saugomų, globojamų ir vertingų žuvų migracijos ir neršto sąlygoms gerinti, šių žuvų ištekliams gausinti;</text:span></text:p>
      <text:p text:style-name="P212"><text:span text:style-name="T213">7.19</text:span><text:span text:style-name="T214">. įstatymų ir kitų teisės aktų nustatyta tvarka gaudo žuvis, vėžius motininėms bandoms formuoti bei pašarinius organizmus žuvivaisos, mokslo ir kitais teisės aktuose nustatytais tikslais, organizuoja įveistų žuvų kontrolinį gaudymą;</text:span></text:p>
      <text:p text:style-name="P215"><text:span text:style-name="T216">7.20</text:span><text:span text:style-name="T217">. teikia pasiūlymus dėl Bendrojo programavimo dokumento (BPD) administravimo ir įgyvendinimo, inicijuoja BPD ir BPD priedo pakeitimus;</text:span></text:p>
      <text:p text:style-name="P218"><text:span text:style-name="T219">7.21</text:span><text:span text:style-name="T220">. konsultuoja fizinius ir juridinius asmenis sprendžiant iškylančias mokslines-technines problemas, tiriant ir vertinant fiziologinius auginamų žuvų rodiklius, tvenkinių vandens kokybę, žuvų žiemojimo galimybes, vykdo jų užsakymus žvejybos, akvakultūros technologijų modernizavimo bei mokymo srityse, konsultuoja žuvų veisimo ir gausinimo, tvenkinių eksploatacijos bei hidrotechninių statinių saugos klausimais;</text:span></text:p>
      <text:p text:style-name="P221"><text:span text:style-name="T222">7.22</text:span><text:span text:style-name="T223">. organizuoja ir vykdo Centro žuvivaisos vandens telkiniuose auginamų žuvų ir vėžių bei šių telkinių teritorijų, lašišinių žuvų nerštaviečių ir žuvų pralaidų apsaugą;</text:span></text:p>
      <text:p text:style-name="P224"><text:span text:style-name="T225">7.23</text:span><text:span text:style-name="T226">. teikia konsultacijas mėgėjiškos žvejybos klausimais;</text:span></text:p>
      <text:p text:style-name="P227"><text:span text:style-name="T228">7.24</text:span><text:span text:style-name="T229">. kaupia literatūrą, įrankius, duomenis bei kitą medžiagą apie Lietuvos žuvivaisos ir žuvininkystės istoriją bei tradicijas;</text:span></text:p>
      <text:p text:style-name="P230"><text:span text:style-name="T231">7.25</text:span><text:span text:style-name="T232">. pagal kompetenciją rūpinasi žuvininkystės specialistų kvalifikacijos kėlimu ir perkvalifikavimu;</text:span></text:p>
      <text:p text:style-name="P233"><text:span text:style-name="T234">7.26</text:span><text:span text:style-name="T235">. informuoja visuomenę apie Centro veiklą;</text:span></text:p>
      <text:p text:style-name="P236"><text:span text:style-name="T237">7.27</text:span><text:span text:style-name="T238">. pagal kompetenciją nustatyta tvarka palaiko ryšius su užsienio valstybių atitinkamomis institucijomis ir tarptautinėmis organizacijomis;</text:span></text:p>
      <text:p text:style-name="P239"><text:span text:style-name="T240">7.28</text:span><text:span text:style-name="T241">. teisės aktų nustatyta tvarka administruoja Lietuvos Respublikos valstybės biudžeto lėšas bei kitas lėšas, skirtas žuvininkystės plėtros, valstybinės reikšmės vidaus vandens telkinių įveisimo programoms įgyvendinti;</text:span></text:p>
      <text:p text:style-name="P242"><text:span text:style-name="T243">7.29</text:span><text:span text:style-name="T244">. teisės aktų nustatyta tvarka patikėjimo teise valdo, naudoja valstybės turtą bei juo disponuoja;</text:span></text:p>
      <text:p text:style-name="P245"><text:span text:style-name="T246">7.30</text:span><text:span text:style-name="T247">. vykdo kitas įstatymų ir Lietuvos Respublikos Vyriausybės nutarimų bei kitų teisės aktų numatytas funkcijas.</text:span></text:p>
      <text:p text:style-name="P248"/>
      <text:p text:style-name="P249"><text:span text:style-name="T250">III</text:span><text:span text:style-name="T251">.<text:s/></text:span><text:span text:style-name="T252">CENTRO TEISĖS</text:span></text:p>
      <text:p text:style-name="P253"/>
      <text:p text:style-name="P254"><text:span text:style-name="T255">8</text:span><text:span text:style-name="T256">. Centras, įgyvendindamas jam pavestus uždavinius, turi teisę:</text:span></text:p>
      <text:p text:style-name="P257"><text:span text:style-name="T258">8.1</text:span><text:span text:style-name="T259">. teisės aktų nustatyta tvarka gauti iš ministerijų ir kitų valstybės, taip pat savivaldybių institucijų ir įstaigų, žuvininkystės įmonių, organizacijų, fizinių asmenų informaciją ir pasiūlymus Centro kompetencijos klausimais;</text:span></text:p>
      <text:p text:style-name="P260"><text:span text:style-name="T261">8.2</text:span><text:span text:style-name="T262">. pagal oficialias statistikos formas gauti informaciją iš žuvivaisos ir žuvininkystės įmonių žuvivaisos klausimais;</text:span></text:p>
      <text:p text:style-name="P263"><text:span text:style-name="T264">8.3</text:span><text:span text:style-name="T265">. teikti pasiūlymus, pastabas dėl Lietuvos Respublikos įstatymų, Vyriausybės nutarimų ir kitų teisės aktų projektų;</text:span></text:p>
      <text:p text:style-name="P266"><text:span text:style-name="T267">8.4</text:span><text:span text:style-name="T268">. sudaryti pardavimo, pirkimo, bendradarbiavimo, jungtinės veiklos (partnerystės) ir kitas sutartis, reikalingas Centro uždaviniams ir funkcijoms atlikti bei materialinės bazės plėtrai;</text:span></text:p>
      <text:p text:style-name="P269"><text:span text:style-name="T270">8.5</text:span><text:span text:style-name="T271">. sudaryti sutartis su Lietuvos ir užsienio fiziniais ir juridiniais asmenimis (ekspertais) dėl tam tikrų darbų, būtinų Centro funkcijoms vykdyti, atlikimo;</text:span></text:p>
      <text:p text:style-name="P272"><text:span text:style-name="T273">8.6</text:span><text:span text:style-name="T274">. dalyvauti valstybės ir savivaldybių įstaigų sudarytų komisijų (darbo grupių) veikloje;</text:span></text:p>
      <text:p text:style-name="P275"><text:span text:style-name="T276">8.7</text:span><text:span text:style-name="T277">. pasitelkti ministerijų ir kitų įstaigų (vadovų sutikimu) atstovus bei specialistus ir sudaryti komisijas (darbo grupes) aktualiems Lietuvos žuvivaisos ir žuvininkystės klausimams spręsti, Lietuvos Respublikos įstatymų ir Vyriausybės nutarimų Centro kompetencijos klausimais projektams rengti bei svarstyti;</text:span></text:p>
      <text:p text:style-name="P278"><text:span text:style-name="T279">8.8</text:span><text:span text:style-name="T280">. kviesti Lietuvos ir užsienio ekspertus teikti konsultacijas ir išvadas, būtinas Centro funkcijoms vykdyti;</text:span></text:p>
      <text:p text:style-name="P281"><text:span text:style-name="T282">8.9</text:span><text:span text:style-name="T283">. pagal kompetenciją palaikyti ir plėtoti ryšius su užsienio valstybių institucijomis, jų struktūriniais padaliniais, tarptautinėmis organizacijomis;</text:span></text:p>
      <text:p text:style-name="P284"><text:span text:style-name="T285">8.10</text:span><text:span text:style-name="T286">. tobulinti Centro darbuotojų profesinę kvalifikaciją.</text:span></text:p>
      <text:p text:style-name="P287"><text:span text:style-name="T288">9</text:span><text:span text:style-name="T289">. Centras turi ir kitų teisių jo kompetencijos klausimams spręsti, numatytų Lietuvos Respublikos teisės aktais.</text:span></text:p>
      <text:p text:style-name="P290"/>
      <text:p text:style-name="P291"><text:span text:style-name="T292">IV</text:span><text:span text:style-name="T293">.<text:s/></text:span><text:span text:style-name="T294">CENTRO DARBO ORGANIZAVIMAS</text:span></text:p>
      <text:p text:style-name="P295"/>
      <text:p text:style-name="P296"><text:span text:style-name="T297">10</text:span><text:span text:style-name="T298">. Centro personalą sudaro generalinis direktorius, generalinio direktoriaus pirmasis pavaduotojas, generalinio direktoriaus pavaduotojai, struktūrinių padalinių vadovai ir kiti darbuotojai.</text:span></text:p>
      <text:p text:style-name="P299"><text:span text:style-name="T300">11</text:span><text:span text:style-name="T301">. Centrui vadovauja ir už jam pavestų funkcijų įgyvendinimą atsako generalinis direktorius, kurį skiria pareigoms ir atleidžia iš jų žemės ūkio ministras Lietuvos Respublikos teisės aktų nustatyta tvarka.</text:span></text:p>
      <text:p text:style-name="P302"><text:span text:style-name="T303">12</text:span><text:span text:style-name="T304">. Centro generalinio direktoriaus nesant, jo pareigas vykdo Centro generalinio direktoriaus pirmasis pavaduotojas.</text:span></text:p>
      <text:p text:style-name="P305"><text:span text:style-name="T306">13</text:span><text:span text:style-name="T307">. Centro generalinis direktorius:</text:span></text:p>
      <text:p text:style-name="P308"><text:span text:style-name="T309">13.1</text:span><text:span text:style-name="T310">. organizuoja Centro darbą, užtikrina, kad būtų tinkamai vykdomi Centrui pavesti uždaviniai ir funkcijos;</text:span></text:p>
      <text:p text:style-name="P311"><text:span text:style-name="T312">13.2</text:span><text:span text:style-name="T313">. atsako už Centro veiklą, Centrui pavestų uždavinių ir funkcijų vykdymą;</text:span></text:p>
      <text:p text:style-name="P314"><text:span text:style-name="T315">13.3</text:span><text:span text:style-name="T316">. pagal savo kompetenciją leidžia įsakymus, duoda pavedimus ir kontroliuoja jų vykdymą;</text:span></text:p>
      <text:p text:style-name="P317"><text:span text:style-name="T318">13.4</text:span><text:span text:style-name="T319">. teisės aktų nustatyta tvarka priima Centro darbuotojus į pareigas ir atleidžia iš jų;</text:span></text:p>
      <text:p text:style-name="P320"><text:span text:style-name="T321">13.5</text:span><text:span text:style-name="T322">. komandiruoja Centro darbuotojus atlikti su darbu susijusias užduotis, skiria jiems paskatinimus, nuobaudas, rūpinasi darbo sąlygomis;</text:span></text:p>
      <text:p text:style-name="P323"><text:span text:style-name="T324">13.6</text:span><text:span text:style-name="T325">. nustato Centro darbuotojams tarnybinius atlyginimus, skiria priedus ir vienkartines pinigines išmokas prie atlyginimo, neviršydamas nustatyto metinio darbo užmokesčio lėšų;</text:span></text:p>
      <text:p text:style-name="P326"><text:span text:style-name="T327">13.7</text:span><text:span text:style-name="T328">. Lietuvos Respublikos teisės aktų nustatyta tvarka atstovauja Centrui tarptautinėse organizacijose bei valstybinėse ir privačiose įstaigose;</text:span></text:p>
      <text:p text:style-name="P329"><text:span text:style-name="T330">13.8</text:span><text:span text:style-name="T331">. pagal kompetenciją sudaro sutartis Centro uždaviniams ir funkcijoms įgyvendinti;</text:span></text:p>
      <text:p text:style-name="P332"><text:span text:style-name="T333">13.9</text:span><text:span text:style-name="T334">. nustatyta tvarka naudoja Centro turtą ir lėšas, Centro vardu vykdo finansines operacijas banke;</text:span></text:p>
      <text:p text:style-name="P335"><text:span text:style-name="T336">13.10</text:span><text:span text:style-name="T337">. atsako už Centrui skirtų lėšų bei materialinių vertybių racionalų naudojimą, rūpinasi Centro turto apsauga;</text:span></text:p>
      <text:p text:style-name="P338"><text:span text:style-name="T339">13.11</text:span><text:span text:style-name="T340">. tvirtina:</text:span></text:p>
      <text:p text:style-name="P341"><text:span text:style-name="T342">13.11.1</text:span><text:span text:style-name="T343">. Centro struktūrą, darbo reglamentą, struktūrinių padalinių nuostatus, etatus, darbuotojų pareigybių aprašymus;</text:span></text:p>
      <text:p text:style-name="P344"><text:span text:style-name="T345">13.11.2</text:span><text:span text:style-name="T346">. Centro veiklos planus, programas, instrukcijas, metodikas ir kitus dokumentus;</text:span></text:p>
      <text:p text:style-name="P347"><text:span text:style-name="T348">13.12</text:span><text:span text:style-name="T349">. vykdo kitas Lietuvos Respublikos teisės aktais jam suteiktas funkcijas, užtikrinančias rezultatyvų ir efektyvų Centro darbą.</text:span></text:p>
      <text:p text:style-name="P350"><text:span text:style-name="T351">14</text:span><text:span text:style-name="T352">. Centro struktūriniai padaliniai savo veiklą organizuoja pagal savo nuostatus, Centro darbo reglamentą, taip pat šiuos nuostatus.</text:span></text:p>
      <text:p text:style-name="P353"><text:span text:style-name="T354">15</text:span><text:span text:style-name="T355">. Centras turi šiuos struktūrinius padalinius:</text:span></text:p>
      <text:p text:style-name="P356"><text:span text:style-name="T357">15.1</text:span><text:span text:style-name="T358">. Žeimenos lašišinių žuvų veislyną;</text:span></text:p>
      <text:p text:style-name="P359"><text:span text:style-name="T360">15.2</text:span><text:span text:style-name="T361">. Ignalinos filialą;</text:span></text:p>
      <text:p text:style-name="P362"><text:span text:style-name="T363">15.3</text:span><text:span text:style-name="T364">. Šilavoto filialą;</text:span></text:p>
      <text:p text:style-name="P365"><text:span text:style-name="T366">15.4</text:span><text:span text:style-name="T367">. Rusnės filialą;</text:span></text:p>
      <text:p text:style-name="P368"><text:span text:style-name="T369">15.5</text:span><text:span text:style-name="T370">. Simno filialą;</text:span></text:p>
      <text:p text:style-name="P371"><text:span text:style-name="T372">15.6</text:span><text:span text:style-name="T373">. Vokės filialą;</text:span></text:p>
      <text:p text:style-name="P374"><text:span text:style-name="T375">15.7</text:span><text:span text:style-name="T376">. Žuvininkystės tyrimų laboratoriją;</text:span></text:p>
      <text:p text:style-name="P377"><text:span text:style-name="T378">15.8</text:span><text:span text:style-name="T379">. Vidaus vandenų ir ichtiopatologijos laboratoriją.</text:span></text:p>
      <text:p text:style-name="P380"/>
      <text:p text:style-name="P381"><text:span text:style-name="T382">V</text:span><text:span text:style-name="T383">.<text:s/></text:span><text:span text:style-name="T384">CENTRO IR JO DARBUOTOJŲ ATSAKOMYBĖ</text:span></text:p>
      <text:p text:style-name="P385"/>
      <text:p text:style-name="P386"><text:span text:style-name="T387">16</text:span><text:span text:style-name="T388">. Ginčai tarp Centro bei juridinių ir fizinių asmenų sprendžiami Lietuvos Respublikos teisės aktų nustatyta tvarka.</text:span></text:p>
      <text:p text:style-name="P389"><text:span text:style-name="T390">17</text:span><text:span text:style-name="T391">. Centro darbuotojai asmeniškai atsako už jų pareigybės aprašyme nustatytų funkcijų tinkamą atlikimą.</text:span></text:p>
      <text:p text:style-name="P392"><text:span text:style-name="T393">18</text:span><text:span text:style-name="T394">. Centro darbuotojams už pareigų nevykdymą arba netinkamą jų vykdymą taikoma teisės aktų nustatyta atsakomybė.</text:span></text:p>
      <text:p text:style-name="P395"/>
      <text:p text:style-name="P396"><text:span text:style-name="T397">VI</text:span><text:span text:style-name="T398">.<text:s/></text:span><text:span text:style-name="T399">DARBUOTOJŲ PRIĖMIMO Į DARBĄ TVARKA IR DARBO APMOKĖJIMAS</text:span></text:p>
      <text:p text:style-name="P400"/>
      <text:p text:style-name="P401"><text:span text:style-name="T402">19</text:span><text:span text:style-name="T403">. Centro darbuotojus priima į darbą ir atleidžia iš jo Centro generalinis direktorius Lietuvos Respublikos teisės aktų nustatyta tvarka.</text:span></text:p>
      <text:p text:style-name="P404"><text:span text:style-name="T405">20</text:span><text:span text:style-name="T406">. Centro darbuotojų darbo apmokėjimo tvarka ir sąlygos nustatomos vadovaujantis Lietuvos Respublikos teisės aktais.</text:span></text:p>
      <text:p text:style-name="P407"><text:span text:style-name="T408">21</text:span><text:span text:style-name="T409">. Centro generalinis direktorius, neviršydamas nustatytų metinio darbo užmokesčio lėšų, įsakymu tvirtina darbuotojų atlyginimus, skiria atlyginimų priedus, priemokas prie atlyginimų ir vienkartines pinigines išmokas.</text:span></text:p>
      <text:p text:style-name="P410"/>
      <text:p text:style-name="P411"><text:span text:style-name="T412">VII</text:span><text:span text:style-name="T413">.<text:s/></text:span><text:span text:style-name="T414">LĖŠŲ ŠALTINIAI IR NAUDOJIMO TVARKA</text:span></text:p>
      <text:p text:style-name="P415"/>
      <text:p text:style-name="P416"><text:span text:style-name="T417">22</text:span><text:span text:style-name="T418">. Centro lėšas sudaro:</text:span></text:p>
      <text:p text:style-name="P419"><text:span text:style-name="T420">22.1</text:span><text:span text:style-name="T421">. valstybės biudžeto asignavimai;</text:span></text:p>
      <text:p text:style-name="P422"><text:span text:style-name="T423">22.2</text:span><text:span text:style-name="T424">. kitos Lietuvos Respublikos teisės aktų nustatyta tvarka gautos lėšos.</text:span></text:p>
      <text:p text:style-name="P425"><text:span text:style-name="T426">23</text:span><text:span text:style-name="T427">. Centro lėšos naudojamos pagal Žemės ūkio ministerijos patvirtintą išlaidų sąmatą.</text:span></text:p>
      <text:p text:style-name="P428"/>
      <text:p text:style-name="P429"><text:span text:style-name="T430">VIII</text:span><text:span text:style-name="T431">.<text:s/></text:span><text:span text:style-name="T432">FINANSINĖS VEIKLOS KONTROLĖ</text:span></text:p>
      <text:p text:style-name="P433"/>
      <text:p text:style-name="P434"><text:span text:style-name="T435">24</text:span><text:span text:style-name="T436">. Centro veikla kontroliuojama Lietuvos Respublikos įstatymų ir kitų teisės aktų nustatyta tvarka.</text:span></text:p>
      <text:p text:style-name="P437"/>
      <text:p text:style-name="P438"><text:span text:style-name="T439">IX</text:span><text:span text:style-name="T440">.<text:s/></text:span><text:span text:style-name="T441">BAIGIAMOSIOS NUOSTATOS</text:span></text:p>
      <text:p text:style-name="P442"/>
      <text:p text:style-name="P443"><text:span text:style-name="T444">25</text:span><text:span text:style-name="T445">. Centras pertvarkomas, reorganizuojamas ar likviduojamas Lietuvos Respublikos įstatymų ir kitų teisės aktų nustatyta tvarka.</text:span></text:p>
      <text:p text:style-name="P446"><text:span text:style-name="T4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4T11:33:00Z</meta:creation-date>
    <dc:date>2019-05-24T11:33:00Z</dc:date>
    <meta:template xlink:href="Normal.dotm" xlink:type="simple"/>
    <meta:editing-cycles>2</meta:editing-cycles>
    <meta:editing-duration>PT0S</meta:editing-duration>
    <meta:document-statistic meta:page-count="7" meta:paragraph-count="310" meta:word-count="2380" meta:character-count="17065" meta:row-count="714" meta:non-whitespace-character-count="14995"/>
  </office:meta>
</office:document-meta>
</file>