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FF" style:font-size-complex="11pt" style:text-underline-type="single" style:text-underline-style="solid" style:text-underline-width="auto" style:text-underline-mode="continuous"/>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style:font-name="Times New Roman" style:font-name-asian="Times New Roman" style:font-name-complex="Times New Roman"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style:font-name="Times New Roman" style:font-name-asian="Times New Roman" style:font-name-complex="Times New Roman"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style>
    <style:style style:name="T551" style:parent-style-name="DefaultParagraphFont" style:family="text">
      <style:text-properties fo:font-weight="bold" style:font-weight-asian="bold" style:font-weight-complex="bold" fo:text-transform="uppercase" fo:color="#000000" style:font-size-complex="11pt"/>
    </style:style>
    <style:style style:name="T552" style:parent-style-name="DefaultParagraphFont" style:family="text">
      <style:text-properties fo:font-weight="bold" style:font-weight-asian="bold" style:font-weight-complex="bold" fo:text-transform="uppercase" fo:color="#000000" style:font-size-complex="11p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font-size-complex="11pt"/>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style>
    <style:style style:name="P700" style:parent-style-name="Normal" style:family="paragraph">
      <style:paragraph-properties fo:text-align="center"/>
    </style:style>
    <style:style style:name="P701" style:parent-style-name="Normal" style:family="paragraph">
      <style:paragraph-properties fo:break-before="page" fo:margin-left="3.543in">
        <style:tab-stops/>
      </style:paragraph-properties>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TableColumn715" style:family="table-column">
      <style:table-column-properties style:column-width="0.3354in" style:use-optimal-column-width="false"/>
    </style:style>
    <style:style style:name="TableColumn716" style:family="table-column">
      <style:table-column-properties style:column-width="0.5138in" style:use-optimal-column-width="false"/>
    </style:style>
    <style:style style:name="TableColumn717" style:family="table-column">
      <style:table-column-properties style:column-width="0.4388in" style:use-optimal-column-width="false"/>
    </style:style>
    <style:style style:name="TableColumn718" style:family="table-column">
      <style:table-column-properties style:column-width="0.7375in" style:use-optimal-column-width="false"/>
    </style:style>
    <style:style style:name="TableColumn719" style:family="table-column">
      <style:table-column-properties style:column-width="0.7375in" style:use-optimal-column-width="false"/>
    </style:style>
    <style:style style:name="TableColumn720" style:family="table-column">
      <style:table-column-properties style:column-width="0.7375in" style:use-optimal-column-width="false"/>
    </style:style>
    <style:style style:name="TableColumn721" style:family="table-column">
      <style:table-column-properties style:column-width="0.7375in" style:use-optimal-column-width="false"/>
    </style:style>
    <style:style style:name="TableColumn722" style:family="table-column">
      <style:table-column-properties style:column-width="0.7375in" style:use-optimal-column-width="false"/>
    </style:style>
    <style:style style:name="TableColumn723" style:family="table-column">
      <style:table-column-properties style:column-width="0.8868in" style:use-optimal-column-width="false"/>
    </style:style>
    <style:style style:name="TableColumn724" style:family="table-column">
      <style:table-column-properties style:column-width="0.8312in" style:use-optimal-column-width="false"/>
    </style:style>
    <style:style style:name="Table714" style:family="table">
      <style:table-properties style:width="6.6937in" fo:margin-left="0in" table:align="left"/>
    </style:style>
    <style:style style:name="TableRow725" style:family="table-row">
      <style:table-row-properties style:min-row-height="1.1145in" style:use-optimal-row-height="false" fo:keep-together="always"/>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use-optimal-row-height="false" fo:keep-together="always"/>
    </style:style>
    <style:style style:name="TableCell7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LIETUVOS HIGIENOS NORMOS HN 86:2005 „RADIACINĖS SAUGOS REIKALAVIMAI NAUDOJANT NEMEDICININIUS PRIETAISUS SU JONIZUOJANČIOSIOS SPINDULIUOTĖS ŠALTINIAIS“ PATVIRTINIMO</text:span></text:p>
      <text:p text:style-name="P16"/>
      <text:p text:style-name="P17">2005 m. rugsėjo 19 d. Nr. V-715</text:p>
      <text:p text:style-name="P18">Vilnius</text:p>
      <text:p text:style-name="P19"/>
      <text:p text:style-name="P20"/>
      <text:p text:style-name="P21"><text:span text:style-name="T22">Vadovaudamasis Lietuvos Respublikos radiacinės saugos įstatymo (Žin., 1999, Nr.<text:s/></text:span><text:a xlink:href="https://www.e-tar.lt/portal/lt/legalAct/TAR.7083DB116A2E" office:target-frame-name="_blank" xlink:show="new"><text:span text:style-name="T23">11-239</text:span></text:a><text:span text:style-name="T24">) 7 straipsnio nuostatomis:</text:span></text:p>
      <text:p text:style-name="P25"><text:span text:style-name="T26">1</text:span><text:span text:style-name="T27">.<text:s/></text:span><text:span text:style-name="T28">Tvirtinu</text:span><text:span text:style-name="T29"><text:s/>Lietuvos higienos normą HN 86:2005 „Radiacinės saugos reikalavimai naudojant nemedicininius prietaisus su jonizuojančiosios spinduliuotės šaltiniais“ (pridedama).</text:span></text:p>
      <text:p text:style-name="P30"><text:span text:style-name="T31">2</text:span><text:span text:style-name="T32">.<text:s/></text:span><text:span text:style-name="T33">Pripažįstu</text:span><text:span text:style-name="T34"><text:s/>netekusiu galios Lietuvos Respublikos sveikatos apsaugos ministro 1999 m. gruodžio 31 d. įsakymą Nr. 572 „Dėl Lietuvos higienos normos HN 86:1999 „Nemedicininiai branduoliniai ir rentgeno prietaisai“ patvirtinimo“ (Žin., 2000, Nr.<text:s/></text:span><text:a xlink:href="https://www.e-tar.lt/portal/lt/legalAct/TAR.E7E4B81FAFC8" office:target-frame-name="_blank" xlink:show="new"><text:span text:style-name="T35">4-111</text:span></text:a><text:span text:style-name="T36">).</text:span></text:p>
      <text:p text:style-name="P37"><text:span text:style-name="T38">3</text:span><text:span text:style-name="T39">.<text:s/></text:span><text:span text:style-name="T40">Pavedu</text:span><text:span text:style-name="T41"><text:s/>ministerijos sekretoriui pagal administruojamą sritį šio įsakymo vykdymo kontrolę.</text:span></text:p>
      <text:p text:style-name="P42"/>
      <text:p text:style-name="P43"/>
      <text:p text:style-name="P44"/>
      <text:p text:style-name="P45"><text:span text:style-name="T46">SVEIKATOS APSAUGOS MINISTRAS</text:span><text:span text:style-name="T47"><text:tab/>ŽILVINAS PADAIGA</text:span></text:p>
      <text:soft-page-break/>
      <text:p text:style-name="P48"><text:span text:style-name="T49">PATVIRTINTA</text:span></text:p>
      <text:p text:style-name="P50">Lietuvos Respublikos sveikatos apsaugos</text:p>
      <text:p text:style-name="P51">ministro 2005 m. rugsėjo 19 d. įsakymu</text:p>
      <text:p text:style-name="P52"><text:span text:style-name="T53">Nr. V-715</text:span></text:p>
      <text:p text:style-name="P54"/>
      <text:p text:style-name="P55"><text:span text:style-name="T56">LIETUVOS HIGIENOS NORMA HN 86:2005</text:span></text:p>
      <text:p text:style-name="P57"><text:span text:style-name="T58">„RADIACINĖS SAUGOS REIKALAVIMAI NAUDOJANT NEMEDICININIUS PRIETAISUS SU JONIZUOJANČIOSIOS SPINDULIUOTĖS ŠALTINIAIS“</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 higienos norma nustato darbuotojų ir gyventojų radiacinės saugos reikalavimus naudojant nemedicininius prietaisus su jonizuojančiosios spinduliuotės šaltiniais pramonėje, moksle, mokyme ir kitos veiklos srityse bei papildo nustatytus bendruosius radiacinės saugos reikalavimus [3.4].</text:span></text:p>
      <text:p text:style-name="P68"><text:span text:style-name="T69">2</text:span><text:span text:style-name="T70">. Ši higienos norma yra privaloma visiems fiziniams ir juridiniams asmenims, Lietuvos Respublikoje įsteigtiems Europos ekonominės erdvės valstybių įmonių filialams, ketinantiems vykdyti ar vykdantiems veiklą su nemedicininiais prietaisais su jonizuojančiosios spinduliuotės šaltiniais (konstruojantiems, gaminantiems, naudojantiems, prekiaujantiems, saugantiems, montuojantiems, prižiūrintiems, remontuojantiems, vežantiems (išskyrus jonizuojančiosios spinduliuotės generatorius), tvarkantiems radioaktyviąsias atliekas), projektuojantiems ir statantiems patalpas, kuriose vykdoma veikla su šiais prietaisais, taip pat ir užsienio valstybių Europos Sąjungos narių ir Europos ekonominės erdvės susitarimo dalyvių subjektams, norintiems Lietuvos Respublikoje teikti vienkartines paslaugas nemedicininiais prietaisais su jonizuojančiosios spinduliuotės šaltiniais, bei valstybės institucijai, vykdančiai valstybinę radiacinės saugos priežiūrą ir kontrolę.</text:span></text:p>
      <text:p text:style-name="P71"/>
      <text:p text:style-name="P72"><text:span text:style-name="T73">II</text:span><text:span text:style-name="T74">.<text:s/></text:span><text:span text:style-name="T75">NUORODOS</text:span></text:p>
      <text:p text:style-name="P76"/>
      <text:p text:style-name="P77"><text:span text:style-name="T78">3</text:span><text:span text:style-name="T79">. Teisės aktai, į kuriuos šioje higienos normoje pateikiamos nuorodos:</text:span></text:p>
      <text:p text:style-name="P80"><text:span text:style-name="T81">3.1</text:span><text:span text:style-name="T82">. Lietuvos Respublikos radiacinės saugos įstatymas (Žin., 1999, Nr.<text:s/></text:span><text:a xlink:href="https://www.e-tar.lt/portal/lt/legalAct/TAR.7083DB116A2E" office:target-frame-name="_blank" xlink:show="new"><text:span text:style-name="T83">11-239</text:span></text:a><text:span text:style-name="T84">).</text:span></text:p>
      <text:p text:style-name="P85"><text:span text:style-name="T86">3.2</text:span><text:span text:style-name="T87">. Lietuvos Respublikos radioaktyviųjų atliekų tvarkymo įstatymas (Žin.,1999, Nr.<text:s/></text:span><text:a xlink:href="https://www.e-tar.lt/portal/lt/legalAct/TAR.951DF53F837F" office:target-frame-name="_blank" xlink:show="new"><text:span text:style-name="T88">50-1600</text:span></text:a><text:span text:style-name="T89">).</text:span></text:p>
      <text:p text:style-name="P90"><text:span text:style-name="T91">3.3</text:span><text:span text:style-name="T92">. Lietuvos Respublikos Vyriausybės 1999 m. gegužės 25 d. nutarimas Nr. 653 „Dėl Veiklos su jonizuojančiosios spinduliuotės šaltiniais licencijavimo nuostatų patvirtinimo“ (Žin., 1999, Nr.<text:s/></text:span><text:a xlink:href="https://www.e-tar.lt/portal/lt/legalAct/TAR.D6880C5D573F" office:target-frame-name="_blank" xlink:show="new"><text:span text:style-name="T93">47-1485</text:span></text:a><text:span text:style-name="T94">; 2004, Nr. 30-991).</text:span></text:p>
      <text:p text:style-name="P95"><text:span text:style-name="T96">3.4</text:span><text:span text:style-name="T97">.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98">11-388</text:span></text:a><text:span text:style-name="T99">).</text:span></text:p>
      <text:p text:style-name="P100"><text:span text:style-name="T101">3.5</text:span><text:span text:style-name="T102">. Lietuvos Respublikos sveikatos apsaugos ministro 2004 m. gruodžio 9 d. įsakymas Nr. V-889 „Dėl Lietuvos higienos normos HN 83:2004 „Komandiruotų darbuotojų radiacinė sauga“ patvirtinimo“ (Žin., 2004, Nr.<text:s/></text:span><text:a xlink:href="https://www.e-tar.lt/portal/lt/legalAct/TAR.4AD2BD62CE45" office:target-frame-name="_blank" xlink:show="new"><text:span text:style-name="T103">182-6744</text:span></text:a><text:span text:style-name="T104">).</text:span></text:p>
      <text:p text:style-name="P105"><text:span text:style-name="T106">3.6</text:span><text:span text:style-name="T107">. Lietuvos Respublikos sveikatos apsaugos ministro 2001 m. vasario 19 d. įsakymas Nr. 121 „Dėl Lietuvos higienos normos HN 89:2001 „Radioaktyviųjų atliekų tvarkymas“ patvirtinimo“ (Žin., 2001, Nr.<text:s/></text:span><text:a xlink:href="https://www.e-tar.lt/portal/lt/legalAct/TAR.7E7A76D1E707" office:target-frame-name="_blank" xlink:show="new"><text:span text:style-name="T108">18-565</text:span></text:a><text:span text:style-name="T109">).</text:span></text:p>
      <text:p text:style-name="P110"><text:span text:style-name="T111">3.7</text:span><text:span text:style-name="T112">. Lietuvos Respublikos sveikatos apsaugos ministro 1999 m. balandžio 19 d. įsakymas Nr. 171 „Dėl Atsakingųjų už radiacinę saugą ir dirbančiųjų su jonizuojančiosios spinduliuojančiosios spinduliuotės šaltiniais privalomojo mokymo, instruktavimo tvarkos“ (Žin., 1999, Nr.<text:s/></text:span><text:a xlink:href="https://www.e-tar.lt/portal/lt/legalAct/TAR.21B944F44F10" office:target-frame-name="_blank" xlink:show="new"><text:span text:style-name="T113">36-1098</text:span></text:a><text:span text:style-name="T114">).</text:span></text:p>
      <text:p text:style-name="P115"><text:span text:style-name="T116">3.8</text:span><text:span text:style-name="T117">. Lietuvos Respublikos sveikatos apsaugos ministro 1999 m. liepos 20 d. įsakymas Nr. 335 „Dėl Informacijos apie jonizuojančiosios spinduliuotės šaltinius bei duomenų apie darbuotojus, dirbančius su jonizuojančiosios spinduliuotės šaltiniais, pateikimo Valstybės jonizuojančiosios spinduliuotės šaltinių ir darbuotojų apšvitos registrui tvarkos“ (Žin., 1999, Nr.<text:s/></text:span><text:a xlink:href="https://www.e-tar.lt/portal/lt/legalAct/TAR.F330CF1116DE" office:target-frame-name="_blank" xlink:show="new"><text:span text:style-name="T118">65-2103</text:span></text:a><text:span text:style-name="T119">).</text:span></text:p>
      <text:p text:style-name="P120"><text:span text:style-name="T121">3.9</text:span><text:span text:style-name="T122">. Lietuvos Respublikos sveikatos apsaugos ministro 1999 m. kovo 5 d. įsakymas Nr. 102 „Dėl Jonizuojančiosios spinduliuotės generatorių eksploatacijos baigimo tvarkos“ (Žin., 1999, Nr.<text:s/></text:span><text:a xlink:href="https://www.e-tar.lt/portal/lt/legalAct/TAR.8262D9012F5D" office:target-frame-name="_blank" xlink:show="new"><text:span text:style-name="T123">23-672</text:span></text:a><text:span text:style-name="T124">).</text:span></text:p>
      <text:p text:style-name="P125"><text:span text:style-name="T126">3.10</text:span><text:span text:style-name="T127">. Lietuvos Respublikos sveikatos apsaugos ministro 1999 m. kovo 31 d. įsakymas Nr. 146 „Dėl Radiacinės saugos reikalavimų atitikties kontrolės tvarkos“ (Žin., 1999, Nr.<text:s/></text:span><text:a xlink:href="https://www.e-tar.lt/portal/lt/legalAct/TAR.1AE2D91F0AA7" office:target-frame-name="_blank" xlink:show="new"><text:span text:style-name="T128">32-927</text:span></text:a><text:span text:style-name="T129">).</text:span></text:p>
      <text:p text:style-name="P130"><text:span text:style-name="T131">3.11</text:span><text:span text:style-name="T132">. Lietuvos Respublikos sveikatos apsaugos ministro 2004 m. lapkričio 26 d. įsakymas Nr. V-834 „Dėl Radioaktyviųjų medžiagų ir radioaktyviųjų atliekų įvežimo, išvežimo, vežimo tranzitu ir vežimo šalies viduje taisyklių patvirtinimo“ (Žin., 2004, Nr.<text:s/></text:span><text:a xlink:href="https://www.e-tar.lt/portal/lt/legalAct/TAR.DE51B3D3F4FE" office:target-frame-name="_blank" xlink:show="new"><text:span text:style-name="T133">176-6527</text:span></text:a><text:span text:style-name="T134">).</text:span></text:p>
      <text:p text:style-name="P135"><text:span text:style-name="T136">3.12</text:span><text:span text:style-name="T137">. Lietuvos Respublikos sveikatos apsaugos ministro 2003 m. gruodžio 12 d. įsakymas Nr. V-738 „Dėl Krovinių, bagažo ir kitų daiktų kontrolės prietaisų su jonizuojančiosios spinduliuotės šaltiniais naudojimo ir priežiūros radiacinės saugos taisyklių patvirtinimo“ (Žin., 2004, Nr.<text:s/></text:span><text:a xlink:href="https://www.e-tar.lt/portal/lt/legalAct/TAR.6F85223A26FB" office:target-frame-name="_blank" xlink:show="new"><text:span text:style-name="T138">6-125</text:span></text:a><text:span text:style-name="T139">).</text:span></text:p>
      <text:p text:style-name="P140"><text:span text:style-name="T141">3.13</text:span><text:span text:style-name="T142">. Lietuvos Respublikos aplinkos ministro 2004 m. gruodžio 30 d. įsakymas Nr. D1-708 „Dėl Statybos techninio reglamento STR 1.05.06:2005 „Statinio projektavimas“ patvirtinimo“ (Žin., 2005, Nr.<text:s/></text:span><text:a xlink:href="https://www.e-tar.lt/portal/lt/legalAct/TAR.E434668FE952" office:target-frame-name="_blank" xlink:show="new"><text:span text:style-name="T143">4-80</text:span></text:a><text:span text:style-name="T144">).</text:span></text:p>
      <text:p text:style-name="P145"><text:span text:style-name="T146">3.14</text:span><text:span text:style-name="T147">. Lietuvos Respublikos aplinkos ministro 2000 m. gegužės 3 d. įsakymas Nr. 194 „Dėl normatyvinio dokumento LAND 34-2000 „Radionuklidų nebekontroliuojamieji lygiai; medžiagų pakartotinio naudojimo ir atliekų šalinimo sąlygos“ patvirtinimo“ (Žin., 2000, Nr.<text:s/></text:span><text:a xlink:href="https://www.e-tar.lt/portal/lt/legalAct/TAR.4DBCA8C16F27" office:target-frame-name="_blank" xlink:show="new"><text:span text:style-name="T148">38-1075</text:span></text:a><text:span text:style-name="T149">).</text:span></text:p>
      <text:p text:style-name="P150"><text:span text:style-name="T151">3.15</text:span><text:span text:style-name="T152">. Radiacinės saugos centro direktoriaus 1999 m. gruodžio 31 d. įsakymas Nr. 44 „Dėl Darbuotojų apšvitos ir darbo vietų monitoringų tvarkos“ (Žin., 2000, Nr.<text:s/></text:span><text:a xlink:href="https://www.e-tar.lt/portal/lt/legalAct/TAR.8AE0FCDAA720" office:target-frame-name="_blank" xlink:show="new"><text:span text:style-name="T153">38-1086</text:span></text:a><text:span text:style-name="T154">).</text:span></text:p>
      <text:p text:style-name="P155"><text:span text:style-name="T156">3.16</text:span><text:span text:style-name="T157">. Radiacinės saugos centro direktoriaus 2003 m. birželio 16 d. įsakymas Nr. 19 „Dėl Asmeninių apsauginių priemonių naudojimo dirbant su jonizuojančiosios spinduliuotės šaltiniais taisyklių“ (Žin., 2003, Nr.<text:s/></text:span><text:a xlink:href="https://www.e-tar.lt/portal/lt/legalAct/TAR.7ED4367E81B8" office:target-frame-name="_blank" xlink:show="new"><text:span text:style-name="T158">60-2749</text:span></text:a><text:span text:style-name="T159">).</text:span></text:p>
      <text:p text:style-name="P160"><text:span text:style-name="T161">3.17</text:span><text:span text:style-name="T162">. Radiacinės saugos centro direktoriaus 2003 m. liepos 3 d. įsakymas Nr. 22 „Dėl Jonizuojančiosios spinduliuotės šaltinių, įrangos bei kitų įtaisų ir medžiagų, galinčių lemti papildomą žmonių apšvitą, radiacinės saugos reikalavimų atitikties nustatymo tvarkos“ (Žin., 2003, Nr.<text:s/></text:span><text:a xlink:href="https://www.e-tar.lt/portal/lt/legalAct/TAR.A643A9EB72C2" office:target-frame-name="_blank" xlink:show="new"><text:span text:style-name="T163">77-3565</text:span></text:a><text:span text:style-name="T164">).</text:span></text:p>
      <text:p text:style-name="P165"><text:span text:style-name="T166">3.18</text:span><text:span text:style-name="T167">. Radiacinės saugos centro direktoriaus 2004 m. spalio 11 d. įsakymas Nr. 46 „Dėl Jonizuojančiosios spinduliuotės šaltinių pavojingumo kategorijų ir jų nustatymo taisyklių patvirtinimo“ (Žin., 2004, Nr. 151- 5518).</text:span></text:p>
      <text:p text:style-name="P168"/>
      <text:p text:style-name="P169"><text:span text:style-name="T170">III</text:span><text:span text:style-name="T171">.<text:s/></text:span><text:span text:style-name="T172">SĄVOKOS IR JŲ APIBRĖŽIMAI</text:span></text:p>
      <text:p text:style-name="P173"/>
      <text:p text:style-name="P174"><text:span text:style-name="T175">4</text:span><text:span text:style-name="T176">. Šioje higienos normoje vartojamos sąvokos ir jų apibrėžimai:</text:span></text:p>
      <text:p text:style-name="P177"><text:span text:style-name="T178">4.1</text:span><text:span text:style-name="T179">.<text:s/></text:span><text:span text:style-name="T180">nemedicininis prietaisas su jonizuojančiosios spinduliuotės šaltiniu (toliau – prietaisas)</text:span><text:span text:style-name="T181"><text:s/>neutronų arba jonizuojančiosios spinduliuotės generatorių skleidžiama rentgeno spinduliuotė naudojama objekto savybėms tirti ir kontroliuoti, gamybos procesams reguliuoti, valdyti ar stebėti ir kt.;α</text:span><text:span text:style-name="T182"></text:span><text:span text:style-name="T183">,β</text:span><text:span text:style-name="T184"></text:span><text:span text:style-name="T185">,γ– prietaisas, kuriame esančių uždarųjų jonizuojančiosios spinduliuotės šaltinių skleidžiama<text:s/></text:span></text:p>
      <text:p text:style-name="P186"><text:span text:style-name="T187">4.2</text:span><text:span text:style-name="T188">. sąvokos „darbuotojas“, „licencija“, „radiacinė sauga“, „uždarasis jonizuojančiosios spinduliuotės šaltinis“, „veikla su jonizuojančiosios spinduliuotės šaltiniais“ atitinka vartojamas sąvokas ir jų apibrėžimus [3.4].</text:span></text:p>
      <text:p text:style-name="P189"/>
      <text:p text:style-name="P190"><text:span text:style-name="T191">IV</text:span><text:span text:style-name="T192">.<text:s/></text:span><text:span text:style-name="T193">BENDRIEJI REIKALAVIMAI</text:span></text:p>
      <text:p text:style-name="P194"/>
      <text:p text:style-name="P195"><text:span text:style-name="T196">5</text:span><text:span text:style-name="T197">. Fiziniai ir juridiniai asmenys, Lietuvos Respublikoje įsteigti Europos ekonominės erdvės valstybių įmonių filialai, ketinantys vykdyti veiklą su prietaisais, taip pat ir užsienio valstybių Europos Sąjungos narių ar Europos ekonominės erdvės susitarimo dalyvių subjektai, norintys Lietuvos Respublikoje teikti vienkartines paslaugas šios higienos normos reglamentuojamoje srityje, privalo apie tai raštu pranešti Radiacinės saugos centrui ir nustatyta tvarka gauti licenciją [3.3].</text:span></text:p>
      <text:p text:style-name="P198"><text:span text:style-name="T199">6</text:span><text:span text:style-name="T200">. Fiziniai ir juridiniai asmenys, Lietuvos Respublikoje įsteigti Europos ekonominės erdvės valstybių įmonių filialai, vykdantys veiklą su prietaisais, taip pat ir užsienio valstybių Europos Sąjungos narių ar Europos ekonominės erdvės susitarimo dalyvių subjektai, Lietuvos Respublikoje teikiantys vienkartines paslaugas šios higienos normos reglamentuojamoje srityje (toliau – licencijos turėtojas), apie numatomus veiklos pasikeitimus privalo pranešti Radiacinės saugos centrui nustatyta tvarka [3.3].</text:span></text:p>
      <text:p text:style-name="P201"><text:span text:style-name="T202">7</text:span><text:span text:style-name="T203">. Pažeidus šios higienos normos reikalavimus, licencijos turėtojas, vykdantys veiklą su prietaisais, privalo:</text:span></text:p>
      <text:p text:style-name="P204"><text:span text:style-name="T205">7.1</text:span><text:span text:style-name="T206">. pranešti Radiacinės saugos centrui apie pažeidimus;</text:span></text:p>
      <text:p text:style-name="P207"><text:span text:style-name="T208">7.2</text:span><text:span text:style-name="T209">. nustatyti pažeidimų priežastis ir padarinius;</text:span></text:p>
      <text:p text:style-name="P210"><text:span text:style-name="T211">7.3</text:span><text:span text:style-name="T212">. pašalinti pažeidimų priežastis ir padarinius, vengti jų pasikartojimo;</text:span></text:p>
      <text:p text:style-name="P213"><text:span text:style-name="T214">7.4</text:span><text:span text:style-name="T215">. raštu pateikti Radiacinės saugos centrui pažeidimų priežastis ir padarinius bei taikytus veiksmus padariniams pašalinti ir numatytas priemones pažeidimams išvengti.</text:span></text:p>
      <text:p text:style-name="P216"><text:span text:style-name="T217">8</text:span><text:span text:style-name="T218">. Įvykus radiologinei avarijai, licencijos turėtojas privalo nedelsdamas pranešti Radiacinės saugos centrui teisės aktų nustatyta tvarka [3.4].</text:span></text:p>
      <text:p text:style-name="P219"><text:span text:style-name="T220">9</text:span><text:span text:style-name="T221">. Valstybinę radiacinės saugos priežiūrą ir kontrolę vykdo Radiacinės saugos centras.</text:span></text:p>
      <text:p text:style-name="P222"/>
      <text:p text:style-name="P223"><text:span text:style-name="T224">V</text:span><text:span text:style-name="T225">.<text:s/></text:span><text:span text:style-name="T226">DARBUOTOJŲ MOKYMAS, INSTRUKTAVIMAS</text:span></text:p>
      <text:p text:style-name="P227"/>
      <text:p text:style-name="P228"><text:span text:style-name="T229">10</text:span><text:span text:style-name="T230">. Darbuotojai turi būti mokomi ir instruktuojami radiacinės saugos klausimais nustatyta tvarka [3.7].</text:span></text:p>
      <text:p text:style-name="P231"><text:span text:style-name="T232">11</text:span><text:span text:style-name="T233">. Licencijos turėtojas, atsižvelgęs į pakitusias veiklos sąlygas, privalo peržiūrėti radiacinės saugos instrukcijų turinį ir instruktavimo dažnumą.</text:span></text:p>
      <text:p text:style-name="P234"><text:span text:style-name="T235">12</text:span><text:span text:style-name="T236">. Prietaisais dirbti gali tik reikiamą profesinę kvalifikaciją turintys darbuotojai.</text:span></text:p>
      <text:p text:style-name="P237"><text:span text:style-name="T238">13</text:span><text:span text:style-name="T239">. Licencijos turėtojas, įsigijęs naujo tipo prietaisą su I–III pavojingumo kategorijos jonizuojančiosios spinduliuotės šaltiniu, turi pateikti Radiacinės saugos centrui dokumentą, liudijantį, kad darbuotojai yra apmokyti dirbti tokiu prietaisu (įsigijus naujo tipo prietaisą su IV–V pavojingumo kategorijos jonizuojančiosios spinduliuotės šaltiniu, šis dokumentas pateikiamas, kai darbuotojo buvimas prie tokio prietaiso yra būtinas);</text:span></text:p>
      <text:p text:style-name="P240"><text:span text:style-name="T241">14</text:span><text:span text:style-name="T242">. Licencijos turėtojas turi užtikrinti, kad darbuotojai žinotų:</text:span></text:p>
      <text:p text:style-name="P243"><text:span text:style-name="T244">14.1</text:span><text:span text:style-name="T245">. licencijos galiojimo sąlygas;</text:span></text:p>
      <text:p text:style-name="P246"><text:span text:style-name="T247">14.2</text:span><text:span text:style-name="T248">. prietaisų, įrangos saugaus naudojimo tvarką;</text:span></text:p>
      <text:p text:style-name="P249"><text:span text:style-name="T250">14.3</text:span><text:span text:style-name="T251">. vidaus darbo saugos taisykles.</text:span></text:p>
      <text:p text:style-name="P252"><text:span text:style-name="T253">15</text:span><text:span text:style-name="T254">. Licencijos turėtojas turi užtikrinti, kad darbuotojai laikytųsi radiacinės saugos normų, instrukcijų, taisyklių reikalavimų bei procedūrų aprašymų.</text:span></text:p>
      <text:p text:style-name="P255"><text:span text:style-name="T256">16</text:span><text:span text:style-name="T257">. Licencijos turėtojas turi užtikrinti, kad darbuotojai mokėtų:</text:span></text:p>
      <text:p text:style-name="P258"><text:span text:style-name="T259">16.1</text:span><text:span text:style-name="T260">. dirbti prietaisais;</text:span></text:p>
      <text:p text:style-name="P261"><text:span text:style-name="T262">16.2</text:span><text:span text:style-name="T263">. naudotis dozimetriniais matavimo prietaisais;</text:span></text:p>
      <text:p text:style-name="P264"><text:span text:style-name="T265">16.3</text:span><text:span text:style-name="T266">. naudotis apsauginėmis priemonėmis;</text:span></text:p>
      <text:p text:style-name="P267"><text:span text:style-name="T268">16.4</text:span><text:span text:style-name="T269">. atlikti privalomus veiksmus radiologinės avarijos atveju.</text:span></text:p>
      <text:p text:style-name="P270"/>
      <text:p text:style-name="P271"><text:span text:style-name="T272">VI</text:span><text:span text:style-name="T273">.<text:s/></text:span><text:span text:style-name="T274">DARBUOTOJŲ RADIACINĖ SAUGA</text:span></text:p>
      <text:p text:style-name="P275"/>
      <text:p text:style-name="P276"><text:span text:style-name="T277">17</text:span><text:span text:style-name="T278">. Už darbuotojų, kuriuos veikia arba gali veikti licencijos turėtojui priklausančių prietaisų skleidžiama jonizuojančioji spinduliuotė, radiacinę saugą atsako licencijos turėtojas. Jis privalo:</text:span></text:p>
      <text:p text:style-name="P279"><text:span text:style-name="T280">17.1</text:span><text:span text:style-name="T281">. parengti ir įgyventi radiacinės saugos programą, atitinkančią nustatytus reikalavimus [3.4];</text:span></text:p>
      <text:p text:style-name="P282"><text:span text:style-name="T283">17.2</text:span><text:span text:style-name="T284">. užtikrinti, kad prietaisus naudojančių darbuotojų apšvita neviršytų nustatytų profesinės apšvitos lygių [3.4];</text:span></text:p>
      <text:p text:style-name="P285"><text:span text:style-name="T286">17.3</text:span><text:span text:style-name="T287">. užtikrinti, kad naudojant II–V pavojingumo kategorijos jonizuojančiosios spinduliuotės šaltinius automatiniu režimu dirbančiuose prietaisuose, kai darbuotojo buvimas prie tokio prietaiso nėra būtinas, individuali metinė darbuotojo apšvita nebūtų didesnė už 1 mSv per metus.</text:span></text:p>
      <text:p text:style-name="P288"><text:span text:style-name="T289">18</text:span><text:span text:style-name="T290">. Jeigu licencijos turėtojas dirbti su prietaisais pasitelkia kitos įmonės darbuotojus, tai šių darbuotojų radiacinė sauga turi būti užtikrinama pagal nustatytus reikalavimus [3.5].</text:span></text:p>
      <text:p text:style-name="P291"><text:span text:style-name="T292">19</text:span><text:span text:style-name="T293">. Darbuotojų apšvitos ir darbo vietų stebėsena, duomenų registravimas ir saugojimas turi būti vykdomas pagal nustatytus reikalavimus [3.15].</text:span></text:p>
      <text:p text:style-name="P294"><text:span text:style-name="T295">20</text:span><text:span text:style-name="T296">. Darbuotojai privalo:</text:span></text:p>
      <text:p text:style-name="P297"><text:span text:style-name="T298">20.1</text:span><text:span text:style-name="T299">. vykdyti licencijos turėtojo nustatytas radiacinės saugos ir šaltinių fizinės saugos užtikrinimo procedūras ir taisykles;</text:span></text:p>
      <text:p text:style-name="P300"><text:span text:style-name="T301">20.2</text:span><text:span text:style-name="T302">. teisingai naudotis apsauginėmis priemonėmis, darbo įranga ir dozimetriniais matavimo prietaisais;</text:span></text:p>
      <text:p text:style-name="P303"><text:span text:style-name="T304">20.3</text:span><text:span text:style-name="T305">. nedaryti tyčinių veiksmų, galinčių sukelti jų pačių ar kitų asmenų padidintos apšvitos pavojų ar aplinkos taršą radioaktyviosiomis medžiagomis;</text:span></text:p>
      <text:p text:style-name="P306"><text:span text:style-name="T307">20.4</text:span><text:span text:style-name="T308">. pastebėję, kad nevykdomi šios higienos normos reikalavimai, nedelsiant apie tai pranešti licencijos turėtojui.</text:span></text:p>
      <text:p text:style-name="P309"><text:span text:style-name="T310">21</text:span><text:span text:style-name="T311">. Dirbant prietaisais būtina vykdyti šiuos reikalavimus:</text:span></text:p>
      <text:p text:style-name="P312"><text:span text:style-name="T313">21.1</text:span><text:span text:style-name="T314">. kiekvieną kartą prieš prietaiso naudojimą turi būti atliekamas bendras prietaiso būklės įvertinimas, kurio apimtis priklauso nuo prietaise naudojamo jonizuojančiosios spinduliuotės šaltinio pavojingumo kategorijos, prietaiso konstrukcijos ir eksploatavimo sąlygų;</text:span></text:p>
      <text:p text:style-name="P315"><text:span text:style-name="T316">21.2</text:span><text:span text:style-name="T317">. atliekant darbus kilnojamaisiais prietaisais tamsiu paros metu ir bloginančiomis matomumą meteorologinėmis sąlygomis, turi būti užtikrintas pakankamas kontroliuojamosios zonos ir jos artimiausių prieigų apšvietimas;</text:span></text:p>
      <text:p text:style-name="P318"><text:span text:style-name="T319">21.3</text:span><text:span text:style-name="T320">. baigus darbą, darbuotojas turi užtikrinti, kad jonizuojančioji spinduliuotė nėra skleidžiama tiesioginio spinduliavimo kryptimi, ir dozės galios matuokliu patikrinti, ar prietaisas yra tikrai išjungtas (ar šaltinis pervestas į saugojimo padėtį);</text:span></text:p>
      <text:p text:style-name="P321"><text:span text:style-name="T322">21.4</text:span><text:span text:style-name="T323">. naudoti asmenines apsaugines priemones nustatyta tvarka [3.16].</text:span></text:p>
      <text:p text:style-name="P324"><text:span text:style-name="T325">22</text:span><text:span text:style-name="T326">. Dirbant prietaisais būtina atsižvelgti į kitus galimus pavojus (aukštį, temperatūrą, dulkes, cheminį pavojų) ir turėti apsisaugojimo nuo jų priemones. Nuo šių pavojų turi būti apsaugoti darbuotojai ir naudojami prietaisai.</text:span></text:p>
      <text:p text:style-name="P327"/>
      <text:p text:style-name="P328"><text:span text:style-name="T329">VII</text:span><text:span text:style-name="T330">.<text:s/></text:span><text:span text:style-name="T331">KONTROLIUOJAMOJI IR STEBĖJIMO ZONOS</text:span></text:p>
      <text:p text:style-name="P332"/>
      <text:p text:style-name="P333"><text:span text:style-name="T334">23</text:span><text:span text:style-name="T335">. Kontroliuojamoji zona nėra reikalinga, kai, prietaisu dirbant visą darbo dieną, darbuotojo metinė efektinė dozė negali būti didesnė už 6 mSv.</text:span></text:p>
      <text:p text:style-name="P336"><text:span text:style-name="T337">24</text:span><text:span text:style-name="T338">. Kontroliuojamoji zona valdoma nustatyta tvarka [3.4]. Jos statusą, atsižvelgęs į prietaiso pavojingumo kategoriją, nustatytą [3.18], licencijos turėtojas privalo suteikti tai darbų atlikimo vietai, kurioje reikia naudoti radiacinės saugos priemones, kad būtų kontroliuojama darbuotojų apšvita arba apribojami jos mastai, taikant šias priemones:</text:span></text:p>
      <text:p text:style-name="P339"><text:span text:style-name="T340">24.1</text:span><text:span text:style-name="T341">. patekimo į kontroliuojamąją zoną ribojimą. Ribojimui turi būti naudojamos administracinės ir techninės priemonės teisės aktų nustatyta tvarka;</text:span></text:p>
      <text:p text:style-name="P342"><text:span text:style-name="T343">24.2</text:span><text:span text:style-name="T344">. kontroliuojamosios zonos ribų stebėjimą;</text:span></text:p>
      <text:p text:style-name="P345"><text:span text:style-name="T346">24.3</text:span><text:span text:style-name="T347">. perspėjimo ženklų ir signalų naudojimą;</text:span></text:p>
      <text:p text:style-name="P348"><text:span text:style-name="T349">24.4</text:span><text:span text:style-name="T350">. aiškias procedūras.</text:span></text:p>
      <text:p text:style-name="P351"><text:span text:style-name="T352">25</text:span><text:span text:style-name="T353">. Prietaisų naudojimo vietos, uždarųjų jonizuojančiosios spinduliuotės šaltinių ir prietaisų su uždaraisiais jonizuojančiosios spinduliuotės šaltiniais saugyklos turi būti priskirtos kontroliuojamajai zonai.</text:span></text:p>
      <text:p text:style-name="P354"><text:span text:style-name="T355">26</text:span><text:span text:style-name="T356">. Kontroliuojamąją zoną būtina pažymėti standarte LST ISO 361 nustatytu ženklu. Ženklinamo objekto pavojingumui pabrėžti turi būti papildomi užrašai lietuvių kalba (pvz.: „Atsargiai! Jonizuojančioji spinduliuotė“, „Dėmesio! Pavojinga zona“, „Eiti draudžiama“ ar kt.) ir atsakingo už radiacinę saugą asmens vardas, pavardė bei telefono numeris.</text:span></text:p>
      <text:p text:style-name="P357"><text:span text:style-name="T358">27</text:span><text:span text:style-name="T359">. Kai prietaisai naudojami lauko sąlygomis, kontroliuojamosios zonos ribos nustatomos atsižvelgiant į konkrečias aplinkybes, vykdant šios higienos normos 23–26 punktų reikalavimus.</text:span></text:p>
      <text:p text:style-name="P360"><text:span text:style-name="T361">28</text:span><text:span text:style-name="T362">. Pasikeitus technologinio proceso sąlygoms, licencijos turėtojas privalo peržiūrėti kontroliuojamosios zonos ribas bei jos valdymo reikalavimus, prireikus pakeisti juos bei radiacinės saugos ir šaltinių fizinės saugos priemones.</text:span></text:p>
      <text:p text:style-name="P363"><text:span text:style-name="T364">29</text:span><text:span text:style-name="T365">. Stebimoji zona turi būti valdoma nustatyta tvarka [3.4].</text:span></text:p>
      <text:p text:style-name="P366"/>
      <text:p text:style-name="P367"><text:span text:style-name="T368">VIII</text:span><text:span text:style-name="T369">.<text:s/></text:span><text:span text:style-name="T370">GYVENTOJŲ RADIACINĖ SAUGA</text:span></text:p>
      <text:p text:style-name="P371"/>
      <text:p text:style-name="P372"><text:span text:style-name="T373">30</text:span><text:span text:style-name="T374">. Licencijos turėtojas privalo garantuoti, kad gyventojų radiacinė sauga naudojant prietaisus būtų užtikrinta vadovaujantis nustatytais reikalavimais [3.4].</text:span></text:p>
      <text:p text:style-name="P375"><text:span text:style-name="T376">31</text:span><text:span text:style-name="T377">. Licencijos turėtojas turi užtikrinti gyventojų kontrolę kontroliuojamojoje zonoje:</text:span></text:p>
      <text:p text:style-name="P378"><text:span text:style-name="T379">31.1</text:span><text:span text:style-name="T380">. lankytojus kontroliuojamojoje zonoje turi lydėti su radiacinės saugos reikalavimais susipažinęs asmuo;</text:span></text:p>
      <text:p text:style-name="P381"><text:span text:style-name="T382">31.2</text:span><text:span text:style-name="T383">. lankytojams kontroliuojamojoje zonoje turi būti vykdoma individualiosios apšvitos stebėsena;</text:span></text:p>
      <text:p text:style-name="P384"><text:span text:style-name="T385">31.3</text:span><text:span text:style-name="T386">. prieš patekdami į kontroliuojamąją zoną lankytojai turi būti instruktuojami.</text:span></text:p>
      <text:p text:style-name="P387"><text:span text:style-name="T388">32</text:span><text:span text:style-name="T389">. Gyventojų buvimas stebėjimo zonoje turi būti kontroliuojamas.</text:span></text:p>
      <text:p text:style-name="P390"/>
      <text:p text:style-name="P391"><text:span text:style-name="T392">IX</text:span><text:span text:style-name="T393">.<text:s/></text:span><text:span text:style-name="T394">ŠALTINIŲ FIZINĖS SAUGOS UŽTIKRINIMAS</text:span></text:p>
      <text:p text:style-name="P395"/>
      <text:p text:style-name="P396"><text:span text:style-name="T397">33</text:span><text:span text:style-name="T398">. Fiziniai ir juridiniai asmenys, Lietuvos Respublikoje įsteigti Europos ekonominės erdvės valstybių įmonių filialai, ketinantys vykdyti ar vykdantys veiklą su prietaisais, taip pat ir užsienio valstybių Europos Sąjungos narių ir Europos ekonominės erdvės susitarimo dalyvių subjektai, norintys Lietuvos Respublikoje teikti ar teikiantys vienkartines paslaugas, atsako už šaltinių fizinę saugą [3.1, 3.2, 3.4, 3.12] ir kitų teisės aktų nustatyta tvarka. Jie privalo naudoti administracines ir technines fizinės saugos priemones teisės aktų nustatyta tvarka.</text:span></text:p>
      <text:p text:style-name="P399"><text:span text:style-name="T400">34</text:span><text:span text:style-name="T401">. Draudžiama prietaisus perduoti fiziniams ir juridiniams asmenims, Lietuvos Respublikoje įsteigtų Europos ekonominės erdvės valstybių įmonių filialams, neturintiems Radiacinės saugos centro išduotos licencijos.</text:span></text:p>
      <text:p text:style-name="P402"><text:span text:style-name="T403">35</text:span><text:span text:style-name="T404">. Licencijos turėtojas privalo vykdyti šaltinių fizinę kontrolę, atlikti jų inventorizaciją ir duomenis apie juos nustatyta tvarka pateikti Valstybės jonizuojančiosios spinduliuotės šaltinių ir darbuotojų apšvitos registrui [3.8].</text:span></text:p>
      <text:p text:style-name="P405"><text:span text:style-name="T406">36</text:span><text:span text:style-name="T407">. Prietaisus darbui lauko sąlygomis iš saugyklos išduoti ir grąžinant priimti gali tik licencijos turėtojo arba jo įgalioto asmens įsakymu paskirtas asmuo. Šis asmuo pildo prietaisų išdavimo ir grąžinimo apskaitos žurnalą, kurio forma pateikta šios higienos normos priede.</text:span></text:p>
      <text:p text:style-name="P408"><text:span text:style-name="T409">37</text:span><text:span text:style-name="T410">. Turi būti nustatytos prietaisų grąžinimo į saugyklą ne darbo metu taisyklės ir sudarytos tam būtinos sąlygos.</text:span></text:p>
      <text:p text:style-name="P411"><text:span text:style-name="T412">38</text:span><text:span text:style-name="T413">. Saugant prietaisus laikinojo saugojimo vietose būtina parengti jų laikinojo saugojimo taisykles.</text:span></text:p>
      <text:p text:style-name="P414"><text:span text:style-name="T415">39</text:span><text:span text:style-name="T416">. Vežant prietaisus turi būti laikomasi nustatytų reikalavimų [3.11].</text:span></text:p>
      <text:p text:style-name="P417"><text:span text:style-name="T418">40</text:span><text:span text:style-name="T419">. Vežimo metu privaloma imtis visų saugumo priemonių, užtikrinančių, kad šaltinis nebūtų pamestas, paliktas be priežiūros, pavogtas ar fiziškai pažeistas.</text:span></text:p>
      <text:p text:style-name="P420"><text:span text:style-name="T421">41</text:span><text:span text:style-name="T422">. Licencijos turėtojas privalo nedelsdamas informuoti Radiacinės saugos centrą apie šaltinio dingimą, vagystę ar pametimą.</text:span></text:p>
      <text:p text:style-name="P423"/>
      <text:p text:style-name="P424"><text:span text:style-name="T425">X</text:span><text:span text:style-name="T426">.<text:s/></text:span><text:span text:style-name="T427">REIKALAVIMAI PRIETAISAMS</text:span></text:p>
      <text:p text:style-name="P428"/>
      <text:p text:style-name="P429"><text:span text:style-name="T430">42</text:span><text:span text:style-name="T431">. Galima naudoti tik tuos prietaisus, kurie turi atitiktį patvirtinančius dokumentus [3.10, 3.17].</text:span></text:p>
      <text:p text:style-name="P432"><text:span text:style-name="T433">43</text:span><text:span text:style-name="T434">. Prietaisams su I pavojingumo kategorijos jonizuojančiosios spinduliuotės šaltiniais keliamus reikalavimus Radiacinės saugos centras nustato kiekvienu konkrečiu atveju, įvertinęs planuojamos veiklos pobūdį ir prietaiso gamintojo lydimuosiuose dokumentuose pateiktą informaciją.</text:span></text:p>
      <text:p text:style-name="P435"><text:span text:style-name="T436">44</text:span><text:span text:style-name="T437">. Prietaisai turi būti atsparūs jonizuojančiosios spinduliuotės, mechaniniams, cheminiams, temperatūros ir atmosferos poveikiams. Jų konstrukcija turi užtikrinti atsparumą galimiems sutrenkimams darbo metu bei kiek galima mažesnę jais dirbančių darbuotojų apšvitą.</text:span></text:p>
      <text:p text:style-name="P438"><text:span text:style-name="T439">45</text:span><text:span text:style-name="T440">. Prietaisuose turi būti įrengta signalizacijos sistema (elektrinė, mechaninė, šviesos, radiometrinė, garsinė ar kt.), įspėjanti apie šaltinio buvimo vietą arba rentgeno vamzdžio įtampos įjungimą.</text:span></text:p>
      <text:p text:style-name="P441"><text:span text:style-name="T442">46</text:span><text:span text:style-name="T443">. Prietaisai turi būti pažymėti standarte LST ISO 361 nustatytu ženklu. I–III pavojingumo kategorijos jonizuojančiosios spinduliuotės šaltinių ir patalpų, kuriose naudojamas prietaisas su tokiais šaltiniais ir lankosi pašaliniai asmenys, pavojingumui pabrėžti turi būti papildomi užrašai lietuvių kalba (pvz.: „Atsargiai! Jonizuojančioji spinduliuotė“ ar kt.) ir asmens, atsakingo už radiacinę saugą, vardas, pavardė bei telefono numeris.</text:span></text:p>
      <text:p text:style-name="P444"><text:span text:style-name="T445">47</text:span><text:span text:style-name="T446">. Prietaisų su uždaruoju jonizuojančiosios spinduliuotės šaltiniu korpusas (apsauginė talpykla) turi būti:</text:span></text:p>
      <text:p text:style-name="P447"><text:span text:style-name="T448">47.1</text:span><text:span text:style-name="T449">. sandarus, paviršius lygus ir lengvai dezaktyvuojamas;</text:span></text:p>
      <text:p text:style-name="P450"><text:span text:style-name="T451">47.2</text:span><text:span text:style-name="T452">. su priemonėmis, apsaugančiomis, kad darbuotojas nepatektų į tiesioginį pirminės jonizuojančiosios spinduliuotės pluoštą;</text:span></text:p>
      <text:p text:style-name="P453"><text:span text:style-name="T454">47.3</text:span><text:span text:style-name="T455">. su kolimatoriaus sklendės užrakinimo mechanizmu, kad šaltinį iš saugojimo padėties į darbo padėtį galima būtų perkelti tik specialiu raktu;</text:span></text:p>
      <text:p text:style-name="P456"><text:span text:style-name="T457">47.4</text:span><text:span text:style-name="T458">. su užrašais, rodančiais kokioje padėtyje (darbo ar saugojimo) yra šaltinis ir kolimatorių uždarančioji sklendė;</text:span></text:p>
      <text:p text:style-name="P459"><text:span text:style-name="T460">47.5</text:span><text:span text:style-name="T461">. mechaniškai atsparus, kad garantuotų jo saugų vežimą.</text:span></text:p>
      <text:p text:style-name="P462"><text:span text:style-name="T463">48</text:span><text:span text:style-name="T464">. Jeigu šaltinis eksploatuojamas ilgiau, nei nurodyta gamintojo lydimuosiuose dokumentuose, būtina iš naujo įvertinti jo saugą, nustatyti šaltinio paviršiaus taršos ir kitų su jo sauga susijusių matavimų dažnumą ir gauti Radiacinės saugos centro leidimą šį šaltinį naudoti.</text:span></text:p>
      <text:p text:style-name="P465"><text:span text:style-name="T466">49</text:span><text:span text:style-name="T467">. Prietaisai su jonizuojančiosios spinduliuotės generatoriais turi turėti:</text:span></text:p>
      <text:p text:style-name="P468"><text:span text:style-name="T469">49.1</text:span><text:span text:style-name="T470">. jungiklį, be kurio prietaisas negali būti įjungtas. Jungiklio padėtys „įjungta – išjungta“ turi būti aiškiai pažymėtos;</text:span></text:p>
      <text:p text:style-name="P471"><text:span text:style-name="T472">49.2</text:span><text:span text:style-name="T473">. šviesinę arba garsinę signalizaciją, skleidžiančią perspėjimo signalą ekspozicijos metu.</text:span></text:p>
      <text:p text:style-name="P474"><text:span text:style-name="T475">50</text:span><text:span text:style-name="T476">. Jeigu prietaiso konstrukcija leidžia nustatyti režimą, kai prietaisas gali lengvai įsijungti (pvz., „automatinis“ ar pan.), tokiu režimu esantis prietaisas negali būti paliktas be priežiūros.</text:span></text:p>
      <text:p text:style-name="P477"><text:span text:style-name="T478">51</text:span><text:span text:style-name="T479">. Prietaiso techniniai dokumentai, naudojimo instrukcijos ir užrašai ant prietaiso valdymo pulto turi būti lietuvių kalba.</text:span></text:p>
      <text:p text:style-name="P480"><text:span text:style-name="T481">52</text:span><text:span text:style-name="T482">. Įsigydamas naują prietaisą, licencijos turėtojas turi siekti, kad šios higienos normos 46 ir 51 punktų reikalavimus įvykdytų prietaiso pardavėjas.</text:span></text:p>
      <text:p text:style-name="P483"><text:span text:style-name="T484">53</text:span><text:span text:style-name="T485">. Prietaisai turi būti instaliuojami, derinami, remontuojami, techniškai prižiūrimi pagal gamintojo lydimuosiuose dokumentuose pateiktus reikalavimus. Šiuos darbus vykdyti gali tik specialiai apmokyti bei leidimą turintys asmenys.</text:span></text:p>
      <text:p text:style-name="P486"/>
      <text:p text:style-name="P487"><text:span text:style-name="T488">XI</text:span><text:span text:style-name="T489">.<text:s/></text:span><text:span text:style-name="T490">KOKYBĖS KONTROLĖ</text:span></text:p>
      <text:p text:style-name="P491"/>
      <text:p text:style-name="P492"><text:span text:style-name="T493">54</text:span><text:span text:style-name="T494">. Licencijos turėtojas turi parengti ir vykdyti kokybės laidavimo programą, kurios sudėtinė dalis yra kokybės kontrolė.</text:span></text:p>
      <text:p text:style-name="P495"><text:span text:style-name="T496">55</text:span><text:span text:style-name="T497">. Licencijos turėtojas privalo organizuoti ir vykdyti kokybės kontrolę arba įgalioti asmenį ar tarnybą atlikti šias funkcijas.</text:span></text:p>
      <text:p text:style-name="P498"><text:span text:style-name="T499">56</text:span><text:span text:style-name="T500">. Prieš pradedant naudoti įrangą turi būti atliekami priėmimo bandymai, o naudojant ją ir po kiekvieno remonto – periodiniai bandymai. Licencijos turėtojas privalo reikalauti, kad tiekėjas kartu su įranga pateiktų įrangos specifikacijas, nurodydamas:</text:span></text:p>
      <text:p text:style-name="P501"><text:span text:style-name="T502">56.1</text:span><text:span text:style-name="T503">. parametrus, kuriuos reikia matuoti kokybės kontrolės bandymų metu;</text:span></text:p>
      <text:p text:style-name="P504"><text:span text:style-name="T505">56.2</text:span><text:span text:style-name="T506">. priimtinas šių parametrų ribas;</text:span></text:p>
      <text:p text:style-name="P507"><text:span text:style-name="T508">56.3</text:span><text:span text:style-name="T509">. šių parametrų matavimo metodus;</text:span></text:p>
      <text:p text:style-name="P510"><text:span text:style-name="T511">56.4</text:span><text:span text:style-name="T512">. matavimų periodiškumą.</text:span></text:p>
      <text:p text:style-name="P513"/>
      <text:p text:style-name="P514"><text:span text:style-name="T515">XII</text:span><text:span text:style-name="T516">.<text:s/></text:span><text:span text:style-name="T517">PATALPOS</text:span></text:p>
      <text:p text:style-name="P518"/>
      <text:p text:style-name="P519"><text:span text:style-name="T520">57</text:span><text:span text:style-name="T521">. Patalpų, kuriose ketinama vykdyti arba vykdoma veikla prietaisais su I</text:span><text:span text:style-name="T522">–</text:span><text:span text:style-name="T523">III pavojingumo kategorijos jonizuojančiosios spinduliuotės šaltiniais, projektų radiacinės saugos ekspertizė turi būti atliekama nustatyta tvarka [3.13]. Atliktos projekto radiacinės saugos ekspertizės išvadų kopija turi būti pateikta Radiacinės saugos centrui. Patalpų projektavimas, statyba ir įrengimas turi būti vykdomas laikantis šioje higienos normoje ir kituose teisės aktuose nustatytų reikalavimų.</text:span></text:p>
      <text:p text:style-name="P524"><text:span text:style-name="T525">58</text:span><text:span text:style-name="T526">. Patalpoms, kuriose vykdoma veikla su IV–V pavojingumo kategorijos šaltiniais, radiacinės saugos reikalavimai nėra keliami.</text:span></text:p>
      <text:p text:style-name="P527"><text:span text:style-name="T528">59</text:span><text:span text:style-name="T529">. Patalpų statybos vietos parinkimas, projektavimas, statyba ir įrengimas turi būti vykdomas laikantis šioje higienos normoje ir kituose teisės aktuose nustatytų reikalavimų. Patalpų apšvietimas, vėdinimas, oro kondicionavimas, išmetamo oro valymas turi būti projektuojamas ir įrengiamas teisės aktų nustatyta tvarka.</text:span></text:p>
      <text:p text:style-name="P530"><text:span text:style-name="T531">60</text:span><text:span text:style-name="T532">. Technologinės komunikacijos (žaliavų ar gaminių tiekimo, vandentiekio, apšildymo, kanalizacijos, elektros, vėdinimo), einančios per patalpos sienas ir perdangas, neturi silpninti jų apsauginių savybių.</text:span></text:p>
      <text:p text:style-name="P533"><text:span text:style-name="T534">61</text:span><text:span text:style-name="T535">. Kai patalpoje darbai nevykdomi, ji taip pat turi būti apsaugota nuo neteisėto asmenų patekimo, o prietaisuose esantys šaltiniai sugrąžinti į saugojimo padėtį.</text:span></text:p>
      <text:p text:style-name="P536"/>
      <text:p text:style-name="P537"><text:span text:style-name="T538">XIII</text:span><text:span text:style-name="T539">.<text:s/></text:span><text:span text:style-name="T540">ATLIEKŲ TVARKYMAS</text:span></text:p>
      <text:p text:style-name="P541"/>
      <text:p text:style-name="P542"><text:span text:style-name="T543">62</text:span><text:span text:style-name="T544">. Radioaktyviosios atliekos, susidariusios naudojant prietaisus, turi būti tvarkomos laikantis nustatytų reikalavimų [3.2, 3.6, 3.14].</text:span></text:p>
      <text:p text:style-name="P545"><text:span text:style-name="T546">63</text:span><text:span text:style-name="T547">. Panaudoti rentgeno vamzdžiai turi būti tvarkomi nustatyta tvarka [3.9].</text:span></text:p>
      <text:p text:style-name="P548"/>
      <text:p text:style-name="P549"><text:span text:style-name="T550">XIV</text:span><text:span text:style-name="T551">.<text:s/></text:span><text:span text:style-name="T552">APSAUGA NUO AVARINĖS APŠVITOS</text:span></text:p>
      <text:p text:style-name="P553"/>
      <text:p text:style-name="P554"><text:span text:style-name="T555">64</text:span><text:span text:style-name="T556">. Radiologine avarija, dirbant prietaisais su uždaraisiais jonizuojančiosios spinduliuotės šaltiniais, laikoma:</text:span></text:p>
      <text:p text:style-name="P557"><text:span text:style-name="T558">64.1</text:span><text:span text:style-name="T559">. šaltinio nesugrąžinimas į saugojimo padėtį;</text:span></text:p>
      <text:p text:style-name="P560"><text:span text:style-name="T561">64.2</text:span><text:span text:style-name="T562">. apsauginės talpyklos sklendės įstrigimas;</text:span></text:p>
      <text:p text:style-name="P563"><text:span text:style-name="T564">64.3</text:span><text:span text:style-name="T565">. šaltinio iškritimas iš apsauginės talpyklos;</text:span></text:p>
      <text:p text:style-name="P566"><text:span text:style-name="T567">64.4</text:span><text:span text:style-name="T568">. prietaiso arba šaltinio vagystė ar pametimas;</text:span></text:p>
      <text:p text:style-name="P569"><text:span text:style-name="T570">64.5</text:span><text:span text:style-name="T571">. veiklos sutrikimas ar tyčinis pažeidimas;</text:span></text:p>
      <text:p text:style-name="P572"><text:span text:style-name="T573">64.6</text:span><text:span text:style-name="T574">. pažeisto šaltinio sąlygota radioaktyvioji tarša.</text:span></text:p>
      <text:p text:style-name="P575"><text:span text:style-name="T576">65</text:span><text:span text:style-name="T577">. Radiologine avarija, dirbant prietaisais su jonizuojančiosios spinduliuotės generatoriais, laikoma:</text:span></text:p>
      <text:p text:style-name="P578"><text:span text:style-name="T579">65.1</text:span><text:span text:style-name="T580">. laikmačio gedimas, dėl kurio neišjungiama rentgeno vamzdžio aukšta įtampa;</text:span></text:p>
      <text:p text:style-name="P581"><text:span text:style-name="T582">65.2</text:span><text:span text:style-name="T583">. netyčinis prietaiso įjungimas;</text:span></text:p>
      <text:p text:style-name="P584"><text:span text:style-name="T585">65.3</text:span><text:span text:style-name="T586">. dėl aplaidumo neišjungtas prietaisas;</text:span></text:p>
      <text:p text:style-name="P587"><text:span text:style-name="T588">65.4</text:span><text:span text:style-name="T589">. veiklos sutrikimas, pažeidimas ar sąmoningas įrangos gadinimas;</text:span></text:p>
      <text:p text:style-name="P590"><text:span text:style-name="T591">65.5</text:span><text:span text:style-name="T592">. apsauginių ekranų ar filtrų pažeidimas.</text:span></text:p>
      <text:p text:style-name="P593"><text:span text:style-name="T594">66</text:span><text:span text:style-name="T595">. Darbuotojų pareigos, įgaliojimai, priemonės ir veiksmai, kurių bus imamasi užtikrinant darbuotojų ir gyventojų radiacinę saugą įvykus avarijai, turi būti numatyti licencijos turėtojo parengtame Radiologinių avarijų prevencijos ir likvidavimo plane. Jis turi būti peržiūrimas ir atnaujinamas.</text:span></text:p>
      <text:p text:style-name="P596"><text:span text:style-name="T597">67</text:span><text:span text:style-name="T598">. Radiologinių avarijų prevencijos ir likvidavimo plane turi būti nurodyta:</text:span></text:p>
      <text:p text:style-name="P599"><text:span text:style-name="T600">67.1</text:span><text:span text:style-name="T601">. galimos avarijos ir skubūs veiksmai, leidžiantys apriboti jonizuojančiosios spinduliuotės intensyvumą;</text:span></text:p>
      <text:p text:style-name="P602"><text:span text:style-name="T603">67.2</text:span><text:span text:style-name="T604">. konkretūs kiekvieno darbuotojo veiksmai, siekiant išvengti avarijos ir likviduojant pasekmes;</text:span></text:p>
      <text:p text:style-name="P605"><text:span text:style-name="T606">67.3</text:span><text:span text:style-name="T607">. informavimo apie avariją tvarka ir asmuo, atsakingas už informavimą;</text:span></text:p>
      <text:p text:style-name="P608"><text:span text:style-name="T609">67.4</text:span><text:span text:style-name="T610">. darbuotojų mokymo ir pakartotinio įgūdžių stiprinimo tvarka;</text:span></text:p>
      <text:p text:style-name="P611"><text:span text:style-name="T612">67.5</text:span><text:span text:style-name="T613">. priemonės, neleidžiančios asmenims, nedalyvaujantiems likviduojant avarijos pasekmes, patekti į avarijos vietą;</text:span></text:p>
      <text:p text:style-name="P614"><text:span text:style-name="T615">67.6</text:span><text:span text:style-name="T616">. avarijos padarinių likvidavimo įranga ir priemonės, avarijos likvidatorių asmeninės apsaugos priemonės.</text:span></text:p>
      <text:p text:style-name="P617"><text:span text:style-name="T618">68</text:span><text:span text:style-name="T619">. Licencijos turėtojas privalo užtikrinti, kad darbuotojai būtų aprūpinti avarijos likvidavimo ir apsaugos priemonėmis bei periodiškai būtų tobulinamos jų žinios ir įgūdžiai.</text:span></text:p>
      <text:p text:style-name="P620"><text:span text:style-name="T621">69</text:span><text:span text:style-name="T622">. Radiologinės avarijos padarinius šalinančio darbuotojo apšvita negali būti didesnė nei nustatyta [3.4].</text:span></text:p>
      <text:p text:style-name="P623"><text:span text:style-name="T624">70</text:span><text:span text:style-name="T625">. Radiologinės avarijos atveju, kai šaltinis iškrenta ar sklendė įstringa, darbuotojas neturi stengtis grąžinti jo į saugojimo padėtį, jeigu tai sukeltų padidintą individualiąją apšvitą. Šiuo atveju būtina elgtis pagal Radiologinių avarijų prevencijos ir likvidavimo plano priemones.</text:span></text:p>
      <text:p text:style-name="P626"/>
      <text:p text:style-name="P627"><text:span text:style-name="T628">XV</text:span><text:span text:style-name="T629">.<text:s/></text:span><text:span text:style-name="T630">DOKUMENTAI</text:span></text:p>
      <text:p text:style-name="P631"/>
      <text:p text:style-name="P632"><text:span text:style-name="T633">71</text:span><text:span text:style-name="T634">. Licencijos turėtojas turi turėti šiuos dokumentus:</text:span></text:p>
      <text:p text:style-name="P635"><text:span text:style-name="T636">71.1</text:span><text:span text:style-name="T637">. licenciją;</text:span></text:p>
      <text:p text:style-name="P638"><text:span text:style-name="T639">71.2</text:span><text:span text:style-name="T640">. licencijos turėtojo įsakymą dėl asmens, atsakingo už radiacinę saugą, arba radiacinės saugos tarnybos paskyrimo;</text:span></text:p>
      <text:p text:style-name="P641"><text:span text:style-name="T642">71.3</text:span><text:span text:style-name="T643">. licencijos turėtojo įsakymą dėl asmens, atsakingo už šaltinių fizinę saugą, paskyrimo (vykdant veiklą su I – III pavojingumo kategorijų šaltiniais);</text:span></text:p>
      <text:p text:style-name="P644"><text:span text:style-name="T645">71.4</text:span><text:span text:style-name="T646">. radiacinės saugos sistemos aprašymą ir audito protokolus;</text:span></text:p>
      <text:p text:style-name="P647"><text:span text:style-name="T648">71.5</text:span><text:span text:style-name="T649">. licencijos turėtojo įsakymu paskirtų darbuotojų, galinčių dirbti su šaltiniais, sąrašą ir jų kvalifikacinį pasirengimą profesiniais ir radiacinės saugos klausimais patvirtinančius dokumentus;</text:span></text:p>
      <text:p text:style-name="P650"><text:span text:style-name="T651">71.6</text:span><text:span text:style-name="T652">. asmens, atsakingo už radiacinę saugą, pareigines instrukcijas arba radiacinės saugos tarnybos nuostatus;</text:span></text:p>
      <text:p text:style-name="P653"><text:span text:style-name="T654">71.7</text:span><text:span text:style-name="T655">. asmens, atsakingo už šaltinių fizinę saugą, pareigines instrukcijas (vykdant veiklą su I – III pavojingumo kategorijų šaltiniais);</text:span></text:p>
      <text:p text:style-name="P656"><text:span text:style-name="T657">71.8</text:span><text:span text:style-name="T658">. darbuotojų radiacinės saugos instrukcijas;</text:span></text:p>
      <text:p text:style-name="P659"><text:span text:style-name="T660">71.9</text:span><text:span text:style-name="T661">. šaltinių fizinės saugos aprašymą (vykdant veiklą su I – III pavojingumo kategorijų šaltiniais);</text:span></text:p>
      <text:p text:style-name="P662"><text:span text:style-name="T663">71.10</text:span><text:span text:style-name="T664">. Radiologinių avarijų prevencijos ir likvidavimo planą;</text:span></text:p>
      <text:p text:style-name="P665"><text:span text:style-name="T666">71.11</text:span><text:span text:style-name="T667">. patalpų projektinius techninius dokumentus;</text:span></text:p>
      <text:p text:style-name="P668"><text:span text:style-name="T669">71.12</text:span><text:span text:style-name="T670">. turimų prietaisų sąrašą;</text:span></text:p>
      <text:p text:style-name="P671"><text:span text:style-name="T672">71.13</text:span><text:span text:style-name="T673">. procedūrų aprašymus;</text:span></text:p>
      <text:p text:style-name="P674"><text:span text:style-name="T675">71.14</text:span><text:span text:style-name="T676">. kokybės laidavimo sistemos aprašymą (kokybės vadovą), prietaisų techninės priežiūros dokumentus;</text:span></text:p>
      <text:p text:style-name="P677"><text:span text:style-name="T678">71.15</text:span><text:span text:style-name="T679">. darbuotojų individualiosios apšvitos ir darbo vietų stebėsenos matavimų protokolus;</text:span></text:p>
      <text:p text:style-name="P680"><text:span text:style-name="T681">71.16</text:span><text:span text:style-name="T682">. darbo vietų stebėsenos prietaisų techninius dokumentus ir jų metrologinės patikros pažymėjimus;</text:span></text:p>
      <text:p text:style-name="P683"><text:span text:style-name="T684">71.17</text:span><text:span text:style-name="T685">. darbuotojų sveikatos tikrinimo dokumentus;</text:span></text:p>
      <text:p text:style-name="P686"><text:span text:style-name="T687">71.18</text:span><text:span text:style-name="T688">. prietaisų naudojimo instrukcijas lietuvių kalba;</text:span></text:p>
      <text:p text:style-name="P689"><text:span text:style-name="T690">71.19</text:span><text:span text:style-name="T691">. prietaisų techninės profilaktikos duomenų registravimo dokumentus;</text:span></text:p>
      <text:p text:style-name="P692"><text:span text:style-name="T693">71.20</text:span><text:span text:style-name="T694">. prietaisų apskaitos žurnalą;</text:span></text:p>
      <text:p text:style-name="P695"><text:span text:style-name="T696">71.21</text:span><text:span text:style-name="T697">. valstybės institucijos, vykdančios valstybinę radiacinės saugos priežiūrą ir kontrolę, tikrinimo dokumentus.</text:span></text:p>
      <text:p text:style-name="P698"><text:span text:style-name="T699">______________</text:span></text:p>
      <text:p text:style-name="P700"/>
      <text:p text:style-name="P701">Lietuvos higienos normos HN 86:2005</text:p>
      <text:p text:style-name="P702">„Radiacinės saugos reikalavimai naudojant<text:s/></text:p>
      <text:p text:style-name="P703">nemedicininius prietaisus su jonizuojančiosios<text:s/></text:p>
      <text:p text:style-name="P704">spinduliuotės šaltiniais“<text:s/></text:p>
      <text:p text:style-name="P705">priedas</text:p>
      <text:p text:style-name="Normal"/>
      <text:p text:style-name="P706"><text:span text:style-name="T707">(Nemedicininių prietaisų su jonizuojančiosios spinduliuotės šaltiniais</text:span></text:p>
      <text:p text:style-name="P708"><text:span text:style-name="T709">išdavimo ir grąžinimo apskaitos žurnalo forma)</text:span></text:p>
      <text:p text:style-name="Normal"/>
      <text:p text:style-name="P710">____________________________________________________________</text:p>
      <text:p text:style-name="P711">(įmonės pavadinimas ir adresas)</text:p>
      <text:p text:style-name="P712"/>
      <text:p text:style-name="P713">NEMEDICININIŲ PRIETAISŲ SU JONIZUOJANČIOSIOS SPINDULIUOTĖS ŠALTINIAIS IŠDAVIMO IR GRĄŽINIMO APSKAITOS ŽURNALAS</text:p>
      <text:p text:style-name="Normal"/>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l.Nr.</text:p>
          </table:table-cell>
          <table:table-cell table:style-name="TableCell728">
            <text:p text:style-name="P729">Prietaiso pavadinimas</text:p>
          </table:table-cell>
          <table:table-cell table:style-name="TableCell730">
            <text:p text:style-name="P731">Nr.</text:p>
          </table:table-cell>
          <table:table-cell table:style-name="TableCell732">
            <text:p text:style-name="P733">Prietaisą <text:s/>išdavusio asmens pareigos, vardas, pavardė, parašas</text:p>
          </table:table-cell>
          <table:table-cell table:style-name="TableCell734">
            <text:p text:style-name="P735">Prietaisą gavusio asmens pareigos, vardas, pavardė, parašas</text:p>
          </table:table-cell>
          <table:table-cell table:style-name="TableCell736">
            <text:p text:style-name="P737">Prietaiso išdavimo data ir laikas</text:p>
          </table:table-cell>
          <table:table-cell table:style-name="TableCell738">
            <text:p text:style-name="P739">Objekto, aikštelės pavadinimas ir adresas</text:p>
          </table:table-cell>
          <table:table-cell table:style-name="TableCell740">
            <text:p text:style-name="P741">Prietaiso grąžinimo data ir laikas</text:p>
          </table:table-cell>
          <table:table-cell table:style-name="TableCell742">
            <text:p text:style-name="P743">Prietaisą grąžinusio asmens pareigos, vardas, pavardė, parašas</text:p>
          </table:table-cell>
          <table:table-cell table:style-name="TableCell744">
            <text:p text:style-name="P745">Prietaisą priėmusio asmens pareigos, vardas, pavardė, parašas</text:p>
          </table: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cell table:style-name="TableCell763">
            <text:p text:style-name="P764">9</text:p>
          </table:table-cell>
          <table:table-cell table:style-name="TableCell765">
            <text:p text:style-name="P766">10</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text:span text:style-name="T7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19:00Z</meta:creation-date>
    <dc:date>2024-01-02T12:19:00Z</dc:date>
    <meta:template xlink:href="Normal.dotm" xlink:type="simple"/>
    <meta:editing-cycles>2</meta:editing-cycles>
    <meta:editing-duration>PT0S</meta:editing-duration>
    <meta:document-statistic meta:page-count="3" meta:paragraph-count="113" meta:word-count="3640" meta:character-count="30360" meta:row-count="439" meta:non-whitespace-character-count="26833"/>
  </office:meta>
</office:document-meta>
</file>