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ableColumn27" style:family="table-column">
      <style:table-column-properties style:column-width="3.202in"/>
    </style:style>
    <style:style style:name="TableColumn28" style:family="table-column">
      <style:table-column-properties style:column-width="0.2868in"/>
    </style:style>
    <style:style style:name="TableColumn29" style:family="table-column">
      <style:table-column-properties style:column-width="3.3548in"/>
    </style:style>
    <style:style style:name="Table26" style:family="table">
      <style:table-properties style:width="6.8437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475in"/>
      <style:text-properties fo:color="#000000"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color="#000000"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language-asian="lt" style:country-asian="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75in"/>
      <style:text-properties fo:color="#000000"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75in"/>
      <style:text-properties fo:color="#000000"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75in"/>
      <style:text-properties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75in"/>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75in"/>
      <style:text-properties fo:color="#000000"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75in"/>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75in"/>
      <style:text-properties fo:color="#000000"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75in"/>
      <style:text-properties fo:color="#000000"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75in"/>
      <style:text-properties fo:color="#000000"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75in"/>
      <style:text-properties fo:color="#000000"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75in"/>
      <style:text-properties fo:color="#000000"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75in"/>
      <style:text-properties fo:color="#000000"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language-asian="lt" style:country-asian="LT"/>
    </style:style>
    <style:style style:name="P146" style:parent-style-name="Normal" style:family="paragraph">
      <style:text-properties fo:font-weight="bold" style:font-weight-asian="bold" fo:text-transform="uppercase"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AISVŲJŲ EKONOMINIŲ ZONŲ VALSTYBINĖS PRIEŽIŪROS KOMISIJOS</text:p>
      <text:p text:style-name="P15"/>
      <text:p text:style-name="P16">1998 m. rugpjūčio 27 d. Nr. 299</text:p>
      <text:p text:style-name="P17">Vilnius</text:p>
      <text:p text:style-name="P18"/>
      <text:p text:style-name="P19"><text:span text:style-name="T20">Vykdydamas Lietuvos Respublikos Vyriausybės 1998 m. liepos 24 d. nutarimą Nr. 932 „Dėl laisvųjų ekonominių zonų valstybinės priežiūros vykdymo“, kuriuo Ūkio ministerijai pavesta vykdyti laisvųjų ekonominių zonų valstybinę priežiūrą ir sudaryti komisiją, kuri padėtų ministerijai koordinuoti laisvųjų ekonominių zonų steigimo, valdymo ir veiklos klausimus,</text:span></text:p>
      <text:p text:style-name="P21"><text:span text:style-name="T22">ĮSAKAU:</text:span></text:p>
      <text:p text:style-name="P23"><text:span text:style-name="T24">1</text:span><text:span text:style-name="T25">. Sudaryti prie Ūkio ministerijos patariamąjį organą – Laisvųjų ekonominių zonų valstybinės priežiūros komisiją, kuri padėtų ministerijai koordinuoti laisvųjų ekonominių zonų steigimo, valdymo ir veiklos klausimu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Komisijos pirmininkas</text:p>
          </table:table-cell>
          <table:table-cell table:style-name="TableCell33">
            <text:p text:style-name="P34">–</text:p>
          </table:table-cell>
          <table:table-cell table:style-name="TableCell35">
            <text:p text:style-name="P36">ūkio viceministras</text:p>
          </table:table-cell>
        </table:table-row>
        <table:table-row table:style-name="TableRow37">
          <table:table-cell table:style-name="TableCell38">
            <text:p text:style-name="P39">Komisijos pirmininko pavaduotojas</text:p>
          </table:table-cell>
          <table:table-cell table:style-name="TableCell40">
            <text:p text:style-name="P41">–</text:p>
          </table:table-cell>
          <table:table-cell table:style-name="TableCell42">
            <text:p text:style-name="P43">susisiekimo viceministras</text:p>
          </table:table-cell>
        </table:table-row>
        <table:table-row table:style-name="TableRow44">
          <table:table-cell table:style-name="TableCell45">
            <text:p text:style-name="P46">Komisijos nariai:</text:p>
          </table:table-cell>
          <table:table-cell table:style-name="TableCell47">
            <text:p text:style-name="P48">–</text:p>
          </table:table-cell>
          <table:table-cell table:style-name="TableCell49">
            <text:p text:style-name="P50">Aplinkos ministerijos atstovas</text:p>
          </table:table-cell>
        </table:table-row>
        <table:table-row table:style-name="TableRow51">
          <table:table-cell table:style-name="TableCell52">
            <text:p text:style-name="P53"/>
          </table:table-cell>
          <table:table-cell table:style-name="TableCell54">
            <text:p text:style-name="P55">–</text:p>
          </table:table-cell>
          <table:table-cell table:style-name="TableCell56">
            <text:p text:style-name="P57">Finansų ministerijos atstovas</text:p>
          </table:table-cell>
        </table:table-row>
        <table:table-row table:style-name="TableRow58">
          <table:table-cell table:style-name="TableCell59">
            <text:p text:style-name="P60"/>
          </table:table-cell>
          <table:table-cell table:style-name="TableCell61">
            <text:p text:style-name="P62">–</text:p>
          </table:table-cell>
          <table:table-cell table:style-name="TableCell63">
            <text:p text:style-name="P64">Teisingumo ministerijos atstovas</text:p>
          </table:table-cell>
        </table:table-row>
        <table:table-row table:style-name="TableRow65">
          <table:table-cell table:style-name="TableCell66">
            <text:p text:style-name="P67"/>
          </table:table-cell>
          <table:table-cell table:style-name="TableCell68">
            <text:p text:style-name="P69">–</text:p>
          </table:table-cell>
          <table:table-cell table:style-name="TableCell70">
            <text:p text:style-name="P71">Valdymo reformų ir savivaldybių reikalų ministerijos atstovas</text:p>
          </table:table-cell>
        </table:table-row>
        <table:table-row table:style-name="TableRow72">
          <table:table-cell table:style-name="TableCell73">
            <text:p text:style-name="P74"/>
          </table:table-cell>
          <table:table-cell table:style-name="TableCell75">
            <text:p text:style-name="P76">–</text:p>
          </table:table-cell>
          <table:table-cell table:style-name="TableCell77">
            <text:p text:style-name="P78">Vidaus reikalų ministerijos atstovas</text:p>
          </table:table-cell>
        </table:table-row>
        <table:table-row table:style-name="TableRow79">
          <table:table-cell table:style-name="TableCell80">
            <text:p text:style-name="P81"/>
          </table:table-cell>
          <table:table-cell table:style-name="TableCell82">
            <text:p text:style-name="P83">–</text:p>
          </table:table-cell>
          <table:table-cell table:style-name="TableCell84">
            <text:p text:style-name="P85">Žemės ūkio ministerijos atstovas</text:p>
          </table:table-cell>
        </table:table-row>
        <table:table-row table:style-name="TableRow86">
          <table:table-cell table:style-name="TableCell87">
            <text:p text:style-name="P88"/>
          </table:table-cell>
          <table:table-cell table:style-name="TableCell89">
            <text:p text:style-name="P90">–</text:p>
          </table:table-cell>
          <table:table-cell table:style-name="TableCell91">
            <text:p text:style-name="P92">Muitinės departamento prie Finansų ministerijos atstovas</text:p>
          </table:table-cell>
        </table:table-row>
        <table:table-row table:style-name="TableRow93">
          <table:table-cell table:style-name="TableCell94">
            <text:p text:style-name="P95"/>
          </table:table-cell>
          <table:table-cell table:style-name="TableCell96">
            <text:p text:style-name="P97">–</text:p>
          </table:table-cell>
          <table:table-cell table:style-name="TableCell98">
            <text:p text:style-name="P99">Kauno apskrities viršininko administracijos atstovas</text:p>
          </table:table-cell>
        </table:table-row>
        <table:table-row table:style-name="TableRow100">
          <table:table-cell table:style-name="TableCell101">
            <text:p text:style-name="P102"/>
          </table:table-cell>
          <table:table-cell table:style-name="TableCell103">
            <text:p text:style-name="P104">–</text:p>
          </table:table-cell>
          <table:table-cell table:style-name="TableCell105">
            <text:p text:style-name="P106">Klaipėdos miesto meras arba atstovas</text:p>
          </table:table-cell>
        </table:table-row>
        <table:table-row table:style-name="TableRow107">
          <table:table-cell table:style-name="TableCell108">
            <text:p text:style-name="P109"/>
          </table:table-cell>
          <table:table-cell table:style-name="TableCell110">
            <text:p text:style-name="P111">–</text:p>
          </table:table-cell>
          <table:table-cell table:style-name="TableCell112">
            <text:p text:style-name="P113">Šiaulių miesto meras arba atstovas</text:p>
          </table:table-cell>
        </table:table-row>
        <table:table-row table:style-name="TableRow114">
          <table:table-cell table:style-name="TableCell115">
            <text:p text:style-name="P116">Komisijos sekretorius</text:p>
          </table:table-cell>
          <table:table-cell table:style-name="TableCell117">
            <text:p text:style-name="P118">–</text:p>
          </table:table-cell>
          <table:table-cell table:style-name="TableCell119">
            <text:p text:style-name="Normal"><text:span text:style-name="T120">Ūkio ministerijos atstovas</text:span></text:p>
          </table:table-cell>
        </table:table-row>
      </table:table>
      <text:p text:style-name="P121"><text:span text:style-name="T122">2</text:span><text:span text:style-name="T123">. Prašyti ministerijas, departamentus, kitas institucijas, atstovaujamas Laisvųjų ekonominių zonų valstybinės priežiūros komisijoje, pranešti komisijos pirmininkui konkrečius asmenis, skiriamus (taip pat keičiamus) dalyvauti Laisvųjų ekonominių zonų valstybinės priežiūros komisijos veikloje. Komisijos pirmininkas gali pakviesti dalyvauti posėdžiuose (be balsavimo teisės) kitų institucijų ir visuomeninių organizacijų atstovus.</text:span></text:p>
      <text:p text:style-name="P124"><text:span text:style-name="T125">3</text:span><text:span text:style-name="T126">. Patvirtinti Laisvųjų ekonominių zonų valstybinės priežiūros komisijos veiklos nuostatus (pridedama).</text:span></text:p>
      <text:p text:style-name="P127"><text:span text:style-name="T128">4</text:span><text:span text:style-name="T129">. Paskirti ūkio viceministrą G. Miškinį Laisvųjų ekonominių zonų valstybinės priežiūros komisijos pirmininku ir įpareigoti jį vykdyti šio įsakymo kontrolę.</text:span></text:p>
      <text:p text:style-name="P130"><text:span text:style-name="T131">5</text:span><text:span text:style-name="T132">. Paskirti Ūkio ministerijos Ūkio strategijos departamento Ūkio vystymo politikos skyriaus viršininko pavaduotoją A. Indriliūną Laisvųjų ekonominių zonų valstybinės priežiūros komisijos sekretoriumi.</text:span></text:p>
      <text:p text:style-name="P133"/>
      <text:p text:style-name="P134"/>
      <text:p text:style-name="P135"/>
      <text:p text:style-name="P136"><text:span text:style-name="T137">Ūkio ministras</text:span><text:span text:style-name="T138"><text:tab/>Vincas Babilius</text:span></text:p>
      <text:soft-page-break/>
      <text:p text:style-name="P139"><text:span text:style-name="T140">PATVIRTINTA</text:span></text:p>
      <text:p text:style-name="P141">Ūkio ministro 1998 08 27</text:p>
      <text:p text:style-name="P142">įsakymu Nr. 299</text:p>
      <text:p text:style-name="P143"/>
      <text:p text:style-name="P144"><text:span text:style-name="T145">Laisvųjų ekonominių zonų valstybinės priežiūros komisijos veiklos nuostatai</text:span></text:p>
      <text:p text:style-name="P146"/>
      <text:p text:style-name="P147"><text:span text:style-name="T148">Bendroji dalis</text:span></text:p>
      <text:p text:style-name="P149"/>
      <text:p text:style-name="P150"><text:span text:style-name="T151">1</text:span><text:span text:style-name="T152">. Laisvųjų ekonominių zonų valstybinės priežiūros komisija (toliau vadinama – priežiūros komisija) yra sudaryta prie Lietuvos Respublikos ūkio ministerijos.</text:span></text:p>
      <text:p text:style-name="P153"><text:span text:style-name="T154">2</text:span><text:span text:style-name="T155">. Priežiūros komisija savo veikloje vadovaujasi Lietuvos Respublikos Konstitucija, Lietuvos Respublikos laisvųjų ekonominių zonų pagrindų, konkrečių laisvųjų ekonominių zonų ir kitais Lietuvos Respublikos įstatymais, Lietuvos Respublikos Seimo priimtais teisės aktais, Lietuvos Respublikos Prezidento dekretais, Lietuvos Respublikos Vyriausybės nutarimais, Ministro Pirmininko potvarkiais, ūkio ministro įsakymais, taip pat šiais nuostatais.</text:span></text:p>
      <text:p text:style-name="P156"/>
      <text:p text:style-name="P157"><text:span text:style-name="T158">Priežiūros komisijos uždaviniai ir funkcijos</text:span></text:p>
      <text:p text:style-name="P159"/>
      <text:p text:style-name="P160"><text:span text:style-name="T161">3</text:span><text:span text:style-name="T162">. Svarbiausias priežiūros komisijos uždavinys yra padėti Ūkio ministerijai:</text:span></text:p>
      <text:p text:style-name="P163"><text:span text:style-name="T164">3.1</text:span><text:span text:style-name="T165">. koordinuoti ministerijų, savivaldybių, kitų valstybės institucijų veiklą, susijusią su laisvųjų ekonominių zonų steigimo ekonominiu pagrindimu, steigimu, valdymu ir veikla Lietuvos Respublikoje;</text:span></text:p>
      <text:p text:style-name="P166"><text:span text:style-name="T167">3.2</text:span><text:span text:style-name="T168">. kontroliuoti, kaip vykdomi Lietuvos Respublikos Vyriausybės pavedimai šioje srityje.</text:span></text:p>
      <text:p text:style-name="P169"><text:span text:style-name="T170">4</text:span><text:span text:style-name="T171">. Vykdydama jai pavestus uždavinius, priežiūros komisija atlieka šias funkcijas:</text:span></text:p>
      <text:p text:style-name="P172"><text:span text:style-name="T173">4.1</text:span><text:span text:style-name="T174">. teikia pasiūlymus Ūkio ministerijai, vykdant valstybinę laisvųjų ekonominių zonų steigimo, valdymo ir veiklos Lietuvos Respublikoje priežiūrą;</text:span></text:p>
      <text:p text:style-name="P175"><text:span text:style-name="T176">4.2</text:span><text:span text:style-name="T177">. dalyvauja įstatymų, kitų teisės aktų laisvųjų ekonominių zonų steigimo, valdymo ir veiklos klausimais projektų rengime bei jų vertinime;</text:span></text:p>
      <text:p text:style-name="P178"><text:span text:style-name="T179">4.3</text:span><text:span text:style-name="T180">. teikia konsultacijas apskrities viršininkų administracijoms, savivaldybėms ir zonos valdymo bendrovėms laisvųjų ekonominių zonų steigimo, valdymo ir veiklos Lietuvos Respublikoje klausimais;</text:span></text:p>
      <text:p text:style-name="P181"><text:span text:style-name="T182">4.4</text:span><text:span text:style-name="T183">. padeda formuoti mokslinės, techninės ir teisinės informacijos bazę laisvųjų ekonominių zonų steigimo, valdymo ir veiklos klausimais;</text:span></text:p>
      <text:p text:style-name="P184"><text:span text:style-name="T185">4.5</text:span><text:span text:style-name="T186">. pagal savo kompetenciją dalyvauja palaikant ryšius su užsienio valstybių atitinkamomis institucijomis ir tarptautinėmis organizacijomis, Lietuvos Respublikos Vyriausybės pavedimu atstovauja Lietuvos Respublikai tarptautinėse organizacijose laisvųjų ekonominių zonų steigimo, valdymo ir veiklos Lietuvos Respublikoje klausimais;</text:span></text:p>
      <text:p text:style-name="P187"><text:span text:style-name="T188">4.6</text:span><text:span text:style-name="T189">. nagrinėja juridinių bei fizinių asmenų pareiškimus, pasiūlymus ir skundus laisvųjų ekonominių zonų steigimo, valdymo ir veiklos Lietuvos Respublikoje klausimais ir pagal savo kompetenciją imasi priemonių, kad būtų išspręsti juose keliami klausimai;</text:span></text:p>
      <text:p text:style-name="P190"><text:span text:style-name="T191">4.7</text:span><text:span text:style-name="T192">. prisideda informuojant visuomenę apie laisvąsias ekonomines zonas ir jų veiklą Lietuvos Respublikoje bei užsienio valstybėse;</text:span></text:p>
      <text:p text:style-name="P193"><text:span text:style-name="T194">4.8</text:span><text:span text:style-name="T195">. dalyvauja rengiant laisvųjų ekonominių zonų veiksmų monitoringą, vykdo jų analizę, gautų duomenų pagrindu teikia išvadas ir pasiūlymus Ūkio ministerijai, kitoms suinteresuotoms ministerijoms bei valstybės institucijoms;</text:span></text:p>
      <text:p text:style-name="P196"><text:span text:style-name="T197">4.9</text:span><text:span text:style-name="T198">. vykdo kitas įstatymais bei teisės aktais jai priskirtas funkcijas.</text:span></text:p>
      <text:p text:style-name="P199"/>
      <text:p text:style-name="P200"><text:span text:style-name="T201">Priežiūros komisijos teisės</text:span></text:p>
      <text:p text:style-name="P202"/>
      <text:p text:style-name="P203"><text:span text:style-name="T204">5</text:span><text:span text:style-name="T205">. Priežiūros komisija, įgyvendindama jai pavestus uždavinius, turi teisę:</text:span></text:p>
      <text:p text:style-name="P206"><text:span text:style-name="T207">5.1</text:span><text:span text:style-name="T208">. gauti iš ministerijų, kitų valstybės institucijų, vietos savivaldos vykdomųjų institucijų, statistikos organizacijų, įmonių, įstaigų, organizacijų informaciją ar paaiškinimus žodžiu ir raštu, reikalingus valstybinei laisvųjų ekonominių zonų priežiūrai vykdyti;</text:span></text:p>
      <text:p text:style-name="P209"><text:span text:style-name="T210">5.2</text:span><text:span text:style-name="T211">. teikti rekomendacijas ministerijoms, jų pavaldžioms įmonėms, kitoms valstybės institucijoms dėl teisės aktų, prieštaraujančių įstatymams ir kitiems teisės aktams laisvųjų ekonominių zonų valstybinės priežiūros klausimais pakeitimo ir (arba) papildymo;</text:span></text:p>
      <text:p text:style-name="P212"><text:span text:style-name="T213">5.3</text:span><text:span text:style-name="T214">. nagrinėti skundus dėl zonos valdymo bendrovės atsisakymo išduoti leidimą ūkio subjekto veiklai zonoje;</text:span></text:p>
      <text:p text:style-name="P215"><text:span text:style-name="T216">5.4</text:span><text:span text:style-name="T217">. pagal savo kompetenciją kontroliuoti, kaip vykdomi Lietuvos Respublikos įstatymų, Lietuvos Respublikos Vyriausybės nutarimų ir kitų teisės aktų priežiūros klausimais reikalavimai;</text:span></text:p>
      <text:p text:style-name="P218"><text:span text:style-name="T219">5.5</text:span><text:span text:style-name="T220">. prašyti atitinkamų kontrolės institucijų atlikti zonos įmonių veiklos patikrinimus Lietuvos Respublikos įstatymų nustatyta tvarka;</text:span></text:p>
      <text:p text:style-name="P221"><text:span text:style-name="T222">5.6</text:span><text:span text:style-name="T223">. gauti iš zonų valdymo bendrovių pasiūlymus dėl zonos statuto ir teritorijos ribų pakeitimo;</text:span></text:p>
      <text:p text:style-name="P224"><text:span text:style-name="T225">5.7</text:span><text:span text:style-name="T226">. turėti kitas Lietuvos Respublikos įstatymais ir Lietuvos Respublikos Vyriausybės nutarimais numatytas priežiūros komisijos teises.</text:span></text:p>
      <text:p text:style-name="P227"/>
      <text:p text:style-name="P228"><text:span text:style-name="T229">Priežiūros komisijos sudėtis, darbo organizavimas, jų sprendimų įteisinimas</text:span></text:p>
      <text:p text:style-name="P230"/>
      <text:p text:style-name="P231"><text:span text:style-name="T232">6</text:span><text:span text:style-name="T233">. Priežiūros komisijos sudėtį pagal joje atstovaujamas valstybės institucijas tvirtina ūkio ministras. Kiekviena priežiūros komisijoje atstovaujama valstybės institucija apie paskirtus arba keičiamus savo atstovus komisijoje raštu informuoja priežiūros komisijos pirmininką. Priežiūros komisija dirba Ūkio ministerijos patalpose. Priežiūros komisijos išvadų bei kitų dokumentų projektus rengia bei jos darbą techniškai aptarnauja Ūkio ministerijos Ūkio strategijos departamentas. Komisijos posėdžiai gali būti organizuojami atitinkamose laisvosiose ekonominėse zonose.</text:span></text:p>
      <text:p text:style-name="P234"><text:span text:style-name="T235">7</text:span><text:span text:style-name="T236">. Priežiūros komisijos pirmininkas:</text:span></text:p>
      <text:p text:style-name="P237"><text:span text:style-name="T238">7.1</text:span><text:span text:style-name="T239">. atsako už komisijai pavestų uždavinių vykdymą;</text:span></text:p>
      <text:p text:style-name="P240"><text:span text:style-name="T241">7.2</text:span><text:span text:style-name="T242">. kviečia komisijos posėdžius ir vadovauja jiems;</text:span></text:p>
      <text:p text:style-name="P243"><text:span text:style-name="T244">7.3</text:span><text:span text:style-name="T245">. organizuoja komisijos darbą;</text:span></text:p>
      <text:p text:style-name="P246"><text:span text:style-name="T247">7.4</text:span><text:span text:style-name="T248">. gali pasitelkti priežiūros komisijos darbui ministerijų ir kitų valstybės institucijų, įstaigų, mokslo ir studijų bei organizacijų (jų vadovų sutikimu) atstovus bei specialistus.</text:span></text:p>
      <text:p text:style-name="P249"><text:span text:style-name="T250">8</text:span><text:span text:style-name="T251">. Priežiūros komisija gali pavesti darbo grupėms, kurios sudaromos komisijos pirmininko pasiūlymu, nagrinėti atskiras problemas ir parengti išvadas. Darbo grupių vadovus komisijos pirmininko pasiūlymu priežiūros komisija skiria iš savo narių.</text:span></text:p>
      <text:p text:style-name="P252"><text:span text:style-name="T253">9</text:span><text:span text:style-name="T254">. Priežiūros komisijos posėdžiai rengiami prireikus, bet ne rečiau kaip kartą per ketvirtį. Posėdžius rengia ir jiems vadovauja komisijos pirmininkas, o jam nesant – pavaduotojas.</text:span></text:p>
      <text:p text:style-name="P255"><text:span text:style-name="T256">10</text:span><text:span text:style-name="T257">. Priežiūros komisijos nariams preliminari posėdžio medžiaga pateikiama 10 dienų prieš numatomą posėdžio datą. Su visa posėdžio medžiaga priežiūros komisijos nariai prieš komisijos posėdį gali susipažinti Ūkio ministerijos Ūkio strategijos departamente.</text:span></text:p>
      <text:p text:style-name="P258"><text:span text:style-name="T259">11</text:span><text:span text:style-name="T260">. Priežiūros komisijos sprendimai įteisinami komisijos pirmininko (jam nesant – pavaduotojo) ir sekretoriaus pasirašytu protokolu. Komisijos posėdžių protokolų išrašai pagal priklausomybę gali būti siunčiami ministerijoms, kitoms valstybės institucijoms, apskrities viršininko administracijoms, miestų (rajonų) savivaldybėms.</text:span></text:p>
      <text:p text:style-name="P261"><text:span text:style-name="T262">12</text:span><text:span text:style-name="T263">. Priežiūros komisijos posėdis yra teisėtas, jeigu jame dalyvauja daugiau kaip pusė komisijos narių. Sprendimai priimami atviru balsavimu, paprasta posėdyje dalyvaujančių narių balsų dauguma. Jeigu balsų būna po lygiai, lemia pirmininko balsas. Priežiūros komisijos nariai, negalintys dalyvauti posėdyje, gali raštu pateikti savo nuomonę svarstomais klausimais, kuri paskelbiama posėdyje ir pridedama prie posėdžio protokolo.</text:span></text:p>
      <text:p text:style-name="P264"><text:span text:style-name="T2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1T07:51:00Z</meta:creation-date>
    <dc:date>2016-01-21T07:51:00Z</dc:date>
    <meta:template xlink:href="Normal" xlink:type="simple"/>
    <meta:editing-cycles>2</meta:editing-cycles>
    <meta:editing-duration>PT0S</meta:editing-duration>
    <meta:document-statistic meta:page-count="3" meta:paragraph-count="100" meta:word-count="1241" meta:character-count="9009" meta:row-count="271" meta:non-whitespace-character-count="7868"/>
  </office:meta>
</office:document-meta>
</file>