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MINISTERIJA</text:span></text:p>
      <text:p text:style-name="P5"/>
      <text:p text:style-name="P6">Į S A K Y M A S</text:p>
      <text:p text:style-name="P7">DĖL BEDARBIŲ REGISTRAVIMO, PAŠALPŲ JIEMS SKYRIMO IR MOKĖJIMO TVARKOS PATVIRTINTOS SOCIALINĖS APSAUGOS MINISTERIJOS 1991 M. VASARIO 11 D. ĮSAKYMU NR. 26 PUNKTO NR. 23 PAKEITIMO</text:p>
      <text:p text:style-name="P8"/>
      <text:p text:style-name="P9">1991 m. rugpjūčio 1 d. Nr. 106</text:p>
      <text:p text:style-name="P10">Vilnius</text:p>
      <text:p text:style-name="P11"/>
      <text:p text:style-name="P12"/>
      <text:p text:style-name="P13"><text:span text:style-name="T14">Sutinkamai su ministerijos 19991 m. liepos 15 d. išaiškinimo Nr. 4 „Dėl Lietuvos Respublikos gyventojų užimtumo įstatymo taikymo tvarkos“ 8 punkto įsigaliojimu</text:span></text:p>
      <text:p text:style-name="P15"><text:span text:style-name="T16">ĮSAKAU:</text:span></text:p>
      <text:p text:style-name="P17"><text:span text:style-name="T18">Bedarbių registravimo, pašalpų jiems mokėjimo tvarkos 23 punktą išdėstyti sekančiai: „Bedarbiams negalintiems pasinaudoti darbo biržos pasiūlymais įsidarbinti ir kitais dėl ligos ar traumos, o bedarbėms – ir dėl nėštumo ir gimdymo, pateikus darbo biržai atitinkamas medicinines pažymas, mokama sutinkamai su Gyventojų užimtumo įstatymo 16 straipsniu nustatyto dydžio bedarbio pašalpa. Jos mokėjimo trukmė pratęsiama, bet ne daugiau kaip 14 dienų“.</text:span></text:p>
      <text:p text:style-name="P19"/>
      <text:p text:style-name="P20"/>
      <text:p text:style-name="P21"/>
      <text:p text:style-name="P22"><text:span text:style-name="T23">MINISTRO PIRMASIS PAVADUOTOJAS</text:span><text:span text:style-name="T24"><text:tab/>M.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6T13:44:00Z</meta:creation-date>
    <dc:date>2016-11-16T13:44:00Z</dc:date>
    <meta:template xlink:href="Normal.dotm" xlink:type="simple"/>
    <meta:editing-cycles>2</meta:editing-cycles>
    <meta:editing-duration>PT0S</meta:editing-duration>
    <meta:document-statistic meta:page-count="1" meta:paragraph-count="5" meta:word-count="123" meta:character-count="958" meta:row-count="22" meta:non-whitespace-character-count="840"/>
  </office:meta>
</office:document-meta>
</file>