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AJŪRIO JUOSTOS RIBŲ NUSTATYMO</text:p>
      <text:p text:style-name="P12"/>
      <text:p text:style-name="P13">1996 m. sausio 12 d. Nr. 78</text:p>
      <text:p text:style-name="P14">Vilnius</text:p>
      <text:p text:style-name="P15"/>
      <text:p text:style-name="P16"><text:span text:style-name="T17">Vykdydama Lietuvos Respublikos Seimo 1995 m. lapkričio 30 d. nutarimą Nr. I-</text:span><text:span text:style-name="T18">1108 „Dėl Lietuvos Respublikos įstatymo „Dėl statybų Lietuvos Respublikos pajūrio juostoje ir Kuršių nerijoje“ įgyvendinimo“ (Žin., 1995, Nr.<text:s/></text:span><text:a xlink:href="https://www.e-tar.lt/portal/lt/legalAct/TAR.41C1CA8331F3" office:target-frame-name="_blank" xlink:show="new"><text:span text:style-name="T19">103-2298</text:span></text:a><text:span text:style-name="T20">), Lietuvos Respublikos Vyr</text:span><text:span text:style-name="T21">iausybė<text:s/></text:span><text:span text:style-name="T22">nutari</text:span><text:span text:style-name="T23">a:</text:span></text:p>
      <text:p text:style-name="P24"><text:span text:style-name="T25">Nustatyti Lietuvos Respublikos pajūrio juostos ribas pagal Klaipėdos apskrities valdytojo parengtą 1:10000 mastelio brėžinį.</text:span></text:p>
      <text:p text:style-name="P26"/>
      <text:p text:style-name="P27"/>
      <text:p text:style-name="P28">MINISTRAS PIRMININKAS<text:tab/>ADOLFAS ŠLEŽEVIČIUS</text:p>
      <text:p text:style-name="P29"/>
      <text:p text:style-name="P30">VALDYMO REFORMŲ IR SAVIVALDYBIŲ</text:p>
      <text:p text:style-name="P31">REIKALŲ MINISTRAS<text:tab/>MINDAUGAS STANK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41:00Z</meta:creation-date>
    <dc:date>2015-10-09T05:41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48" meta:row-count="34" meta:non-whitespace-character-count="662"/>
  </office:meta>
</office:document-meta>
</file>